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1.1812in" fo:margin-right="0.0972in" fo:text-indent="-0.688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1.1812in" fo:text-indent="-0.688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1.1812in" fo:text-indent="-0.688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1.1812in" fo:text-indent="-0.688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with-next="always" fo:text-align="justify" fo:margin-right="-0.0006in"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with-next="always" fo:text-align="justify" fo:margin-right="-0.0006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right="-0.0006in" fo:text-indent="0.3937in">
        <style:tab-stops>
          <style:tab-stop style:type="left" style:position="6.29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138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4.3312in"/>
        </style:tab-stops>
      </style:paragraph-properties>
    </style:style>
    <style:style style:name="P404" style:parent-style-name="Normal" style:family="paragraph">
      <style:paragraph-properties>
        <style:tab-stops>
          <style:tab-stop style:type="left" style:position="4.33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4.33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text:span text:style-name="T17">DĖL Lietuvos ReSpublikos vyriausybės 2000 m. gruodžio 15 d. nutarimo Nr. 1458 „</text:span><text:span text:style-name="T18">Dėl konkrečių valstybės rinkliavos dydžių sąrašo ir valstybės rinkliavos mokėjimo ir grąžinimo TAISYKLIŲ PATVIRTINIMO</text:span><text:span text:style-name="T19">“ pakeitimo</text:span></text:h>
      <text:p text:style-name="P20"/>
      <text:p text:style-name="P21">2022 m. rugsėjo 28 d. Nr. 973</text:p>
      <text:p text:style-name="P22">Vilnius</text:p>
      <text:p text:style-name="P23"/>
      <text:p text:style-name="P24"><text:span text:style-name="T25">Lietuvos Respublikos Vyriausybė<text:s/></text:span><text:span text:style-name="T26">nutaria</text:span><text:span text:style-name="T27">:</text:span></text:p>
      <text:p text:style-name="P28"><text:span text:style-name="T29">1</text:span><text:span text:style-name="T30">. Pakeisti<text:s/></text:span><text:span text:style-name="T31">Konkrečių valstybės rinkliavos dydžių sąrašą, patvirtintą<text:s/></text:span><text:span text:style-name="T32">Lietuvos Respublikos Vyriausybės<text:s/></text:span><text:span text:style-name="T33">2000 m. gruodžio 15 d. nutarimu Nr. 1458</text:span><text:span text:style-name="T34"><text:s/>„</text:span><text:span text:style-name="T35">Dėl Konkrečių valstybės rinkliavos dydžių sąrašo ir Valstybės rinkliavos mokėjimo ir grąžinimo taisyklių patvirtinimo</text:span><text:span text:style-name="T36">“</text:span><text:span text:style-name="T37">:<text:s/></text:span></text:p>
      <text:p text:style-name="P38"><text:span text:style-name="T39">1.1</text:span><text:span text:style-name="T40">. Pakeisti 3.115 papunktį ir jį išdėstyti taip:</text:span></text:p>
      <text:p text:style-name="P41"><text:span text:style-name="T42">„</text:span><text:span text:style-name="T43">3.115</text:span><text:span text:style-name="T44">. veterinarinės farmacijos kvalifikuoto asmens, veterinarinės farmacijos vadovo licencijos:</text:span></text:p>
      <text:p text:style-name="P45"><text:span text:style-name="T46">3.115.1</text:span><text:span text:style-name="T47">. išdavimą</text:span><text:span text:style-name="T48"><text:tab/></text:span><text:span text:style-name="T49"><text:tab/></text:span><text:span text:style-name="T50"><text:tab/></text:span><text:span text:style-name="T51"><text:tab/><text:s/>31</text:span></text:p>
      <text:p text:style-name="P52"><text:span text:style-name="T53">3.115.2</text:span><text:span text:style-name="T54">. patikslinimą</text:span><text:span text:style-name="T55"><text:tab/></text:span><text:span text:style-name="T56"><text:tab/></text:span><text:span text:style-name="T57"><text:tab/><text:s/>6“.</text:span></text:p>
      <text:p text:style-name="P58"><text:span text:style-name="T59">1.2</text:span><text:span text:style-name="T60">. Pakeisti 3.116 papunktį ir jį išdėstyti taip:</text:span></text:p>
      <text:p text:style-name="P61"><text:span text:style-name="T62">„</text:span><text:span text:style-name="T63">3.116</text:span><text:span text:style-name="T64">. licencijos veterinarinės farmacijos ūkio subjektams išdavimą:<text:s/></text:span></text:p>
      <text:p text:style-name="P65"><text:span text:style-name="T66">3.116.1</text:span><text:span text:style-name="T67">. veterinarinių vaistų gamybos, importo licencijos</text:span><text:span text:style-name="T68"><text:tab/><text:s/>200</text:span></text:p>
      <text:p text:style-name="P69"><text:span text:style-name="T70">3.116.2</text:span><text:span text:style-name="T71">. veterinarijos vaistinės veiklos licencijos</text:span><text:span text:style-name="T72"><text:tab/><text:s/>61</text:span></text:p>
      <text:p text:style-name="P73"><text:span text:style-name="T74">3.116.3</text:span><text:span text:style-name="T75">. didmeninės veterinarinių vaistų prekybos licencijos 187“.</text:span></text:p>
      <text:p text:style-name="P76"><text:span text:style-name="T77">1.3</text:span><text:span text:style-name="T78">. Pakeisti<text:s/></text:span><text:span text:style-name="T79">3.117 papunktį ir jį išdėstyti taip:</text:span></text:p>
      <text:p text:style-name="P80"><text:span text:style-name="T81">„</text:span><text:span text:style-name="T82">3.117</text:span><text:span text:style-name="T83">. veterinarijos praktikos licencijos patikslinimą, papildymą, dublikato išdavimą</text:span><text:span text:style-name="T84"><text:tab/></text:span><text:span text:style-name="T85"><text:tab/></text:span><text:span text:style-name="T86"><text:tab/></text:span><text:span text:style-name="T87"><text:tab/></text:span><text:span text:style-name="T88"><text:tab/></text:span><text:span text:style-name="T89"><text:tab/><text:s/>6“.</text:span></text:p>
      <text:p text:style-name="P90"><text:span text:style-name="T91">1.4</text:span><text:span text:style-name="T92">. Pakeisti 3.118 papunktį ir jį išdėstyti taip:</text:span></text:p>
      <text:p text:style-name="P93"><text:span text:style-name="T94">„</text:span><text:span text:style-name="T95">3.118</text:span><text:span text:style-name="T96">. veterinarinės farmacijos ūkio subjektams išduotų licencijų pakeitimą:</text:span></text:p>
      <text:p text:style-name="P97"><text:span text:style-name="T98">3.118.1</text:span><text:span text:style-name="T99">. veterinarinių vaistų gamybos, importo licencijos, veterinarijos vaistinės veiklos licencijos ar didmeninės veterinarinių vaistų prekybos licencijos pakeitimą, kai neatliekamas veiklos vietos patikrinimas</text:span><text:span text:style-name="T100"><text:tab/></text:span><text:span text:style-name="T101"><text:tab/></text:span><text:span text:style-name="T102"><text:tab/></text:span><text:span text:style-name="T103"><text:tab/><text:s/>11</text:span></text:p>
      <text:p text:style-name="P104"><text:span text:style-name="T105">3.118.2</text:span><text:span text:style-name="T106">. veterinarinių vaistų gamybos, importo licencijos pakeitimą, kai atliekamas vienos veiklos vietos patikrinimas</text:span><text:span text:style-name="T107"><text:tab/></text:span><text:span text:style-name="T108"><text:tab/></text:span><text:span text:style-name="T109"><text:tab/><text:s/>100</text:span></text:p>
      <text:p text:style-name="P110"><text:span text:style-name="T111">3.118.3</text:span><text:span text:style-name="T112">. veterinarijos vaistinės veiklos licencijos pakeitimą, kai atliekamas vienos veiklos vietos patikrinimas</text:span><text:span text:style-name="T113"><text:tab/></text:span><text:span text:style-name="T114"><text:tab/></text:span><text:span text:style-name="T115"><text:tab/></text:span><text:span text:style-name="T116"><text:tab/><text:s/>30</text:span></text:p>
      <text:p text:style-name="P117"><text:span text:style-name="T118">3.118.4</text:span><text:span text:style-name="T119">. didmeninės veterinarinių vaistų prekybos licencijos pakeitimą, kai atliekamas vienos veiklos vietos patikrinimas</text:span><text:span text:style-name="T120"><text:tab/></text:span><text:span text:style-name="T121"><text:tab/><text:s text:c="22"/>90</text:span></text:p>
      <text:p text:style-name="P122"><text:span text:style-name="T123">Pastaba</text:span><text:span text:style-name="T124">. Kai atliekamas veiklos vietos patikrinimas, rinkliavos dydis didinamas tiek kartų, kiek veiklos vietų yra tikrinama.“</text:span></text:p>
      <text:p text:style-name="P125"><text:span text:style-name="T126">1.5</text:span><text:span text:style-name="T127">. Pakeisti 3.146 papunktį ir jį išdėstyti taip:</text:span></text:p>
      <text:p text:style-name="P128"><text:span text:style-name="T129">„</text:span><text:span text:style-name="T130">3.146</text:span><text:span text:style-name="T131">. kremavimo veiklos licencijos:</text:span></text:p>
      <text:p text:style-name="P132"><text:span text:style-name="T133">3.146.1</text:span><text:span text:style-name="T134">. išdavimą</text:span><text:span text:style-name="T135"><text:tab/><text:s/>318</text:span></text:p>
      <text:p text:style-name="P136"><text:span text:style-name="T137">3.146.2</text:span><text:span text:style-name="T138">. keitimą</text:span><text:span text:style-name="T139"><text:tab/><text:s/>159“.</text:span></text:p>
      <text:p text:style-name="P140"><text:span text:style-name="T141">1.6</text:span><text:span text:style-name="T142">. Pakeisti 4.415 papunktį ir jį išdėstyti taip:</text:span></text:p>
      <text:p text:style-name="P143"><text:span text:style-name="T144">„</text:span><text:span text:style-name="T145">4.415</text:span><text:span text:style-name="T146">. veterinarinių vaistų registravimą, perregistravimą ir <text:s/>registracijos sąlygų ir duomenų keitimą, veterinarinių biocidinių produktų autorizavimą, autorizacijos atnaujinimą, sąlygų ir duomenų keitimą:</text:span></text:p>
      <text:p text:style-name="P147"><text:span text:style-name="T148">4.415.1</text:span><text:span text:style-name="T149">. veterinarinio vaisto, kai Lietuvos Respublika jį registruoja pagal nacionalinę procedūrą:</text:span></text:p>
      <text:p text:style-name="P150"><text:span text:style-name="T151">4.415.1.1</text:span><text:span text:style-name="T152">. registravimą</text:span><text:span text:style-name="T153"><text:tab/></text:span><text:span text:style-name="T154"><text:tab/></text:span><text:span text:style-name="T155"><text:tab/><text:s/>1605</text:span></text:p>
      <text:p text:style-name="P156"><text:span text:style-name="T157">4.415.1.2</text:span><text:span text:style-name="T158">. registravimą, kai teikiama paraiška registruoti tos pačios veikliosios medžiagos, tačiau kito stiprumo ir (arba) kitos farmacinės formos, ir (arba) kitos paskirties gyvūnų rūšies veterinarinį vaistą</text:span><text:span text:style-name="T159"><text:tab/></text:span><text:span text:style-name="T160"><text:tab/></text:span><text:span text:style-name="T161"><text:tab/><text:s/>794</text:span></text:p>
      <text:p text:style-name="P162"><text:span text:style-name="T163">4.415.2</text:span><text:span text:style-name="T164">. veterinarinio vaisto, kai Lietuvos Respublika jį registruoja pagal decentralizuotą ar savitarpio pripažinimo procedūrą kaip referencinė valstybė:</text:span></text:p>
      <text:p text:style-name="P165"><text:span text:style-name="T166">4.415.2.1</text:span><text:span text:style-name="T167">. registravimą</text:span><text:span text:style-name="T168"><text:tab/></text:span><text:span text:style-name="T169"><text:tab/></text:span><text:span text:style-name="T170"><text:tab/><text:s/>1981</text:span></text:p>
      <text:p text:style-name="P171"><text:span text:style-name="T172">4.415.2.2</text:span><text:span text:style-name="T173">. registravimą, kai teikiama paraiška registruoti tos pačios veikliosios medžiagos, tačiau kito stiprumo ir (arba) kitos farmacinės formos, ir (arba) kitos paskirties gyvūnų rūšies veterinarinį vaistą</text:span><text:span text:style-name="T174"><text:tab/></text:span><text:span text:style-name="T175"><text:tab/></text:span><text:span text:style-name="T176"><text:tab/><text:s/>992</text:span></text:p>
      <text:p text:style-name="P177"><text:span text:style-name="T178">4.415.3</text:span><text:span text:style-name="T179">. veterinarinio vaisto, kai Lietuvos Respublika jį registruoja pagal decentralizuotą ar savitarpio pripažinimo procedūrą kaip suinteresuota valstybė:</text:span></text:p>
      <text:p text:style-name="P180"><text:span text:style-name="T181">4.415.3.1</text:span><text:span text:style-name="T182">. registravimą</text:span><text:span text:style-name="T183"><text:tab/></text:span><text:span text:style-name="T184"><text:tab/></text:span><text:span text:style-name="T185"><text:tab/><text:s/>982</text:span></text:p>
      <text:p text:style-name="P186"><text:span text:style-name="T187">4.415.3.2</text:span><text:span text:style-name="T188">. registravimą, kai teikiama paraiška registruoti tos pačios veikliosios medžiagos, tačiau kito stiprumo ir (arba) kitos farmacinės formos, ir (arba) kitos paskirties gyvūnų rūšies veterinarinį vaistą</text:span><text:span text:style-name="T189"><text:tab/></text:span><text:span text:style-name="T190"><text:tab/></text:span><text:span text:style-name="T191"><text:tab/><text:s/>492</text:span></text:p>
      <text:p text:style-name="P192"><text:span text:style-name="T193">4.415.4</text:span><text:span text:style-name="T194">. veterinarinio vaisto<text:s/></text:span><text:span text:style-name="T195">registracijos sąlygų<text:s/></text:span><text:span text:style-name="T196">keitimą,</text:span><text:span text:style-name="T197"><text:s/>kurio vertinimo laikas sutrumpintas</text:span><text:span text:style-name="T198"><text:tab/></text:span><text:span text:style-name="T199"><text:tab/></text:span><text:span text:style-name="T200"><text:tab/></text:span><text:span text:style-name="T201"><text:tab/><text:s text:c="22"/>200</text:span></text:p>
      <text:p text:style-name="P202"><text:span text:style-name="T203">4.415.5</text:span><text:span text:style-name="T204">. veterinarinio vaisto registracijos sąlygų keitimą,</text:span><text:span text:style-name="T205"><text:s/>kurio vertinimo laikas standartinis arba prailgintas</text:span><text:span text:style-name="T206"><text:tab/></text:span><text:span text:style-name="T207"><text:tab/></text:span><text:span text:style-name="T208"><text:tab/></text:span><text:span text:style-name="T209"><text:s/>636</text:span></text:p>
      <text:p text:style-name="P210"><text:span text:style-name="T211">4.415.6</text:span><text:span text:style-name="T212">.<text:s/></text:span><text:span text:style-name="T213">kiekvieno papildomo veterinarinio vaisto, kai teikiama bendra paraiška dėl kelių veterinarinių vaistų, registracijos sąlygų keitimą</text:span><text:span text:style-name="T214"><text:tab/></text:span><text:span text:style-name="T215"><text:tab/><text:s/>18</text:span></text:p>
      <text:p text:style-name="P216"><text:span text:style-name="T217">4.415.7</text:span><text:span text:style-name="T218">. homeopatinio veterinarinio vaisto:</text:span></text:p>
      <text:p text:style-name="P219"><text:span text:style-name="T220">4.415.7.1</text:span><text:span text:style-name="T221">. kuriam nustatytos specifinės indikacijos,</text:span><text:span text:style-name="T222"><text:s/></text:span><text:span text:style-name="T223">registravimą <text:s text:c="2"/></text:span><text:span text:style-name="T224"><text:tab/>626</text:span></text:p>
      <text:p text:style-name="P225"><text:span text:style-name="T226">4.415.7.2</text:span><text:span text:style-name="T227">. kuriam nenustatytos specifinės indikacijos, registravimą</text:span><text:span text:style-name="T228"><text:tab/>359</text:span></text:p>
      <text:p text:style-name="P229"><text:span text:style-name="T230">4.415.8</text:span><text:span text:style-name="T231">.<text:s/></text:span><text:span text:style-name="T232">ribotai rinkai skirtų veterinarinių vaistų ir išimtinėmis aplinkybėmis registruojamų veterinarinių vaistų</text:span><text:span text:style-name="T233">:</text:span></text:p>
      <text:p text:style-name="P234"><text:span text:style-name="T235">4.415.8.1</text:span><text:span text:style-name="T236">. registravimą</text:span><text:span text:style-name="T237"><text:tab/></text:span><text:span text:style-name="T238"><text:tab/></text:span><text:span text:style-name="T239"><text:tab/><text:s/>194</text:span></text:p>
      <text:p text:style-name="P240"><text:span text:style-name="T241">4.415.8.2</text:span><text:span text:style-name="T242">. perregistravimą</text:span><text:span text:style-name="T243"><text:tab/></text:span><text:span text:style-name="T244"><text:tab/></text:span><text:span text:style-name="T245"><text:tab/><text:s/>97</text:span></text:p>
      <text:p text:style-name="P246"><text:span text:style-name="T247">4.415.9</text:span><text:span text:style-name="T248">. paraiškos įvertinimą ir vertinimo pažymos išdavimą visiems 3 produktų tipo biocidiniams produktams, 4 produktų tipo biocidiniams produktams, skirtiems naudoti tik pašarų ar tik gyvūnų geriamojo vandens srityje, 14 produktų tipo biocidiniams produktams, skirtiems naudoti tik gyvūnų auginimo, laikymo vietose ir transportavimo priemonėse, 18 produktų tipo biocidiniams produktams, skirtiems naudoti tik veterinarinės higienos tikslais tiesiogiai ant odos arba gyvūnų auginimo, laikymo vietose ir transportavimo priemonėse, 19 produktų tipo biocidiniams produktams, skirtiems naudoti tik gyvūnų auginimo, laikymo vietose ir transportavimo priemonėse, ir 22 produktų tipo biocidiniams produktams, skirtiems tik gyvūnų kūnams arba jų dalims dezinfekuoti ir konservuoti:</text:span></text:p>
      <text:p text:style-name="P249"><text:span text:style-name="T250">4.415.9.1</text:span><text:span text:style-name="T251">. autorizuojant nekeičiamos sudėties biocidinį produktą pagal Reglamentą (ES) Nr. 528/2012:<text:s/></text:span></text:p>
      <text:p text:style-name="P252"><text:span text:style-name="T253">4.415.9.1.1</text:span><text:span text:style-name="T254">. kai veiklioji medžiaga yra cheminė medžiaga ir Lietuvos Respublika yra vertinančioji arba referencinė valstybė narė</text:span><text:span text:style-name="T255"><text:tab/></text:span><text:span text:style-name="T256"><text:tab/><text:s/>28 256</text:span></text:p>
      <text:p text:style-name="P257"><text:span text:style-name="T258">4.415.9.1.2</text:span><text:span text:style-name="T259">. kai veiklioji medžiaga yra mikroorganizmas ir Lietuvos Respublika yra vertinančioji arba referencinė valstybė narė</text:span><text:span text:style-name="T260"><text:tab/></text:span><text:span text:style-name="T261"><text:tab/><text:s/>16 243</text:span></text:p>
      <text:p text:style-name="P262"><text:span text:style-name="T263">4.415.9.1.3</text:span><text:span text:style-name="T264">. kai veiklioji medžiaga yra cheminė medžiaga ir Lietuvos Respublika yra atitinkama valstybė narė</text:span><text:span text:style-name="T265"><text:tab/></text:span><text:span text:style-name="T266"><text:tab/></text:span><text:span text:style-name="T267"><text:tab/></text:span><text:span text:style-name="T268"><text:tab/><text:s/>3 096</text:span></text:p>
      <text:p text:style-name="P269"><text:span text:style-name="T270">4.415.9.2</text:span><text:span text:style-name="T271">. atliekant dalinį nekeičiamos sudėties biocidinio produkto autorizacijos liudijimo keitimą, kai veiklioji medžiaga yra cheminė medžiaga, pagal Reglamentą (ES) Nr. 528/2012:</text:span></text:p>
      <text:p text:style-name="P272"><text:span text:style-name="T273">4.415.9.2.1</text:span><text:span text:style-name="T274">. atliekant esminį su biocidiniu produktu susijusį pakeitimą, kai Lietuvos Respublika yra vertinančioji arba referencinė valstybė narė</text:span><text:span text:style-name="T275"><text:tab/><text:s/>11 978</text:span></text:p>
      <text:p text:style-name="P276"><text:span text:style-name="T277">4.415.9.2.2</text:span><text:span text:style-name="T278">. atliekant esminį su biocidiniu produktu susijusį pakeitimą, kai Lietuvos Respublika yra atitinkama valstybė narė</text:span><text:span text:style-name="T279"><text:tab/></text:span><text:span text:style-name="T280"><text:tab/></text:span><text:span text:style-name="T281"><text:tab/><text:s/>1 647</text:span></text:p>
      <text:p text:style-name="P282"><text:span text:style-name="T283">4.415.9.2.3</text:span><text:span text:style-name="T284">. atliekant nedidelį su biocidiniu produktu susijusį pakeitimą, kai Lietuvos Respublika yra vertinančioji arba referencinė valstybė narė</text:span><text:span text:style-name="T285"><text:tab/><text:s/>2 365</text:span></text:p>
      <text:p text:style-name="P286"><text:span text:style-name="T287">4.415.9.2.4</text:span><text:span text:style-name="T288">. atliekant nedidelį su biocidiniu produktu susijusį pakeitimą, kai Lietuvos Respublika yra atitinkama valstybė narė</text:span><text:span text:style-name="T289"><text:tab/></text:span><text:span text:style-name="T290"><text:tab/></text:span><text:span text:style-name="T291"><text:tab/><text:s/>384</text:span></text:p>
      <text:p text:style-name="P292"><text:span text:style-name="T293">4.415.9.2.5</text:span><text:span text:style-name="T294">. atliekant administracinio pobūdžio su biocidiniu produktu susijusį pakeitimą, kai Lietuvos Respublika yra vertinančioji arba referencinė valstybė narė</text:span><text:span text:style-name="T295"><text:tab/><text:s/>379</text:span></text:p>
      <text:p text:style-name="P296"><text:span text:style-name="T297">4.415.9.2.6</text:span><text:span text:style-name="T298">. atliekant administracinio pobūdžio su biocidiniu produktu susijusį pakeitimą, kai Lietuvos Respublika yra atitinkama valstybė narė</text:span><text:span text:style-name="T299"><text:tab/><text:s text:c="45"/>89</text:span></text:p>
      <text:p text:style-name="P300"><text:span text:style-name="T301">4.415.9.3</text:span><text:span text:style-name="T302">. autorizuojant nekeičiamos sudėties biocidinį produktą taikant supaprastintą autorizacijos liudijimų išdavimo tvarką pagal Reglamentą (ES) Nr. 528/2012</text:span><text:span text:style-name="T303"><text:tab/><text:s/>3 608</text:span></text:p>
      <text:p text:style-name="P304"><text:span text:style-name="T305">4.415.9.4</text:span><text:span text:style-name="T306">. pagal pranešimą apie numatomą Lietuvos Respublikos rinkai patiekti biocidinį produktą vertinant nekeičiamos sudėties biocidinį produktą, autorizuotą kitoje valstybėje narėje taikant supaprastintą autorizacijos liudijimo išdavimo tvarką pagal Reglamentą (ES) Nr. 528/2012</text:span><text:span text:style-name="T307"><text:tab/></text:span><text:span text:style-name="T308"><text:tab/></text:span><text:span text:style-name="T309"><text:tab/></text:span><text:span text:style-name="T310"><text:tab/></text:span><text:span text:style-name="T311"><text:tab/><text:s text:c="22"/>592</text:span></text:p>
      <text:p text:style-name="P312"><text:span text:style-name="T313">4.415.9.5</text:span><text:span text:style-name="T314">. autorizuojant tokį patį nekeičiamos sudėties biocidinį produktą, kai veiklioji medžiaga yra cheminė medžiaga, pagal Reglamentą (ES) Nr. 528/2012</text:span><text:span text:style-name="T315"><text:tab/><text:s/>801</text:span></text:p>
      <text:p text:style-name="P316"><text:span text:style-name="T317">4.415.9.6</text:span><text:span text:style-name="T318">. išduodant nekeičiamos sudėties biocidinio produkto, kai veiklioji medžiaga yra cheminė medžiaga, lygiagrečios prekybos leidimą pagal Reglamentą (ES) Nr. 528/2012</text:span><text:span text:style-name="T319"><text:tab/></text:span><text:span text:style-name="T320"><text:tab/></text:span><text:span text:style-name="T321"><text:tab/></text:span><text:span text:style-name="T322"><text:tab/></text:span><text:span text:style-name="T323"><text:tab/><text:s text:c="19"/>1 212</text:span></text:p>
      <text:p text:style-name="P324"><text:span text:style-name="T325">4.415.9.7</text:span><text:span text:style-name="T326">. autorizacijos liudijimo ar lygiagrečios prekybos leidimo:</text:span></text:p>
      <text:p text:style-name="P327"><text:span text:style-name="T328">4.415.9.7.1</text:span><text:span text:style-name="T329">. išdavimą</text:span><text:span text:style-name="T330"><text:tab/></text:span><text:span text:style-name="T331"><text:tab/></text:span><text:span text:style-name="T332"><text:tab/><text:s/>6</text:span></text:p>
      <text:p text:style-name="P333"><text:span text:style-name="T334">4.415.9.7.2</text:span><text:span text:style-name="T335">. patikslinimą ar dublikato išdavimą</text:span><text:span text:style-name="T336"><text:tab/></text:span><text:span text:style-name="T337"><text:tab/><text:s/>8,9</text:span></text:p>
      <text:p text:style-name="P338"><text:span text:style-name="T339">4.415.9.8</text:span><text:span text:style-name="T340">. veikliosios medžiagos įvertinimą ir vertinimo pažymos išdavimą vienam produktų tipui tvirtinant veikliąją medžiagą pagal Reglamentą (ES) Nr. 528/2012:<text:s/></text:span></text:p>
      <text:p text:style-name="P341"><text:span text:style-name="T342">4.415.9.8.1</text:span><text:span text:style-name="T343">. kai veiklioji medžiaga yra cheminė medžiaga</text:span><text:span text:style-name="T344"><text:tab/><text:s/>78 197</text:span></text:p>
      <text:p text:style-name="P345"><text:span text:style-name="T346">4.415.9.8.2</text:span><text:span text:style-name="T347">. kai veiklioji medžiaga yra mikroorganizmas</text:span><text:span text:style-name="T348"><text:tab/><text:s/>66 978</text:span></text:p>
      <text:p text:style-name="P349"><text:span text:style-name="T350">4.415.9.9</text:span><text:span text:style-name="T351">. paraiškos įvertinimą ir vertinimo pažymos išdavimą taikant Reglamento (ES) Nr. 528/2012 89 straipsnio 2 dalies pereinamojo laikotarpio priemones:<text:s/></text:span></text:p>
      <text:p text:style-name="P352"><text:span text:style-name="T353">4.415.9.9.1</text:span><text:span text:style-name="T354">. autorizuojant biocidinį produktą<text:s/></text:span><text:span text:style-name="T355"><text:tab/></text:span><text:span text:style-name="T356"><text:tab/>1 351</text:span></text:p>
      <text:p text:style-name="P357"><text:span text:style-name="T358">4.415.9.9.2</text:span><text:span text:style-name="T359">. autorizuojant biocidinį produktą, pasibaigus ankstesnio autorizacijos liudijimo galiojimo laikui</text:span><text:span text:style-name="T360"><text:tab/></text:span><text:span text:style-name="T361"><text:tab/></text:span><text:span text:style-name="T362"><text:tab/></text:span><text:span text:style-name="T363"><text:tab/><text:s/>721</text:span></text:p>
      <text:p text:style-name="P364"><text:span text:style-name="T365">4.415.9.9.3</text:span><text:span text:style-name="T366">. autorizuojant biocidinį produktą, kai biocidinis produktas panašus į to paties pareiškėjo jau autorizuotą biocidinį produktą (to paties produktų tipo, tos pačios paskirties, su tomis pačiomis veikliosiomis medžiagomis)</text:span><text:span text:style-name="T367"><text:tab/></text:span><text:span text:style-name="T368"><text:tab/><text:s/>278</text:span></text:p>
      <text:p text:style-name="P369"><text:span text:style-name="T370">4.415.9.9.4</text:span><text:span text:style-name="T371">. keičiant biocidinio produkto autorizacijos sąlygas, išskyrus autorizacijos liudijimo patikslinimą</text:span><text:span text:style-name="T372"><text:tab/></text:span><text:span text:style-name="T373"><text:tab/></text:span><text:span text:style-name="T374"><text:tab/></text:span><text:span text:style-name="T375"><text:tab/><text:s/>711</text:span></text:p>
      <text:p text:style-name="P376"><text:span text:style-name="T377">4.415.10</text:span><text:span text:style-name="T378">.<text:s/></text:span><text:span text:style-name="T379">veterinarinio vaisto registruotojo keitimą</text:span><text:span text:style-name="T380"><text:tab/><text:s/>200</text:span></text:p>
      <text:p text:style-name="P381"><text:span text:style-name="T382">4.415.11</text:span><text:span text:style-name="T383">. veterinarinio vaisto lygiagrečios prekybos leidimo:</text:span></text:p>
      <text:p text:style-name="P384"><text:span text:style-name="T385">4.415.11.1</text:span><text:span text:style-name="T386">. išdavimą</text:span><text:span text:style-name="T387"><text:tab/></text:span><text:span text:style-name="T388"><text:tab/></text:span><text:span text:style-name="T389"><text:tab/></text:span><text:span text:style-name="T390"><text:tab/><text:s/>150</text:span></text:p>
      <text:p text:style-name="P391"><text:span text:style-name="T392">4.415.11.2</text:span><text:span text:style-name="T393">. pakeitimą <text:s text:c="65"/>50</text:span><text:span text:style-name="T394">“</text:span><text:span text:style-name="T395">.</text:span></text:p>
      <text:p text:style-name="P396"><text:span text:style-name="T397">2</text:span><text:span text:style-name="T398">.<text:s/></text:span><text:span text:style-name="T399">Nustatyti</text:span><text:span text:style-name="T400">, kad šis nutarimas įsigalioja 2022 m. lapkričio 1 d.</text:span></text:p>
      <text:p text:style-name="P401"/>
      <text:p text:style-name="P402"/>
      <text:p text:style-name="P403"/>
      <text:p text:style-name="P404"><text:span text:style-name="T405">Ministrė Pirmininkė</text:span><text:span text:style-name="T406"><text:tab/>Ingrida Šimonytė</text:span><text:span text:style-name="T407"><text:tab/></text:span></text:p>
      <text:p text:style-name="P408"/>
      <text:p text:style-name="P409"/>
      <text:p text:style-name="P410">Ekonomikos ir inovacijų minstrė,</text:p>
      <text:p text:style-name="P411"><text:span text:style-name="T412">pavaduojanti finansų ministrą</text:span><text:span text:style-name="T413"><text:tab/>Aušrinė Armonaitė</text:span><text:span text:style-name="T4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2-10-31T22:35:00Z</meta:creation-date>
    <dc:date>2022-10-31T22:35:00Z</dc:date>
    <meta:print-date>2019-12-10T13:33:00Z</meta:print-date>
    <meta:template xlink:href="Normal.dotm" xlink:type="simple"/>
    <meta:editing-cycles>2</meta:editing-cycles>
    <meta:editing-duration>PT0S</meta:editing-duration>
    <meta:document-statistic meta:page-count="7" meta:paragraph-count="415" meta:word-count="1289" meta:character-count="9140" meta:row-count="590" meta:non-whitespace-character-count="8266"/>
  </office:meta>
</office:document-meta>
</file>