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1</text:span><text:span text:style-name="T15">1</text:span><text:span text:style-name="T16">, 373, 374, 375, 376, 377, 378, 380, 381, 382, 421, 484, 576, 577, 579, 581, 584, 587, 588, 589, 594, 608, 609, 616, 617, 619, 620, 621, 627, 644, 666, 671, 673, 675, 676, 678 STRAIPSNIŲ IR PRIEDO PAKEITIMO, KODEKSO PAPILDYMO 422</text:span><text:span text:style-name="T17">1</text:span><text:span text:style-name="T18">, 565</text:span><text:span text:style-name="T19">1</text:span><text:span text:style-name="T20">, 574</text:span><text:span text:style-name="T21">1</text:span><text:span text:style-name="T22"><text:s/>STRAIPSNIAIS IR 591, 677 STRAIPSNIŲ PRIPAŽINIMO NETEKUSIAIS GALIOS ĮSTATYMO NR. XIV-1947 27 STRAIPSNIO PAKEITIMO</text:span></text:p>
      <text:p text:style-name="P23"><text:span text:style-name="T24">ĮSTATYMAS</text:span></text:p>
      <text:p text:style-name="P25"/>
      <text:p text:style-name="P26"><text:span text:style-name="T27">2023</text:span><text:span text:style-name="T28"><text:s/>m.<text:s/></text:span><text:span text:style-name="T29">gruodžio</text:span><text:span text:style-name="T30"><text:s/></text:span><text:span text:style-name="T31">5</text:span><text:span text:style-name="T32"><text:s/>d. Nr.<text:s/></text:span><text:span text:style-name="T33">XIV-230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7 straipsnio pakeitimas</text:span></text:p>
        <text:p text:style-name="P42"><text:span text:style-name="T43">Pakeisti 27 straipsnį ir jį išdėstyti taip:</text:span></text:p>
        <text:p text:style-name="P44"><text:span text:style-name="T45">„</text:span><text:span text:style-name="T46">27</text:span><text:span text:style-name="T47"><text:s/>straipsnis.<text:s/></text:span><text:span text:style-name="T48">608 straipsnio pakeitimas</text:span></text:p>
        <text:p text:style-name="P49"><text:span text:style-name="T50">Pakeisti 608 straipsnį ir jį išdėstyti taip:</text:span></text:p>
        <text:p text:style-name="P51"/>
        <text:p text:style-name="P52"><text:span text:style-name="T53">„</text:span><text:span text:style-name="T54">608 straipsnis. Administracinio nusižengimo protokolo surašymas</text:span></text:p>
        <text:p text:style-name="P55"><text:span text:style-name="T56">1</text:span><text:span text:style-name="T57">. Baigęs administracinio nusižengimo tyrimą, jį atlikęs pareigūnas surašo administracinio nusižengimo protokolą. Prieš rašydamas 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text:span><text:span text:style-name="T58">Administracinėn atsakomybėn traukiamo asmens sutikimu jo dalyvavimas surašant administracinio nusižengimo protokolą gali būti užtikrinamas<text:s/></text:span><text:span text:style-name="T59">informacinėmis ir elektroninių ryšių technologijomis (per vaizdo konferencijas, telekonferencijas ar kitaip).</text:span></text:p>
        <text:p text:style-name="P60"><text:span text:style-name="T61">2</text:span><text:span text:style-name="T62">. Administracinio nusižengimo protokolas gali būti surašytas administracinėn atsakomybėn traukiamam asmeniui nedalyvaujant šiais atvejais:</text:span></text:p>
        <text:p text:style-name="P63"><text:span text:style-name="T64">1</text:span><text:span text:style-name="T65">) kai administracinėn atsakomybėn traukiamas asmuo šaukiamas neatvyko ir nedalyvavo surašant protokolą;</text:span><text:span text:style-name="T66"><text:s/></text:span></text:p>
        <text:p text:style-name="P67"><text:span text:style-name="T68">2</text:span><text:span text:style-name="T69">) dėl šio kodekso 431 straipsnio 1, 2, 3 ir 4 dalyse</text:span><text:span text:style-name="T70"><text:s/></text:span><text:span text:style-name="T71">numatytų administracinių nusižengimų, taip pat šio kodekso 611 straipsnyje numatytais atvejais;</text:span></text:p>
        <text:p text:style-name="P72"><text:span text:style-name="T73">3</text:span><text:span text:style-name="T74">) dėl šio kodekso 130 straipsnio 3 ir 9 dalyse, 185 straipsnio 1 ir 2 dalyse, 187 straipsnio 1 ir 2 dalyse, 223 straipsnio 1 ir 2 dalyse, 236 straipsnio 1 ir 5 dalyse, 236</text:span><text:span text:style-name="T75">1</text:span><text:span text:style-name="T76"><text:s/>straipsnio 2 dalyje, 241 straipsnio 1 dalyje, 243 straipsnio 2 dalyje, 243</text:span><text:span text:style-name="T77">1</text:span><text:span text:style-name="T78"><text:s/>straipsnio 1 dalyje, 247 straipsnio 31 dalyje, 248 straipsnio 1 dalyje, 248</text:span><text:span text:style-name="T79">1</text:span><text:span text:style-name="T80"><text:s/>straipsnio 2 ir 4 dalyse, 248</text:span><text:span text:style-name="T81">2</text:span><text:span text:style-name="T82"><text:s/>straipsnio 2 ir 4 dalyse, 248</text:span><text:span text:style-name="T83">3</text:span><text:span text:style-name="T84"><text:s/>straipsnio 2 ir 4 dalyse, 249 straipsnio 1 ir 11 dalyse, 250 straipsnio 1 ir 2 dalyse, 252 straipsnio 2 ir 9 dalyse, 254 straipsnio 1 ir 5 dalyse, 255 straipsnio 2 ir 4 dalyse, 293 straipsnio 2 dalyje, 435 straipsnio 1 dalyje, 545 straipsnio 2 ir 3 dalyse numatytų administracinių nusižengimų, kai asmuo traukiamas administracinėn atsakomybėn už ataskaitų, deklaracijų ar kitų dokumentų, kurių pateikimo kompetentingoms institucijoms</text:span><text:span text:style-name="T85"><text:s/></text:span><text:span text:style-name="T86">periodiškumą nustato Lietuvos Respublikos teisės aktai, nepateikimą nustatytais terminais.</text:span></text:p>
        <text:p text:style-name="P87"><text:span text:style-name="T88">3</text:span><text:span text:style-name="T89">.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span></text:p>
        <text:p text:style-name="P90"><text:span text:style-name="T91">4</text:span><text:span text:style-name="T92">.<text:s/></text:span><text:span text:style-name="T93">Surašytas administracinio nusižengimo protokolas<text:s/></text:span><text:span text:style-name="T94">nedelsiant įteikiamas, o</text:span><text:span text:style-name="T95"><text:s/>šio straipsnio 1 dalyje numatytu atveju, kai jis surašytas naudojantis informacinėmis ir elektroninių ryšių technologijomis (per vaizdo konferencijas, telekonferencijas ar kitaip), taip pat</text:span><text:span text:style-name="T96"><text:s/>šio straipsnio 2 dalyje numatytais atvejais nusiunčiamas administracinėn atsakomybėn traukiamam asmeniui.<text:s/></text:span><text:span text:style-name="T97">Jeigu administracinio nusižengimo protokolas pasirašomas elektroniniu parašu, administracinėn atsakomybėn traukiamam asmeniui siunčiamas elektroninis administracinio nusižengimo protokolo nuorašas.<text:s/></text:span><text:span text:style-name="T98">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99"><text:span text:style-name="T100">5</text:span><text:span text:style-name="T101">.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102"><text:span text:style-name="T103">6</text:span><text:span text:style-name="T104">. Atlikus administracinio nusižengimo tyrimą, kai nustatoma šio kodekso<text:s/></text:span><text:span text:style-name="T105">565</text:span><text:span text:style-name="T106">1</text:span><text:span text:style-name="T107"><text:s/>straipsnyje numatyta aplinkybė, institucija, kurios pareigūnas atliko tyrimą, priima nutarimą nutraukti administracinio nusižengimo teiseną.</text:span></text:p>
        <text:p text:style-name="P108"><text:span text:style-name="T109">7</text:span><text:span text:style-name="T110">.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text:s/></text:span><text:span text:style-name="T111">565</text:span><text:span text:style-name="T112">1</text:span><text:span text:style-name="T113"><text:s/>straipsnio 6 ir 8 punktuose nustatytais pagrindais.“.“</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06:31:00Z</meta:creation-date>
    <dc:date>2024-01-10T06:31:00Z</dc:date>
    <meta:print-date>2004-12-10T05:45:00Z</meta:print-date>
    <meta:template xlink:href="Normal.dotm" xlink:type="simple"/>
    <meta:editing-cycles>2</meta:editing-cycles>
    <meta:editing-duration>PT0S</meta:editing-duration>
    <meta:document-statistic meta:page-count="3" meta:paragraph-count="140" meta:word-count="726" meta:character-count="5623" meta:row-count="193" meta:non-whitespace-character-count="5037"/>
  </office:meta>
</office:document-meta>
</file>