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style:font-name-asian="Calibri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 fo:text-indent="0.4923in"/>
      <style:text-properties style:font-size-complex="12pt" fo:language="en" fo:country="GB"/>
    </style:style>
    <style:style style:name="P61" style:parent-style-name="Normal" style:family="paragraph">
      <style:paragraph-properties fo:text-align="justify" fo:text-indent="0.4923in"/>
      <style:text-properties style:font-size-complex="12pt" fo:language="en" fo:country="GB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text-properties fo:language="en" fo:country="GB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Object 3" text:anchor-type="paragraph" svg:x="3.17569in" svg:y="0in" svg:width="0.59028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DARBO TARYBOS RINKIMŲ KOMISIJOS sudarymo ir darbo tarybos rinkimų tvarkos aprašo tvirtinimo</text:p>
      <text:p text:style-name="P8"/>
      <text:p text:style-name="P9">2017 m. gruodžio <text:s text:c="5"/>d. Nr. AV-</text:p>
      <text:p text:style-name="P10">Pakruojis</text:p>
      <text:p text:style-name="Normal"/>
      <text:p text:style-name="P11">Vadovaudamasi Lietuvos Respublikos vietos savivaldos įstatymo 29 straipsnio 8 dalies 2, 6 punktais,<text:s/><text:span text:style-name="T12">Lietuvos Respublikos darbo kodekso 169, 170, 171, 173 straipsniais:</text:span></text:p>
      <text:p text:style-name="P13"><text:span text:style-name="T14">1</text:span><text:span text:style-name="T15">. S u d a r a u Pakruojo rajono savivaldybės<text:s/></text:span><text:span text:style-name="T16">administracijos darbo tarybos rinkimų komisiją (toliau – Darbo tarybos rinkimų komisija):</text:span></text:p>
      <text:p text:style-name="P17"><text:span text:style-name="T18">1.1</text:span><text:span text:style-name="T19">. Marius Senulis – Pakruojo rajono savivaldybės administracijos direktoriaus pavaduotojas;</text:span></text:p>
      <text:p text:style-name="P20"><text:span text:style-name="T21">1.2</text:span><text:span text:style-name="T22">. Birutė Vanagienė – Pakruojo rajono savivaldybės administracij</text:span><text:span text:style-name="T23">os Kultūros, paveldosaugos ir viešųjų ryšių skyriaus vedėja;</text:span></text:p>
      <text:p text:style-name="P24"><text:span text:style-name="T25">1.3</text:span><text:span text:style-name="T26">. Daiva Buzienė – Pakruojo rajono savivaldybės administracijos Turto ir ūkio skyriaus vedėja;</text:span></text:p>
      <text:p text:style-name="P27"><text:span text:style-name="T28">1.4</text:span><text:span text:style-name="T29">. Nijolė Špejerienė – Pakruojo rajono savivaldybės administracijos Teisės ir civilinės<text:s/></text:span><text:span text:style-name="T30">metrikacijos skyriaus vedėjo pavaduotoja;<text:s/></text:span></text:p>
      <text:p text:style-name="P31"><text:span text:style-name="T32">1.5</text:span><text:span text:style-name="T33">. Regina Valentinavičienė – Pakruojo rajono savivaldybės administracijos Teisės ir civilinės metrikacijos skyriaus vyriausioji specialistė.</text:span></text:p>
      <text:p text:style-name="P34"><text:span text:style-name="T35">2</text:span><text:span text:style-name="T36">. Į p a r e i g o j u Darbo tarybos rinkimų komisiją<text:s/></text:span><text:span text:style-name="T37">pradėti Darbo tarybos rinkimų organizavimą ne vėliau kaip per septynias dienas nuo šio įsakymo įsigaliojimo.</text:span></text:p>
      <text:p text:style-name="P38"><text:span text:style-name="T39">3</text:span><text:span text:style-name="T40">. N u r o d a u:</text:span></text:p>
      <text:p text:style-name="P41"><text:span text:style-name="T42">3.1</text:span><text:span text:style-name="T43">. Pakruojo rajono savivaldybės administracijos Teisės ir civilinės metrikacijos skyriaus vyriausiajai specialistei Reginai Valentinavičienei per DVS Avilys su šiuo įsakymu supažindinti <text:s/>Pakruojo rajono savivaldybės administracijos skyrių vedėjus, seniūnijų</text:span><text:span text:style-name="T44"><text:s/>seniūnus, Darbo tarybos rinkimų komisijos narius;</text:span></text:p>
      <text:p text:style-name="P45"><text:span text:style-name="T46">3.2</text:span><text:span text:style-name="T47">. Pakruojo rajono savivaldybės administracijos skyrių vedėjams, seniūnijų seniūnams su šiuo įsakymu supažindinti tiesiogiai sau pavaldžius darbuotojus.</text:span></text:p>
      <text:p text:style-name="P48"><text:span text:style-name="T49">3.3</text:span><text:span text:style-name="T50">. Pakruojo rajono savivaldybės administ</text:span><text:span text:style-name="T51">racijos Teisės ir civilinės metrikacijos skyriaus Informacinių technologijų poskyrio vedėjui Darijui Malinauskui paskelbti šį įsakymą Pakruojo rajono savivaldybės interneto svetainėje www.pakruojis.lt.</text:span></text:p>
      <text:p text:style-name="P52"><text:span text:style-name="T53">4</text:span><text:span text:style-name="T54">. T v i r t i n u Darbo tarybos rinkimų tvarkos</text:span><text:span text:style-name="T55"><text:s/>aprašą (pridedama).</text:span></text:p>
      <text:p text:style-name="P56"><text:span text:style-name="T57">Šis įsakymas gali būti skundžiamas Lietuvos Respublikos administracinių bylų teisenos įstatymo nustatyta tvarka Šiaulių apygardos administraciniam teismui, Dvaro g. 80, Šiauliai 76298.<text:s/></text:span><text:span text:style-name="T58">Skundas (prašymas, pareiškimas) administraciniam t</text:span><text:span text:style-name="T59">eismui paduodamas per vieną mėnesį nuo skundžiamo teisės akto paskelbimo.</text:span></text:p>
      <text:p text:style-name="P60"/>
      <text:p text:style-name="P61"/>
      <text:p text:style-name="P62"/>
      <text:p text:style-name="P63"><text:span text:style-name="T64">Administracijos direktorė <text:s text:c="98"/>Erika Kižienė <text:s text:c="39"/></text:span><text:span text:style-name="T65"><text:s text:c="48"/></text:span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24T06:34:00Z</meta:creation-date>
    <dc:date>2023-05-24T06:34:00Z</dc:date>
    <meta:print-date>2017-12-05T12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6" meta:character-count="2687" meta:row-count="70" meta:non-whitespace-character-count="2400"/>
  </office:meta>
</office:document-meta>
</file>