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widows="0" fo:orphans="0" fo:margin-right="0.0069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5" style:parent-style-name="Normal" style:family="paragraph">
      <style:paragraph-properties fo:widows="0" fo:orphans="0" fo:text-align="center" fo:margin-right="0.0069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center" fo:margin-right="0.0069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justify" fo:margin-right="0.0069in" fo:background-color="#FFFFFF"/>
      <style:text-properties fo:color="#000000" fo:letter-spacing="-0.0027in" style:font-size-complex="12pt" style:language-asian="lt" style:country-asian="LT"/>
    </style:style>
    <style:style style:name="P18" style:parent-style-name="Normal" style:family="paragraph">
      <style:paragraph-properties fo:widows="0" fo:orphans="0" fo:text-align="justify" fo:margin-right="0.0069in" fo:background-color="#FFFFFF"/>
      <style:text-properties fo:color="#000000" fo:letter-spacing="-0.0027in"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5"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26"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4923in"/>
      <style:text-properties fo:font-weight="bold" style:font-weight-asian="bold" style:font-size-complex="12pt" style:language-asian="lt" style:country-asian="L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text-position="super 62.5%"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widows="0" fo:orphans="0" fo:text-align="center"/>
      <style:text-properties fo:font-weight="bold" style:font-weight-asian="bold" style:font-size-complex="12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fo:letter-spacing="-0.0034in" style:font-size-complex="12pt" style:language-asian="lt" style:country-asian="LT"/>
    </style:style>
    <style:style style:name="T215" style:parent-style-name="DefaultParagraphFont" style:family="text">
      <style:text-properties style:font-name-asian="Calibri" fo:letter-spacing="-0.0041in" style:font-size-complex="12pt" style:language-asian="lt" style:country-asian="LT"/>
    </style:style>
    <style:style style:name="T216" style:parent-style-name="DefaultParagraphFont" style:family="text">
      <style:text-properties style:font-name-asian="Calibri" fo:letter-spacing="-0.0048in"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text-position="super 62.5%"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widows="0" fo:orphans="0" fo:text-align="center"/>
      <style:text-properties fo:font-weight="bold" style:font-weight-asian="bold" style:font-size-complex="12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letter-spacing="-0.0034in" style:font-size-complex="12pt" style:language-asian="lt" style:country-asian="LT"/>
    </style:style>
    <style:style style:name="T380" style:parent-style-name="DefaultParagraphFont" style:family="text">
      <style:text-properties style:font-name-asian="Calibri" fo:letter-spacing="-0.0041in" style:font-size-complex="12pt" style:language-asian="lt" style:country-asian="LT"/>
    </style:style>
    <style:style style:name="T381" style:parent-style-name="DefaultParagraphFont" style:family="text">
      <style:text-properties style:font-name-asian="Calibri" fo:letter-spacing="-0.0048in"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style:style>
    <style:style style:name="P390" style:parent-style-name="Normal" style:family="paragraph">
      <style:paragraph-properties fo:widows="0" fo:orphans="0"/>
    </style:style>
    <style:style style:name="P391" style:parent-style-name="Normal" style:family="paragraph">
      <style:paragraph-properties fo:widows="0" fo:orphans="0"/>
    </style:style>
    <style:style style:name="P392" style:parent-style-name="Normal" style:family="paragraph">
      <style:paragraph-properties fo:widows="0" fo:orphans="0"/>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8 M. GRUODŽIO 9 D. ĮSAKYMO NR. V-1229 „DĖL BENDRŲJŲ VAIKŲ IR SUAUGUSIŲJŲ CHIRURGIJOS STACIONARINIŲ ANTRINIO LYGIO PASLAUGŲ TEIKIMO REIKALAVIMŲ BEI BENDRŲJŲ VAIKŲ IR SUAUGUSIŲJŲ SPECIALIZUOTŲ CHIRURGIJOS STACIONARINIŲ TRETINIO LYGIO PASLAUGŲ TEIKIMO REIKALAVIMŲ APRAŠŲ PATVIRTINIMO“ PAKEITIMO</text:span></text:p>
      <text:p text:style-name="P14"/>
      <text:p text:style-name="P15">2017 m. liepos 20 d. Nr. V-892</text:p>
      <text:p text:style-name="P16">Vilnius</text:p>
      <text:p text:style-name="P17"/>
      <text:p text:style-name="P18"/>
      <text:p text:style-name="P19"><text:span text:style-name="T20">1</text:span><text:span text:style-name="T21">. P a k e i č i u Lietuvos Respublikos sveikatos apsaugos ministro 2008 m. gruodžio 9 d. įsakymą Nr. V-1229 „Dėl<text:s/></text:span><text:span text:style-name="T22">Bendrųjų vaikų ir suaugusiųjų chirurgijos stacionarinių antrinio lygio paslaugų teikimo reikalavimų bei Bendrųjų vaikų ir suaugusiųjų specializuotų chirurgijos stacionarinių tretinio lygio paslaugų teikimo reikalavimų aprašų patvirtinimo“ ir jį išdėstau nauja redakcija:</text:span></text:p>
      <text:p text:style-name="P23"><text:span text:style-name="T24">„LIETUVOS RESPUBLIKOS SVEIKATOS APSAUGOS MINISTRAS</text:span></text:p>
      <text:p text:style-name="P25"/>
      <text:p text:style-name="P26">ĮSAKYMAS</text:p>
      <text:p text:style-name="P27">DĖL BENDRŲJŲ VAIKŲ IR SUAUGUSIŲJŲ CHIRURGIJOS STACIONARINIŲ ANTRINIO LYGIO PASLAUGŲ TEIKIMO REIKALAVIMŲ BEI BENDRŲJŲ VAIKŲ IR SUAUGUSIŲJŲ SPECIALIZUOTŲ CHIRURGIJOS STACIONARINIŲ TRETINIO LYGIO PASLAUGŲ TEIKIMO REIKALAVIMŲ APRAŠŲ PATVIRTINIMO</text:p>
      <text:p text:style-name="P28"/>
      <text:p text:style-name="P29"><text:span text:style-name="T30">Vadovaudamasis Lietuvos Respublikos sveikatos priežiūros įstaigų įstatymo 10 straipsnio 6 punktu:</text:span></text:p>
      <text:p text:style-name="P31"><text:span text:style-name="T32">1</text:span><text:span text:style-name="T33">. T v i r t i n u pridedamus:</text:span></text:p>
      <text:p text:style-name="P34"><text:span text:style-name="T35">1.1</text:span><text:span text:style-name="T36">. Bendrųjų vaikų ir suaugusiųjų chirurgijos stacionarinių antrinio lygio paslaugų teikimo reikalavimų aprašą</text:span><text:span text:style-name="T37">;</text:span></text:p>
      <text:p text:style-name="P38"><text:span text:style-name="T39">1.2</text:span><text:span text:style-name="T40">.<text:s/></text:span><text:span text:style-name="T41">Bendrųjų vaikų ir suaugusiųjų specializuotų chirurgijos stacionarinių tretinio lygio paslaugų teikimo reikalavimų aprašą.</text:span></text:p>
      <text:p text:style-name="P42"><text:span text:style-name="T43">2</text:span><text:span text:style-name="T44">.<text:s/></text:span><text:span text:style-name="T45">P a v e d u įsakymo vykdymo kontrolę viceministrui pagal veiklos sritį.“</text:span></text:p>
      <text:p text:style-name="P46"><text:span text:style-name="T47">2</text:span><text:span text:style-name="T48">. P a k e i č i u nurodytu įsakymu patvirtintą Bendrųjų vaikų ir suaugusiųjų chirurgijos stacionarinių antrinio lygio paslaugų teikimo reikalavimų aprašą</text:span><text:span text:style-name="T49">:</text:span></text:p>
      <text:p text:style-name="P50"><text:span text:style-name="T51">2.1</text:span><text:span text:style-name="T52">. Pakeičiu I skyriaus pavadinimą ir jį išdėstau taip:</text:span></text:p>
      <text:p text:style-name="P53"><text:span text:style-name="T54">„</text:span><text:span text:style-name="T55">I</text:span><text:span text:style-name="T56"><text:s/>SKYRIUS</text:span></text:p>
      <text:p text:style-name="P57"><text:span text:style-name="T58">BENDROSIOS NUOSTATOS</text:span><text:span text:style-name="T59">“.</text:span></text:p>
      <text:p text:style-name="P60"><text:span text:style-name="T61">2.2</text:span><text:span text:style-name="T62">. Pakeičiu II skyriaus pavadinimą ir jį išdėstau taip:</text:span></text:p>
      <text:p text:style-name="P63"><text:span text:style-name="T64">„</text:span><text:span text:style-name="T65">II</text:span><text:span text:style-name="T66"><text:s/>SKYRIUS</text:span></text:p>
      <text:p text:style-name="P67"><text:span text:style-name="T68">REIKALAVIMAI SPECIALISTAMS</text:span><text:span text:style-name="T69">“.</text:span></text:p>
      <text:p text:style-name="P70"><text:span text:style-name="T71">2.3</text:span><text:span text:style-name="T72">. Pakeičiu 2 punktą ir jį išdėstau taip:</text:span></text:p>
      <text:p text:style-name="P73"><text:span text:style-name="T74">„</text:span><text:span text:style-name="T75">2</text:span><text:span text:style-name="T76">. Apraše nurodytas paslaugas suaugusiesiems teikia gydytojas chirurgas ir (ar) atitinkamos profesinės kvalifikacijos gydytojas bei bendrosios praktikos slaugytojas.“</text:span></text:p>
      <text:p text:style-name="P77"><text:span text:style-name="T78">2.4</text:span><text:span text:style-name="T79">. Pakeičiu 4.2 papunktį ir jį išdėstau taip:</text:span></text:p>
      <text:p text:style-name="P80"><text:span text:style-name="T81">„</text:span><text:span text:style-name="T82">4.2</text:span><text:span text:style-name="T83">. Vaikus prižiūri gydytojas vaikų chirurgas ir (ar) kitas bet kurios Aprašo 1 punkte nurodytos profesinės kvalifikacijos gydytojas bei bendrosios praktikos slaugytojas ir (ar) vaikų slaugytojas, o atitinkamos profesinės kvalifikacijos gydytojo, nurodyto Aprašo 3 punkte, paslaugos ASPĮ užtikrinamos visą parą.“</text:span></text:p>
      <text:p text:style-name="P84"><text:span text:style-name="T85">2.5</text:span><text:span text:style-name="T86">. Papildau 4</text:span><text:span text:style-name="T87">1</text:span><text:span text:style-name="T88"><text:s/>punktu:</text:span></text:p>
      <text:p text:style-name="P89"><text:span text:style-name="T90">„</text:span><text:span text:style-name="T91">4</text:span><text:span text:style-name="T92">1</text:span><text:span text:style-name="T93">. Ultragarsinius ir endoskopinius tyrimus atlieka gydytojai, kuriems tokia k</text:span><text:span text:style-name="T94">ompetencija nustatyta atitinkamoje Lietuvos medicinos normoje, taip pat gydytojai, kuriems tokia teisė suteikta vadovaujantis 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95"><text:span text:style-name="T96">2.6</text:span><text:span text:style-name="T97">. Papildau II</text:span><text:span text:style-name="T98">1</text:span><text:span text:style-name="T99"><text:s/>skyriumi:</text:span></text:p>
      <text:p text:style-name="P100"><text:span text:style-name="T101">„</text:span><text:span text:style-name="T102">II</text:span><text:span text:style-name="T103">1</text:span><text:span text:style-name="T104"><text:s/>SKYRIUS</text:span></text:p>
      <text:p text:style-name="P105"><text:span text:style-name="T106">REIKALAVIMAI MEDICINOS PRIEMONĖMS (PRIETAISAMS)</text:span></text:p>
      <text:p text:style-name="P107"/>
      <text:p text:style-name="P108"><text:span text:style-name="T109">„</text:span><text:span text:style-name="T110">4</text:span><text:span text:style-name="T111">2</text:span><text:span text:style-name="T112">. ASPĮ<text:s/></text:span><text:span text:style-name="T113">privalo turėti:</text:span></text:p>
      <text:p text:style-name="P114"><text:span text:style-name="T115">4</text:span><text:span text:style-name="T116">2</text:span><text:span text:style-name="T117">.1</text:span><text:span text:style-name="T118">.<text:s/></text:span><text:span text:style-name="T119">diagnostinę<text:s/></text:span><text:span text:style-name="T120">ultragarsinę medicinos priemonę (prietaisą) su doplerio režimu;</text:span></text:p>
      <text:p text:style-name="P121"><text:span text:style-name="T122">4</text:span><text:span text:style-name="T123">2</text:span><text:span text:style-name="T124">.2</text:span><text:span text:style-name="T125">. gastroduodenoskopą;</text:span></text:p>
      <text:p text:style-name="P126"><text:span text:style-name="T127">4</text:span><text:span text:style-name="T128">2</text:span><text:span text:style-name="T129">.3</text:span><text:span text:style-name="T130">. rektoromanoskopą;</text:span></text:p>
      <text:p text:style-name="P131"><text:span text:style-name="T132">4</text:span><text:span text:style-name="T133">2</text:span><text:span text:style-name="T134">.4</text:span><text:span text:style-name="T135">.<text:s/></text:span><text:span text:style-name="T136">bronchoskopą (</text:span><text:span text:style-name="T137">krūtinės chirurgijos paslaugas teikiančios ASPĮ);</text:span></text:p>
      <text:p text:style-name="P138"><text:span text:style-name="T139">4</text:span><text:span text:style-name="T140">2</text:span><text:span text:style-name="T141">.5</text:span><text:span text:style-name="T142">. kolonoskopą (abdominalinės chirurgijos paslaugas teikiančios ASPĮ).“</text:span></text:p>
      <text:p text:style-name="P143"><text:span text:style-name="T144">2.7</text:span><text:span text:style-name="T145">. Pakeičiu III skyriaus pavadinimą ir jį išdėstau taip:</text:span></text:p>
      <text:p text:style-name="P146"><text:span text:style-name="T147">„</text:span><text:span text:style-name="T148">III</text:span><text:span text:style-name="T149"><text:s/>SKYRIUS</text:span></text:p>
      <text:p text:style-name="P150"><text:span text:style-name="T151">TYRIMŲ ATLIKIMO REIKALAVIMAI</text:span><text:span text:style-name="T152">“.</text:span></text:p>
      <text:p text:style-name="P153"><text:span text:style-name="T154">2.8</text:span><text:span text:style-name="T155">. Pakeičiu 5.2 papunktį ir jį išdėstau taip:</text:span></text:p>
      <text:p text:style-name="P156"><text:span text:style-name="T157">„</text:span><text:span text:style-name="T158">5.2</text:span><text:span text:style-name="T159">. ultragarsiniai tyrimai,<text:s/></text:span><text:span text:style-name="T160">kai juos</text:span><text:span text:style-name="T161"><text:s/>atlieka gydytojai, kuriems tokia kompetencija nustatyta atitinkamoje Lietuvos medicinos normoje, taip pat gydytojai, kuriems tokia teisė suteikta vadovaujantis 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162"><text:span text:style-name="T163">2.9</text:span><text:span text:style-name="T164">. Papildau 5.2</text:span><text:span text:style-name="T165">1</text:span><text:span text:style-name="T166"><text:s/>papunkčiu:</text:span></text:p>
      <text:p text:style-name="P167"><text:span text:style-name="T168">„</text:span><text:span text:style-name="T169">5.2</text:span><text:span text:style-name="T170">1</text:span><text:span text:style-name="T171">. endoskopiniai tyrimai:</text:span></text:p>
      <text:p text:style-name="P172"><text:span text:style-name="T173">5.2</text:span><text:span text:style-name="T174">1</text:span><text:span text:style-name="T175">.1</text:span><text:span text:style-name="T176">.<text:s/></text:span><text:span text:style-name="T177">gastroduodenoskopija;</text:span></text:p>
      <text:p text:style-name="P178"><text:span text:style-name="T179">5.2</text:span><text:span text:style-name="T180">1</text:span><text:span text:style-name="T181">.2</text:span><text:span text:style-name="T182">. rektoromanoskopija;</text:span></text:p>
      <text:p text:style-name="P183"><text:span text:style-name="T184">5.2</text:span><text:span text:style-name="T185">1</text:span><text:span text:style-name="T186">.3</text:span><text:span text:style-name="T187">.<text:s/></text:span><text:span text:style-name="T188">bronchoskopija (</text:span><text:span text:style-name="T189">krūtinės chirurgijos paslaugas teikiančiose ASPĮ, kitose gali būti užtikrinami pagal sutartis su kitomis ASPĮ);</text:span></text:p>
      <text:p text:style-name="P190"><text:span text:style-name="T191">5.2</text:span><text:span text:style-name="T192">1</text:span><text:span text:style-name="T193">.4</text:span><text:span text:style-name="T194">.</text:span><text:span text:style-name="T195"><text:s/>kolonoskopija (abdominalinės chirurgijos paslaugas teikiančiose ASPĮ, kitose gali būti užtikrinami pagal sutartis su kitomis ASPĮ).“</text:span></text:p>
      <text:p text:style-name="P196"><text:span text:style-name="T197">2.10</text:span><text:span text:style-name="T198">. Pakeičiu IV skyriaus pavadinimą ir jį išdėstau taip:</text:span></text:p>
      <text:p text:style-name="P199"><text:span text:style-name="T200">„</text:span><text:span text:style-name="T201">IV</text:span><text:span text:style-name="T202"><text:s/>SKYRIUS</text:span></text:p>
      <text:p text:style-name="P203"><text:span text:style-name="T204">KITŲ VISĄ PARĄ TEIKIAMŲ PASLAUGŲ TEIKIMO <text:s/>REIKALAVIMAI</text:span><text:span text:style-name="T205">“.</text:span></text:p>
      <text:p text:style-name="P206"><text:span text:style-name="T207">2.11</text:span><text:span text:style-name="T208">. Papildau 10 punktu:</text:span></text:p>
      <text:p text:style-name="P209"><text:span text:style-name="T210">„</text:span><text:span text:style-name="T211">10</text:span><text:span text:style-name="T212">.<text:s/></text:span><text:span text:style-name="T213">Radiologijos asmens sveikatos priežiūros paslaugos teikiamos vadovaujantis Radiologijos asmens sveikatos priežiūros paslaugų teikimo reikalavimų aprašu, patvirtintu<text:s/></text:span><text:span text:style-name="T214">Lietuvos Respublikos sveikatos</text:span><text:span text:style-name="T215"><text:s/>apsaugos ministro 2015 m. liepos 24 d. į</text:span><text:span text:style-name="T216">sakymu Nr. V-881 „Dėl<text:s/></text:span><text:span text:style-name="T217">Radiologijos asmens sveikatos priežiūros paslaugų teikimo reikalavimų aprašo patvirtinimo“.“</text:span></text:p>
      <text:p text:style-name="P218"><text:span text:style-name="T219">2.12</text:span><text:span text:style-name="T220">. Pripažįstu netekusiu galios 1 priedą.</text:span></text:p>
      <text:p text:style-name="P221"><text:span text:style-name="T222">3</text:span><text:span text:style-name="T223">. P a k e i č i u<text:s/></text:span><text:span text:style-name="T224">nurodytu įsakymu patvirtintą Bendrųjų vaikų ir suaugusiųjų specializuotų chirurgijos stacionarinių tretinio lygio paslaugų teikimo reikalavimų aprašą</text:span><text:span text:style-name="T225">:</text:span></text:p>
      <text:p text:style-name="P226"><text:span text:style-name="T227">3.1</text:span><text:span text:style-name="T228">. Pakeičiu I skyriaus pavadinimą ir jį išdėstau taip:</text:span></text:p>
      <text:p text:style-name="P229"><text:span text:style-name="T230">„</text:span><text:span text:style-name="T231">I</text:span><text:span text:style-name="T232"><text:s/>SKYRIUS</text:span></text:p>
      <text:p text:style-name="P233"><text:span text:style-name="T234">BENDROSIOS NUOSTATOS</text:span><text:span text:style-name="T235">“.</text:span></text:p>
      <text:p text:style-name="P236"><text:span text:style-name="T237">3.2</text:span><text:span text:style-name="T238">. Pakeičiu II skyriaus pavadinimą ir jį išdėstau taip:</text:span></text:p>
      <text:p text:style-name="P239"><text:span text:style-name="T240">„</text:span><text:span text:style-name="T241">II</text:span><text:span text:style-name="T242"><text:s/>SKYRIUS</text:span></text:p>
      <text:p text:style-name="P243"><text:span text:style-name="T244">REIKALAVIMAI SPECIALISTAMS</text:span><text:span text:style-name="T245">“.</text:span></text:p>
      <text:p text:style-name="P246"><text:span text:style-name="T247">3.3</text:span><text:span text:style-name="T248">. Papildau 5</text:span><text:span text:style-name="T249">1</text:span><text:span text:style-name="T250"><text:s/>punktu:</text:span></text:p>
      <text:p text:style-name="P251"><text:span text:style-name="T252">„</text:span><text:span text:style-name="T253">5</text:span><text:span text:style-name="T254">1</text:span><text:span text:style-name="T255">. Ultragarsinius ir endoskopinius tyrimus atlieka gydytojai, kuriems tokia<text:s/></text:span><text:soft-page-break/><text:span text:style-name="T256">k</text:span><text:span text:style-name="T257">ompetencija nustatyta atitinkamoje Lietuvos medicinos normoje, taip pat gydytojai, kuriems tokia teisė suteikta vadovaujantis 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258"><text:span text:style-name="T259">3.4</text:span><text:span text:style-name="T260">. Papildau II</text:span><text:span text:style-name="T261">1</text:span><text:span text:style-name="T262"><text:s/>skyriumi:</text:span></text:p>
      <text:p text:style-name="P263"><text:span text:style-name="T264">„</text:span><text:span text:style-name="T265">II</text:span><text:span text:style-name="T266">1</text:span><text:span text:style-name="T267"><text:s/>SKYRIUS</text:span></text:p>
      <text:p text:style-name="P268"><text:span text:style-name="T269">REIKALAVIMAI MEDICINOS PRIEMONĖMS (PRIETAISAMS)</text:span></text:p>
      <text:p text:style-name="P270"/>
      <text:p text:style-name="P271"><text:span text:style-name="T272">„</text:span><text:span text:style-name="T273">5</text:span><text:span text:style-name="T274">2</text:span><text:span text:style-name="T275">. ASPĮ<text:s/></text:span><text:span text:style-name="T276">privalo turėti:</text:span></text:p>
      <text:p text:style-name="P277"><text:span text:style-name="T278">5</text:span><text:span text:style-name="T279">2</text:span><text:span text:style-name="T280">.1</text:span><text:span text:style-name="T281">.<text:s/></text:span><text:span text:style-name="T282">diagnostinę<text:s/></text:span><text:span text:style-name="T283">ultragarsinę medicinos priemonę (prietaisą) su doplerio režimu;</text:span></text:p>
      <text:p text:style-name="P284"><text:span text:style-name="T285">5</text:span><text:span text:style-name="T286">2</text:span><text:span text:style-name="T287">.2</text:span><text:span text:style-name="T288">.<text:s/></text:span><text:span text:style-name="T289">gastroduodenoskopą;</text:span></text:p>
      <text:p text:style-name="P290"><text:span text:style-name="T291">5</text:span><text:span text:style-name="T292">2</text:span><text:span text:style-name="T293">.3</text:span><text:span text:style-name="T294">. rektoromanoskopą;</text:span></text:p>
      <text:p text:style-name="P295"><text:span text:style-name="T296">5</text:span><text:span text:style-name="T297">2</text:span><text:span text:style-name="T298">.</text:span><text:span text:style-name="T299">4</text:span><text:span text:style-name="T300">.<text:s/></text:span><text:span text:style-name="T301">bronchoskopą</text:span><text:span text:style-name="T302">;</text:span></text:p>
      <text:p text:style-name="P303"><text:span text:style-name="T304">5</text:span><text:span text:style-name="T305">2</text:span><text:span text:style-name="T306">.5</text:span><text:span text:style-name="T307">. kolonoskopą.“</text:span></text:p>
      <text:p text:style-name="P308"><text:span text:style-name="T309">3.5</text:span><text:span text:style-name="T310">. Pakeičiu III skyriaus pavadinimą ir jį išdėstau taip:</text:span></text:p>
      <text:p text:style-name="P311"><text:span text:style-name="T312">„</text:span><text:span text:style-name="T313">III</text:span><text:span text:style-name="T314"><text:s/>SKYRIUS</text:span></text:p>
      <text:p text:style-name="P315"><text:span text:style-name="T316">TYRIMŲ ATLIKIMO REIKALAVIMAI</text:span><text:span text:style-name="T317">“.</text:span></text:p>
      <text:p text:style-name="P318"><text:span text:style-name="T319">3.6</text:span><text:span text:style-name="T320">. Pakeičiu 6.2 papunktį ir jį išdėstau taip:</text:span></text:p>
      <text:p text:style-name="P321"><text:span text:style-name="T322">„</text:span><text:span text:style-name="T323">6.2</text:span><text:span text:style-name="T324">. ultragarsiniai tyrimai,<text:s/></text:span><text:span text:style-name="T325">kai juos</text:span><text:span text:style-name="T326"><text:s/>atlieka gydytojai, kuriems tokia kompetencija nustatyta atitinkamoje Lietuvos medicinos normoje, taip pat gydytojai, kuriems tokia teisė suteikta vadovaujantis 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327"><text:span text:style-name="T328">3.7</text:span><text:span text:style-name="T329">. Papildau 6.2</text:span><text:span text:style-name="T330">1</text:span><text:span text:style-name="T331"><text:s/>papunkčiu:</text:span></text:p>
      <text:p text:style-name="P332"><text:span text:style-name="T333">„</text:span><text:span text:style-name="T334">6.2</text:span><text:span text:style-name="T335">1</text:span><text:span text:style-name="T336">. endoskopiniai tyrimai:</text:span></text:p>
      <text:p text:style-name="P337"><text:span text:style-name="T338">6.2</text:span><text:span text:style-name="T339">1</text:span><text:span text:style-name="T340">.1</text:span><text:span text:style-name="T341">.<text:s/></text:span><text:span text:style-name="T342">gastroduodenoskopija;</text:span></text:p>
      <text:p text:style-name="P343"><text:span text:style-name="T344">6.2</text:span><text:span text:style-name="T345">1</text:span><text:span text:style-name="T346">.2</text:span><text:span text:style-name="T347">. rektoromanoskopija;</text:span></text:p>
      <text:p text:style-name="P348"><text:span text:style-name="T349">6.2</text:span><text:span text:style-name="T350">1</text:span><text:span text:style-name="T351">.</text:span><text:span text:style-name="T352">3</text:span><text:span text:style-name="T353">.<text:s/></text:span><text:span text:style-name="T354">bronchoskopija</text:span><text:span text:style-name="T355">;</text:span></text:p>
      <text:p text:style-name="P356"><text:span text:style-name="T357">6.2</text:span><text:span text:style-name="T358">1</text:span><text:span text:style-name="T359">.4</text:span><text:span text:style-name="T360">. kolonoskopija.“</text:span></text:p>
      <text:p text:style-name="P361"><text:span text:style-name="T362">3.8</text:span><text:span text:style-name="T363">. Pakeičiu IV skyriaus pavadinimą ir jį išdėstau taip:</text:span></text:p>
      <text:p text:style-name="P364"><text:span text:style-name="T365">„</text:span><text:span text:style-name="T366">IV</text:span><text:span text:style-name="T367"><text:s/>SKYRIUS</text:span></text:p>
      <text:p text:style-name="P368"><text:span text:style-name="T369">KITŲ VISĄ PARĄ TEIKIAMŲ PASLAUGŲ TEIKIMO <text:s/>REIKALAVIMAI</text:span><text:span text:style-name="T370">“.</text:span></text:p>
      <text:p text:style-name="P371"><text:span text:style-name="T372">3.9</text:span><text:span text:style-name="T373">. Papildau 11 punktu:</text:span></text:p>
      <text:p text:style-name="P374"><text:span text:style-name="T375">„</text:span><text:span text:style-name="T376">11</text:span><text:span text:style-name="T377">.<text:s/></text:span><text:span text:style-name="T378">Radiologijos asmens sveikatos priežiūros paslaugos teikiamos vadovaujantis Radiologijos asmens sveikatos priežiūros paslaugų teikimo reikalavimų aprašu, patvirtintu<text:s/></text:span><text:span text:style-name="T379">Lietuvos Respublikos sveikatos</text:span><text:span text:style-name="T380"><text:s/>apsaugos ministro 2015 m. liepos 24 d. į</text:span><text:span text:style-name="T381">sakymu Nr. V-881 „Dėl<text:s/></text:span><text:span text:style-name="T382">Radiologijos asmens sveikatos priežiūros paslaugų teikimo reikalavimų aprašo patvirtinimo“.“</text:span></text:p>
      <text:p text:style-name="P383"><text:span text:style-name="T384">3.10</text:span><text:span text:style-name="T385">. Pripažįstu netekusiu galios 1 priedą.</text:span></text:p>
      <text:p text:style-name="P386"><text:span text:style-name="T387">4</text:span><text:span text:style-name="T388">. N u s t a t a u, kad šis įsakymas įsigalioja 2017 m. lapkričio 1 d.</text:span></text:p>
      <text:p text:style-name="P389"/>
      <text:p text:style-name="P390"/>
      <text:p text:style-name="P391"/>
      <text:p text:style-name="P392"><text:span text:style-name="T393">Sveikatos apsaugos ministras<text:s/></text:span><text:span text:style-name="T394"><text:tab/></text:span><text:span text:style-name="T395"><text:tab/></text:span><text:span text:style-name="T396"><text:tab/><text:s text:c="20"/>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4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7-10-31T23:08:00Z</meta:creation-date>
    <dc:date>2017-10-31T23:08:00Z</dc:date>
    <meta:print-date>2017-05-25T10:48:00Z</meta:print-date>
    <meta:template xlink:href="Normal.dotm" xlink:type="simple"/>
    <meta:editing-cycles>2</meta:editing-cycles>
    <meta:editing-duration>PT0S</meta:editing-duration>
    <meta:document-statistic meta:page-count="3" meta:paragraph-count="62" meta:word-count="974" meta:character-count="7906" meta:row-count="249" meta:non-whitespace-character-count="6994"/>
  </office:meta>
</office:document-meta>
</file>