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Row13" style:family="table-row">
      <style:table-row-properties style:min-row-height="0.1972in" style:use-optimal-row-height="false"/>
    </style:style>
    <style:style style:name="TableCell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8" style:parent-style-name="Normal" style:family="paragraph">
      <style:paragraph-properties fo:text-indent="0.5in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paragraph-properties fo:text-indent="0.043in"/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2">     </text:p>
          </table:table-cell>
        </table:table-row>
        <table:table-row table:style-name="TableRow13">
          <table:table-cell table:style-name="TableCell14">
            <text:p text:style-name="P15"/>
            <text:p text:style-name="P16"><text:span text:style-name="T17"><draw:frame draw:z-index="0" draw:id="id0" draw:style-name="a0" draw:name="Picture 1" text:anchor-type="as-char" svg:x="0in" svg:y="0in" svg:width="0.64583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DĖL IŠLAIDŲ UŽ DEGALUS KOMPENSAVIMO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2024 m. gruodžio 13 d. Nr. A1-1524</text:p>
          </table:table-cell>
        </table:table-row>
        <table:table-row table:style-name="TableRow34">
          <table:table-cell table:style-name="TableCell35">
            <text:p text:style-name="P36">Telšiai </text:p>
          </table:table-cell>
        </table:table-row>
      </table:table>
      <text:section text:name="Sect1" text:style-name="S1">
        <text:p text:style-name="P37"/>
        <text:p text:style-name="P38"/>
        <text:p text:style-name="P39"><text:span text:style-name="T40">Vadovaudamasi Lietuvos Respublikos vietos savivaldos įstatymo 34 straipsnio 6 dalies 1 punktu bei atsižvelgdama į Telšių rajono Luokės Vytauto Kleivos gimnazijos 2024 m. gruodžio 5 d. raštą Nr. D3-252 „Dėl kelionės išlaidų apmokėjimo už 2 klasės mokinių ve</text:span><text:span text:style-name="T41">žimo į Telšių „Ateities“ progimnazijos baseiną“:<text:s/></text:span></text:p>
        <text:p text:style-name="P42"><text:span text:style-name="T43">1</text:span><text:span text:style-name="T44">. S k i r i u <text:s/>Telšių rajono Luokės Vytauto Kleivos gimnazijai 174,39 Eur iš Telšių rajono savivaldybės 2024–2026 metų <text:s/>strateginio veiklos plano, patvirtinto Telšių rajono savivaldybės tarybos 2024 m. v</text:span><text:span text:style-name="T45">asario 29 d. sprendimu Nr. T1-38 „Dėl Telšių rajono savivaldybės 2024–2026 metų strateginio veiklos plano patvirtinimo“, 2.4 priedo 4 programos 02 tikslo 01 uždavinio 07 priemonės „Projektas „Antrą klasę baigi – plaukti moki“ savivaldybės biudžeto lėšų mok</text:span><text:span text:style-name="T46">inių vežiojimo į Telšių „Ateities“ progimnazijos baseiną mokyklinių autobusų degalų išlaidoms kompensuoti.</text:span></text:p>
        <text:p text:style-name="P47"><text:span text:style-name="T48">2</text:span><text:span text:style-name="T49">. Į p a r e i g o j u <text:s text:c="2"/>Telšių rajono Luokės Vytauto Kleivos gimnazijos direktorę Telšių rajono savivaldybės administracijos Buhalterinės apskai</text:span><text:span text:style-name="T50">tos skyriui pateikti išlaidų sąmatą.<text:s/></text:span></text:p>
        <text:p text:style-name="P51"><text:span text:style-name="T52">3</text:span><text:span text:style-name="T53">. P a v e d u <text:s/>Telšių rajono savivaldybės administracijos Buhalterinės apskaitos skyriui pervesti lėšas į Telšių rajono Luokės Vytauto Kleivos gimnazijos sąskaitą.</text:span></text:p>
        <text:p text:style-name="P54"><text:span text:style-name="T55">4</text:span><text:span text:style-name="T56">. N u s t a t a u, kad šio įsakymo vykdymą k</text:span><text:span text:style-name="T57">ontroliuoja Telšių rajono savivaldybės administracijos Švietimo ir sporto skyriaus vedėja Aurelija Trečiokienė.</text:span></text:p>
        <text:p text:style-name="P58"/>
        <text:p text:style-name="Normal"/>
        <text:p text:style-name="Normal"><text:span text:style-name="T59">Administracijos direktorė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Lina Leinartienė</text:span></text:p>
        <text:p text:style-name="P67"/>
        <text:p text:style-name="P68"/>
        <text:p text:style-name="P69"/>
        <text:p text:style-name="P70"/>
        <text:p text:style-name="P71"/>
        <text:p text:style-name="P72"/>
        <text:p text:style-name="P73"/>
        <text:p text:style-name="P74"/>
        <text:p text:style-name="P75"/>
        <text:p text:style-name="P76"/>
        <text:p text:style-name="P77"/>
        <text:p text:style-name="P78"/>
        <text:p text:style-name="P79"/>
        <text:p text:style-name="P80"/>
        <text:p text:style-name="P81"/>
        <text:p text:style-name="P82">Parengė</text:p>
        <text:p text:style-name="P83"/>
        <text:soft-page-break/>
        <text:p text:style-name="P84">Vygantas Macevičius</text:p>
        <text:p text:style-name="Normal"><text:span text:style-name="T85">2024-12-1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><text:span text:style-name="T8"><text:page-number text:fixed="false">2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12-17T09:08:00Z</meta:creation-date>
    <dc:date>2024-12-17T09:08:00Z</dc:date>
    <meta:print-date>2023-12-13T14:51:00Z</meta:print-date>
    <meta:template xlink:href="Normal.dotm" xlink:type="simple"/>
    <meta:editing-cycles>2</meta:editing-cycles>
    <meta:editing-duration>PT0S</meta:editing-duration>
    <meta:user-defined meta:name="infolexID">93F3E202-11FF-40C8-B0F2-CDA3928B50AA</meta:user-defined>
    <meta:document-statistic meta:page-count="3" meta:paragraph-count="14" meta:word-count="213" meta:character-count="1684" meta:row-count="30" meta:non-whitespace-character-count="1485"/>
  </office:meta>
</office:document-meta>
</file>