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hyphenate="false"/>
    </style:style>
    <style:style style:name="P25" style:parent-style-name="Normal" style:family="paragraph">
      <style:text-properties style:font-size-complex="12pt" style:language-asian="lt" style:country-asian="LT" style:language-complex="en" style:country-complex="US" fo:hyphenate="false"/>
    </style:style>
    <style:style style:name="P26" style:parent-style-name="Normal" style:family="paragraph">
      <style:text-properties style:font-size-complex="12pt" style:language-asian="lt" style:country-asian="LT" style:language-complex="en" style:country-complex="US"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lt" style:country-asian="LT" style:language-complex="en" style:country-complex="US"/>
    </style:style>
    <style:style style:name="T29" style:parent-style-name="DefaultParagraphFont" style:family="text">
      <style:text-properties style:font-size-complex="12pt" style:language-asian="lt" style:country-asian="LT" style:language-complex="en" style:country-complex="US"/>
    </style:style>
    <style:style style:name="T30" style:parent-style-name="DefaultParagraphFont" style:family="text">
      <style:text-properties style:font-size-complex="12pt" style:language-asian="lt" style:country-asian="LT" style:language-complex="en" style:country-complex="US"/>
    </style:style>
    <style:style style:name="T31" style:parent-style-name="DefaultParagraphFont" style:family="text">
      <style:text-properties style:font-size-complex="12pt" style:language-asian="lt" style:country-asian="LT" style:language-complex="en" style:country-complex="US"/>
    </style:style>
    <style:style style:name="T32" style:parent-style-name="DefaultParagraphFont" style:family="text">
      <style:text-properties style:font-size-complex="12pt" style:language-asian="lt" style:country-asian="LT" style:language-complex="en" style:country-complex="U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T36" style:parent-style-name="DefaultParagraphFont" style:family="text">
      <style:text-properties style:font-size-complex="12pt" style:language-asian="lt" style:country-asian="LT" style:language-complex="en" style:country-complex="US"/>
    </style:style>
    <style:style style:name="P37" style:parent-style-name="Normal" style:family="paragraph">
      <style:paragraph-properties fo:break-before="page" fo:text-indent="3.6423in"/>
      <style:text-properties fo:hyphenate="false"/>
    </style:style>
    <style:style style:name="P38" style:parent-style-name="Normal" style:family="paragraph">
      <style:paragraph-properties fo:text-indent="3.6423in"/>
      <style:text-properties style:language-asian="lt" style:country-asian="LT" style:language-complex="en" style:country-complex="US" fo:hyphenate="false"/>
    </style:style>
    <style:style style:name="P39" style:parent-style-name="Normal" style:family="paragraph">
      <style:paragraph-properties fo:text-indent="3.6423in"/>
      <style:text-properties style:language-asian="lt" style:country-asian="LT" style:language-complex="en" style:country-complex="US" fo:hyphenate="false"/>
    </style:style>
    <style:style style:name="P40" style:parent-style-name="Normal" style:family="paragraph">
      <style:paragraph-properties fo:text-indent="3.6423in"/>
      <style:text-properties style:language-asian="lt" style:country-asian="LT" style:language-complex="en" style:country-complex="US" fo:hyphenate="false"/>
    </style:style>
    <style:style style:name="P41" style:parent-style-name="Normal" style:family="paragraph">
      <style:text-properties style:language-asian="lt" style:country-asian="LT" style:language-complex="en" style:country-complex="U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language-asian="lt" style:country-asian="LT" style:language-complex="en" style:country-complex="US"/>
    </style:style>
    <style:style style:name="P44" style:parent-style-name="Normal" style:family="paragraph">
      <style:paragraph-properties fo:text-align="center"/>
      <style:text-properties style:language-asian="lt" style:country-asian="LT" style:language-complex="en" style:country-complex="US"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language-asian="lt" style:country-asian="LT" style:language-complex="en" style:country-complex="US"/>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lt" style:country-asian="LT" style:language-complex="en" style:country-complex="US"/>
    </style:style>
    <style:style style:name="P49" style:parent-style-name="Normal" style:family="paragraph">
      <style:text-properties style:language-asian="lt" style:country-asian="LT" style:language-complex="en" style:country-complex="US"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language-complex="en" style:country-complex="US"/>
    </style:style>
    <style:style style:name="T52" style:parent-style-name="DefaultParagraphFont" style:family="text">
      <style:text-properties style:language-asian="lt" style:country-asian="LT" style:language-complex="en" style:country-complex="US"/>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language-complex="en" style:country-complex="US"/>
    </style:style>
    <style:style style:name="T55" style:parent-style-name="DefaultParagraphFont" style:family="text">
      <style:text-properties style:language-asian="lt" style:country-asian="LT" style:language-complex="en" style:country-complex="US"/>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language-asian="lt" style:country-asian="LT" style:language-complex="en" style:country-complex="US"/>
    </style:style>
    <style:style style:name="T58" style:parent-style-name="DefaultParagraphFont" style:family="text">
      <style:text-properties style:language-asian="lt" style:country-asian="LT" style:language-complex="en" style:country-complex="US"/>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language-complex="en" style:country-complex="US"/>
    </style:style>
    <style:style style:name="T61" style:parent-style-name="DefaultParagraphFont" style:family="text">
      <style:text-properties style:language-asian="lt" style:country-asian="LT" style:language-complex="en" style:country-complex="U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language-complex="en" style:country-complex="US"/>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lt" style:country-asian="LT" style:language-complex="en" style:country-complex="US"/>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anguage-asian="lt" style:country-asian="LT" style:language-complex="en" style:country-complex="US"/>
    </style:style>
    <style:style style:name="P69" style:parent-style-name="Normal" style:family="paragraph">
      <style:paragraph-properties fo:text-align="justify" fo:text-indent="0.5in"/>
      <style:text-properties style:language-asian="lt" style:country-asian="LT" style:language-complex="en" style:country-complex="US"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language-complex="en" style:country-complex="US"/>
    </style:style>
    <style:style style:name="T72" style:parent-style-name="DefaultParagraphFont" style:family="text">
      <style:text-properties style:language-asian="lt" style:country-asian="LT" style:language-complex="en" style:country-complex="US"/>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language-complex="en" style:country-complex="US"/>
    </style:style>
    <style:style style:name="T75" style:parent-style-name="DefaultParagraphFont" style:family="text">
      <style:text-properties style:language-asian="lt" style:country-asian="LT" style:language-complex="en" style:country-complex="US"/>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language-complex="en" style:country-complex="US"/>
    </style:style>
    <style:style style:name="T78" style:parent-style-name="DefaultParagraphFont" style:family="text">
      <style:text-properties style:language-asian="lt" style:country-asian="LT" style:language-complex="en" style:country-complex="US"/>
    </style:style>
    <style:style style:name="P79" style:parent-style-name="Normal" style:family="paragraph">
      <style:paragraph-properties fo:text-align="justify" fo:text-indent="0.5in"/>
      <style:text-properties style:language-asian="lt" style:country-asian="LT" style:language-complex="en" style:country-complex="US" fo:hyphenate="false"/>
    </style:style>
    <style:style style:name="P80" style:parent-style-name="Normal" style:family="paragraph">
      <style:paragraph-properties fo:text-align="justify" fo:text-indent="0.5in"/>
      <style:text-properties style:language-asian="lt" style:country-asian="LT" style:language-complex="en" style:country-complex="US" fo:hyphenate="false"/>
    </style:style>
    <style:style style:name="P81" style:parent-style-name="Normal" style:family="paragraph">
      <style:paragraph-properties fo:text-align="justify" fo:text-indent="0.5in"/>
      <style:text-properties style:language-asian="lt" style:country-asian="LT" style:language-complex="en" style:country-complex="US"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lt" style:country-asian="LT" style:language-complex="en" style:country-complex="US"/>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language-complex="en" style:country-complex="US"/>
    </style:style>
    <style:style style:name="T86" style:parent-style-name="DefaultParagraphFont" style:family="text">
      <style:text-properties style:language-asian="lt" style:country-asian="LT" style:language-complex="en" style:country-complex="US"/>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language-complex="en" style:country-complex="US"/>
    </style:style>
    <style:style style:name="T89" style:parent-style-name="DefaultParagraphFont" style:family="text">
      <style:text-properties style:language-asian="lt" style:country-asian="LT" style:language-complex="en" style:country-complex="US"/>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language-complex="en" style:country-complex="US"/>
    </style:style>
    <style:style style:name="T92" style:parent-style-name="DefaultParagraphFont" style:family="text">
      <style:text-properties style:language-asian="lt" style:country-asian="LT" style:language-complex="en" style:country-complex="US"/>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lt" style:country-asian="LT" style:language-complex="en" style:country-complex="US"/>
    </style:style>
    <style:style style:name="T95" style:parent-style-name="DefaultParagraphFont" style:family="text">
      <style:text-properties style:language-asian="lt" style:country-asian="LT" style:language-complex="en" style:country-complex="US"/>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language-asian="lt" style:country-asian="LT" style:language-complex="en" style:country-complex="US"/>
    </style:style>
    <style:style style:name="T98" style:parent-style-name="DefaultParagraphFont" style:family="text">
      <style:text-properties style:language-asian="lt" style:country-asian="LT" style:language-complex="en" style:country-complex="US"/>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lt" style:country-asian="LT" style:language-complex="en" style:country-complex="US"/>
    </style:style>
    <style:style style:name="T101" style:parent-style-name="DefaultParagraphFont" style:family="text">
      <style:text-properties style:language-asian="lt" style:country-asian="LT" style:language-complex="en" style:country-complex="US"/>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language-complex="en" style:country-complex="US"/>
    </style:style>
    <style:style style:name="T104" style:parent-style-name="DefaultParagraphFont" style:family="text">
      <style:text-properties style:language-asian="lt" style:country-asian="LT" style:language-complex="en" style:country-complex="US"/>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language-complex="en" style:country-complex="US"/>
    </style:style>
    <style:style style:name="T107" style:parent-style-name="DefaultParagraphFont" style:family="text">
      <style:text-properties style:language-asian="lt" style:country-asian="LT" style:language-complex="en" style:country-complex="US"/>
    </style:style>
    <style:style style:name="P108" style:parent-style-name="Normal" style:family="paragraph">
      <style:paragraph-properties fo:text-align="justify" fo:text-indent="0.5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language-complex="en" style:country-complex="US"/>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language-complex="en" style:country-complex="US"/>
    </style:style>
    <style:style style:name="P113" style:parent-style-name="Normal" style:family="paragraph">
      <style:paragraph-properties fo:text-align="justify" fo:text-indent="0.5in"/>
      <style:text-properties style:language-asian="lt" style:country-asian="LT" style:language-complex="en" style:country-complex="US"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language-complex="en" style:country-complex="US"/>
    </style:style>
    <style:style style:name="T116" style:parent-style-name="DefaultParagraphFont" style:family="text">
      <style:text-properties style:language-asian="lt" style:country-asian="LT" style:language-complex="en" style:country-complex="US"/>
    </style:style>
    <style:style style:name="T117" style:parent-style-name="DefaultParagraphFont" style:family="text">
      <style:text-properties style:language-asian="lt" style:country-asian="LT" style:language-complex="en" style:country-complex="US"/>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language-complex="en" style:country-complex="US"/>
    </style:style>
    <style:style style:name="T120" style:parent-style-name="DefaultParagraphFont" style:family="text">
      <style:text-properties style:language-asian="lt" style:country-asian="LT" style:language-complex="en" style:country-complex="US"/>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lt" style:country-asian="LT" style:language-complex="en" style:country-complex="US"/>
    </style:style>
    <style:style style:name="T123" style:parent-style-name="DefaultParagraphFont" style:family="text">
      <style:text-properties style:language-asian="lt" style:country-asian="LT" style:language-complex="en" style:country-complex="US"/>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language-complex="en" style:country-complex="US"/>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language-asian="lt" style:country-asian="LT" style:language-complex="en" style:country-complex="US"/>
    </style:style>
    <style:style style:name="P129" style:parent-style-name="Normal" style:family="paragraph">
      <style:paragraph-properties fo:text-align="justify" fo:text-indent="0.5in"/>
      <style:text-properties style:language-asian="lt" style:country-asian="LT" style:language-complex="en" style:country-complex="US"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language-complex="en" style:country-complex="US"/>
    </style:style>
    <style:style style:name="T132" style:parent-style-name="DefaultParagraphFont" style:family="text">
      <style:text-properties style:language-asian="lt" style:country-asian="LT" style:language-complex="en" style:country-complex="US"/>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language-complex="en" style:country-complex="US"/>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language-asian="lt" style:country-asian="LT" style:language-complex="en" style:country-complex="US"/>
    </style:style>
    <style:style style:name="P138" style:parent-style-name="Normal" style:family="paragraph">
      <style:paragraph-properties fo:text-align="justify" fo:text-indent="0.5in"/>
      <style:text-properties style:language-asian="lt" style:country-asian="LT" style:language-complex="en" style:country-complex="US"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lt" style:country-asian="LT" style:language-complex="en" style:country-complex="US"/>
    </style:style>
    <style:style style:name="T141" style:parent-style-name="DefaultParagraphFont" style:family="text">
      <style:text-properties style:language-asian="lt" style:country-asian="LT" style:language-complex="en" style:country-complex="US"/>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language-asian="lt" style:country-asian="L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ŽVEJYBOS PRIVAČIUOSE BEI BENDRĄJA DALINE VALSTYBEI IR FIZINIAMS AR JURIDINIAMS ASMENIMS NUOSAVYBĖS TEISE PRIKLAUSANČIUOSE VIDAUS VANDENS TELKINIUOSE TVARKOS APRAŠO PATVIRTINIMO</text:p>
      <text:p text:style-name="P11"/>
      <text:p text:style-name="P12">2015 m. birželio 25 d. Nr. D1-502</text:p>
      <text:p text:style-name="P13">Vilnius</text:p>
      <text:p text:style-name="P14"/>
      <text:p text:style-name="P15"/>
      <text:p text:style-name="P16"><text:span text:style-name="T17">Vadovaudamasis Lietuvos Respublikos žuvininkystės įstatymo 14 straipsnio 2 dalimi ir Lietuvos Respublikos mėgėjų žvejybos įstatymo 3 straipsnio 6 dalimi,<text:s/></text:span></text:p>
      <text:p text:style-name="P18"><text:span text:style-name="T19">1</text:span><text:span text:style-name="T20">. T v i r t i n u Žvejybos privačiuose bei bendrąja daline valstybei ir fiziniams ar juridiniams asmenims nuosavybės teise priklausančiuose vidaus vandens telkiniuose tvarkos aprašą (pridedama).</text:span></text:p>
      <text:p text:style-name="P21"><text:span text:style-name="T22">2</text:span><text:span text:style-name="T23">. P r i p a ž į s t u netekusiu galios Lietuvos Respublikos aplinkos ministro 2012 m. rugsėjo 25 d. įsakymą Nr. D1-771 „Dėl Žvejybos privačiuose bei bendrąja daline valstybės ir fizinių ar juridinių asmenų nuosavybės teise priklausančiuose žuvininkystės vidaus vandens telkiniuose tvarkos aprašo patvirtinimo“.</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Kęstutis Trečiokas</text:span></text:p>
      <text:p text:style-name="P37"/>
      <text:soft-page-break/>
      <text:p text:style-name="P38">PATVIRTINTA</text:p>
      <text:p text:style-name="P39">Lietuvos Respublikos aplinkos ministro</text:p>
      <text:p text:style-name="P40">2015 m. birželio 25 d. įsakymu Nr. D1-502</text:p>
      <text:p text:style-name="P41"/>
      <text:p text:style-name="P42"><text:span text:style-name="T43">ŽVEJYBOS PRIVAČIUOSE BEI BENDRĄJA DALINE VALSTYBEI IR FIZINIAMS AR JURIDINIAMS ASMENIMS NUOSAVYBĖS TEISE PRIKLAUSANČIUOSE VIDAUS VANDENS TELKINIUOSE TVARKOS APRAŠAS</text:span></text:p>
      <text:p text:style-name="P44"/>
      <text:p text:style-name="P45"><text:span text:style-name="T46">I. SKYRIUS</text:span></text:p>
      <text:p text:style-name="P47"><text:span text:style-name="T48">BENDROSIOS NUOSTATOS</text:span></text:p>
      <text:p text:style-name="P49"/>
      <text:p text:style-name="P50"><text:span text:style-name="T51">1</text:span><text:span text:style-name="T52">. Žvejybos privačiuose bei bendrąja daline valstybei ir fiziniams ar juridiniams asmenims nuosavybės teise priklausančiuose vidaus vandens telkiniuose tvarkos aprašas (toliau - tvarkos aprašas) reglamentuoja žvejybos privačiuose vandens telkiniuose bei bendrąja daline valstybei ir fiziniams ar juridiniams asmenims nuosavybės teise priklausančiuose vidaus vandens telkiniuose, išskyrus privačius akvakultūros tvenkinius (toliau – privatus vandens telkinys), organizavimo, žuvų išteklių naudojimo ir apsaugos tvarką.</text:span></text:p>
      <text:p text:style-name="P53"><text:span text:style-name="T54">2</text:span><text:span text:style-name="T55">. Mėgėjų žvejybos vidaus vandenyse taisyklių, patvirtintų Lietuvos Respublikos aplinkos ministro 2013 m. sausio 4 d. įsakymu Nr. D1-14 „Dėl Mėgėjų žvejybos vidaus vandenyse taisyklių patvirtinimo“ (toliau – Mėgėjų žvejybos taisyklės), Verslinės žvejybos Lietuvos žuvininkystės vidaus vandens telkiniuose taisyklių, patvirtintų Lietuvos Respublikos aplinkos apsaugos ministerijos 2005 m. gegužės 30 d. įsakymu <text:s/>Nr. D1-267 „Dėl Verslinės žvejybos Lietuvos žuvininkystės vidaus vandens telkiniuose taisyklių patvirtinimo“ (toliau – Verslinės žvejybos taisyklės), Specialiosios žvejybos vidaus vandenyse tvarkos aprašo, patvirtinto Lietuvos Respublikos aplinkos ministro 2009 m. birželio 15 d. įsakymu Nr. D1-331 „Dėl Specialiosios žvejybos vidaus vandenyse tvarkos aprašo patvirtinimo“, reikalavimai privatiems vandens telkiniams taikomi tiek, kiek tai reglamentuoja šis tvarkos aprašas.</text:span></text:p>
      <text:p text:style-name="P56"><text:span text:style-name="T57">3</text:span><text:span text:style-name="T58">. Draudžiama gaudyti žuvų rūšis, įrašytas į Lietuvos Respublikos saugomų gyvūnų, augalų ir grybų rūšių sąrašą (toliau – Saugomų gyvūnų sąrašas), patvirtintą Lietuvos Respublikos aplinkos ministro 2003 m. spalio 13 d. įsakymu Nr. 504 „Dėl Lietuvos Respublikos saugomų gyvūnų, augalų ir grybų rūšių sąrašo patvirtinimo“. Atsitiktinai sugavus į Saugomų gyvūnų sąrašą įrašytas žuvis, jos turi būti nedelsiant paleidžiamos atgal į tą patį vandens telkinį.</text:span></text:p>
      <text:p text:style-name="P59"><text:span text:style-name="T60">4</text:span><text:span text:style-name="T61">. Tvarkos apraše vartojamos sąvokos atitinka Lietuvos Respublikos mėgėjų žvejybos įstatyme,<text:s/></text:span><text:span text:style-name="T62">Lietuvos Respublikos žuvininkystės įstatyme ir Lietuvos Respublikos žemės įstatyme<text:s/></text:span><text:span text:style-name="T63">vartojamas sąvokas.</text:span></text:p>
      <text:p text:style-name="P64"/>
      <text:p text:style-name="P65"><text:span text:style-name="T66">II. SKYRIUS</text:span></text:p>
      <text:p text:style-name="P67"><text:span text:style-name="T68">VERSLINĖ ŽVEJYBA</text:span></text:p>
      <text:p text:style-name="P69"/>
      <text:p text:style-name="P70"><text:span text:style-name="T71">5</text:span><text:span text:style-name="T72">. Privačiuose vandens telkiniuose žvejojama Verslinės žvejybos taisyklėmis leidžiamais žvejybos įrankiais ir būdais, Verslinės žvejybos taisyklėmis nustatytu nedraudžiamu laiku ir tuo metu nedraudžiamų gaudyti rūšių žuvis.</text:span></text:p>
      <text:p text:style-name="P73"><text:span text:style-name="T74">6</text:span><text:span text:style-name="T75">. Privačiuose vandens telkiniuose leidžiama žvejoti ne mažesnio kaip 40 mm akių dydžio statomaisiais tinklaičiais, ežerinėmis gaudyklėmis, ungurinėmis gaudyklėmis, venteriais, bučiais ir ūdomis.</text:span></text:p>
      <text:p text:style-name="P76"><text:span text:style-name="T77">7</text:span><text:span text:style-name="T78">. Leidžiama naudoti ne didesnį žvejybos įrankių skaičių:</text:span></text:p>
      <text:p text:style-name="P79">- iki 10 ha vandens telkiniuose – iki 50 m ilgio statomųjų tinklaičių, 2 ežerines gaudykles (venteriai, bučiai) ir iki 50 kabliukų ūdą;</text:p>
      <text:p text:style-name="P80">- nuo 10 ha iki 30 ha vandens telkiniuose – iki 100 m ilgio statomųjų tinklaičių, 4 ežerines gaudykles (venteriai, bučiai) ir iki 100 kabliukų ūdą;</text:p>
      <text:p text:style-name="P81">- nuo 30 ha iki 50 ha vandens telkiniuose – iki 200 m ilgio statomųjų tinklaičių ir 6 ežerines gaudykles (venteriai, bučiai) ir iki 200 kabliukų ūdą;</text:p>
      <text:soft-page-break/>
      <text:p text:style-name="P82"><text:span text:style-name="T83">- upėse migruojančių ungurių žvejybai leidžiama naudoti ne daugiau kaip 1 ungurinę gaudyklę.</text:span></text:p>
      <text:p text:style-name="P84"><text:span text:style-name="T85">8</text:span><text:span text:style-name="T86">. Jeigu vandens telkinys nuosavybės teise priklauso keliems savininkams, verslinė žvejyba leidžiama tik esant visų vandens telkinio savininkų bendram rašytiniam susitarimui. Jeigu vandens telkinys bendrąja daline nuosavybes teise priklauso valstybei ir fiziniams ar juridiniams <text:s/>asmenims, verslinė žvejyba leidžiama tik esant visų vandens telkinio savininkų ir valstybinio vandens telkinio dalies patikėjimo teisės subjekto bendram rašytiniam susitarimui. Jeigu žvejybos įrankių paskirstyti bendru rašytiniu susitarimu nepavyksta, žvejybos įrankių kiekis kiekvienam savininkui nustatomas proporcingai turimam vandens telkinio plotui, apvalinant <text:s/>ežerinių gaudyklių skaičių į didesnę pusę.</text:span></text:p>
      <text:p text:style-name="P87"><text:span text:style-name="T88">9</text:span><text:span text:style-name="T89">. Gavusi Privačiuose vandens telkiniuose atliktų žuvų išteklių tyrimų rezultatus ir juos įvertinusi, Aplinkos ministerija gali nustatyti kitokius žvejybos limitus ar leisti žvejoti kitokiais žvejybos įrankiais, nei nurodyta tvarkos aprašo 7 punkte .<text:s/></text:span></text:p>
      <text:p text:style-name="P90"><text:span text:style-name="T91">10</text:span><text:span text:style-name="T92">. Privačiuose vandens telkiniuose nenustatomas žuvų sugavimo limitas, šalutinis žvejybos laimikis neribojamas.<text:s/></text:span></text:p>
      <text:p text:style-name="P93"><text:span text:style-name="T94">11</text:span><text:span text:style-name="T95">. Žuvų rūšių, įrašytų į Saugomų gyvūnų sąrašą ar priskirtų Europos Bendrijos svarbos gyvūnų ir augalų rūšims, kurių apsaugai reikia steigti saugomas teritorijas, nurodytoms Buveinių apsaugai svarbių teritorijų atrankos tvarkos apraše, patvirtintame Lietuvos Respublikos aplinkos ministro 2001 m. balandžio 20 d. įsakymu Nr. 219 „Dėl Buveinių apsaugai svarbių teritorijų atrankos tvarkos aprašo patvirtinimo“, išteklių apsaugos tikslais Lietuvos Respublikos aplinkos ministras gali nustatyti atskirą žvejybos tvarką.</text:span></text:p>
      <text:p text:style-name="P96"><text:span text:style-name="T97">12</text:span><text:span text:style-name="T98">. Verslinei žvejybai leidžiama naudoti tik Lietuvos Respublikos aplinkos ministro 2005 m. liepos 29 d. įsakymu Nr. D1-383 „Dėl plombos aprašymo patvirtinimo bei žvejybos įrankių ženklinimo tvarkos nustatymo“ nustatyta tvarka pažymėtus verslinės žvejybos įrankius. Žvejojant verslinės žvejybos įrankiais privačiuose vandens telkiniuose, kuriuose žuvų išteklių apsaugos tikslais Lietuvos Respublikos aplinkos ministras nustatė atskirą žvejybos tvarką, žvejybos vietoje būtina turėti ir nustatyta tvarka pildyti žvejybos žurnalą, patvirtintą Lietuvos Respublikos aplinkos ministro 2000 m. gegužės 1 d. įsakymu Nr. 180 „Dėl Žvejybos padalinių žvejybos žurnalų išdavimo ir pildymo taisyklių patvirtinimo“.</text:span></text:p>
      <text:p text:style-name="P99"><text:span text:style-name="T100">13</text:span><text:span text:style-name="T101">. Žvejybos įrankius ženklina ir žvejybos žurnalus išduoda Lietuvos Respublikos aplinkos ministerijos regionų aplinkos apsaugos departamentai arba jų įgaliotos rajonų (miestų) aplinkos apsaugos agentūros.</text:span></text:p>
      <text:p text:style-name="P102"><text:span text:style-name="T103">14</text:span><text:span text:style-name="T104">. Privataus vandens telkinio savininkas turi teisę žvejoti, su savimi žvejyboje turėdamas nuosavybės teisę patvirtinančio dokumento kopiją ir dokumentą, leidžiantį nustatyti asmens tapatybę.</text:span></text:p>
      <text:p text:style-name="P105"><text:span text:style-name="T106">15</text:span><text:span text:style-name="T107">. Viso privataus vandens telkinio savininkas ar, esant tvarkos aprašo 9 punkte nurodytam susitarimui, – dalies vandens telkinio savininkas rašytiniu sutikimu gali leisti jam nuosavybės teise priklausančiame vandens telkinyje nemokamai žvejoti kitam asmeniui. Rašytiniame sutikime turi būti nurodyti šie rekvizitai: vandens telkinio savininko vardas, pavardė, sutikimo parašymo data, vandens telkinio pavadinimas, leidžiamas žvejybos laikotarpis, sutikimą gavusio asmens vardas ir pavardė, leidžiami naudoti žvejybos įrankiai. Savininko sutikimą vykdyti verslinę žvejybą gavęs asmuo su savimi žvejyboje turi turėti rašytinį sutikimą ir dokumentą, leidžiantį nustatyti asmens tapatybę.</text:span></text:p>
      <text:p text:style-name="P108"/>
      <text:p text:style-name="P109"><text:span text:style-name="T110">III. SKYRIUS</text:span></text:p>
      <text:p text:style-name="P111"><text:span text:style-name="T112">MĖGĖJŲ ŽVEJYBA</text:span></text:p>
      <text:p text:style-name="P113"/>
      <text:p text:style-name="P114"><text:span text:style-name="T115">16</text:span><text:span text:style-name="T116">. Privačiuose vandens telkiniuose žvejojama Mėgėjų žvejybos taisyklėmis leidžiamais žūklės įrankiais ir būdais tuo metu <text:s/>Mėgėjų žvejybos taisyklėse nedraudžiamų gaudyti rūšių žuvis. Žvejyba leidžiama tik šviesiu paros metu (nuo saulės patekėjimo iki nusileidimo), išskyrus atvejus, kai vandens telkinio savininkas leidžia žvejoti jam nuosavybes teise priklausančiame vandens telkinyje tamsiu paros metu, tai nurodydamas mėgėjų žvejybos leidime. Invazinių<text:s/></text:span><text:soft-page-break/><text:span text:style-name="T117">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 esančių rūšių žuvų žvejybai draudimo laikotarpis netaikomas, tačiau tokios žvejybos metu sugautos visos kitos žuvys turi būti nedelsiant paleistos į tą patį vandens telkinį.</text:span></text:p>
      <text:p text:style-name="P118"><text:span text:style-name="T119">17</text:span><text:span text:style-name="T120">. Vandens telkinio savininkas jam nuosavybės teise priklausančiame vandens telkinyje išduoda mėgėjų žvejybos leidimus ar suteikia nemokamą žvejybos teisę Lietuvos Respublikos mėgėjų žvejybos įstatymo nustatyta tvarka. Jeigu vandens telkinys nuosavybės teise priklauso keliems savininkams, vieno savininko išduotas mėgėjų žvejybos leidimas galioja visame vandens telkinyje. Jeigu vandens telkinys nuosavybės teise priklauso keliems savininkams arba bendrąja daline nuosavybes teise valstybei ir fiziniams ar juridiniams asmeniui, vieno savininko išduotas mėgėjų žvejybos leidimas arba žvejo mėgėjo bilietas galioja visame vandens telkinyje.</text:span></text:p>
      <text:p text:style-name="P121"><text:span text:style-name="T122">18</text:span><text:span text:style-name="T123">. Limituota žvejyba privačiame vandens telkinyje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124"/>
      <text:p text:style-name="P125"><text:span text:style-name="T126">IV. SKYRIUS</text:span></text:p>
      <text:p text:style-name="P127"><text:span text:style-name="T128">SPECIALIOJI ŽVEJYBA</text:span></text:p>
      <text:p text:style-name="P129"/>
      <text:p text:style-name="P130"><text:span text:style-name="T131">19</text:span><text:span text:style-name="T132">. Specialiosios žvejybos leidimai privačiuose vandens telkiniuose išduodami tik gavus šių vandens telkinių savininkų raštišką sutikimą, kuriame nurodomas žvejybos laikotarpis, leidžiamos sugauti žuvų rūšys ir kiekis. Be sutikimo specialiosios žvejybos leidimai gali būti išduoti tik ypatingos ekologinės situacijos atvejais ar pagal kompetenciją su Žemės ūkio ministerija arba Aplinkos ministerija suderintiems žuvininkystės moksliniams tyrimams atlikti.</text:span></text:p>
      <text:p text:style-name="P133"/>
      <text:p text:style-name="P134"><text:span text:style-name="T135">V. SKYRIUS</text:span></text:p>
      <text:p text:style-name="P136"><text:span text:style-name="T137">BAIGIAMOSIOS NUOSTATOS</text:span></text:p>
      <text:p text:style-name="P138"/>
      <text:p text:style-name="P139"><text:span text:style-name="T140">20</text:span><text:span text:style-name="T141">. Asmenys, pažeidę šio Tvarkos aprašo reikalavimus, atsako Lietuvos Respublikos įstatymų nustatyta tvarka.</text:span></text:p>
      <text:p text:style-name="P142"/>
      <text:p text:style-name="P143"><text:span text:style-name="T1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user</dc:creator>
    <meta:creation-date>2017-03-06T09:06:00Z</meta:creation-date>
    <dc:date>2017-03-06T09:06:00Z</dc:date>
    <meta:print-date>2015-05-14T08:14:00Z</meta:print-date>
    <meta:template xlink:href="Normal.dotm" xlink:type="simple"/>
    <meta:editing-cycles>2</meta:editing-cycles>
    <meta:editing-duration>PT0S</meta:editing-duration>
    <meta:document-statistic meta:page-count="4" meta:paragraph-count="235" meta:word-count="1358" meta:character-count="10376" meta:row-count="440" meta:non-whitespace-character-count="9253"/>
  </office:meta>
</office:document-meta>
</file>