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1" style:parent-style-name="Normal" style:family="paragraph">
      <style:paragraph-properties fo:text-align="center"/>
      <style:text-properties style:font-name-asian="MS Mincho" style:font-size-complex="12pt"/>
    </style:style>
    <style:style style:name="P12" style:parent-style-name="Normal" style:family="paragraph">
      <style:paragraph-properties fo:text-align="center"/>
      <style:text-properties style:font-name-asian="MS Mincho" fo:font-weight="bold" style:font-weight-asian="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style:font-name-asian="MS Mincho" fo:font-weight="bold" style:font-weight-asian="bold" style:font-size-complex="12pt" style:language-asian="lt" style:country-asian="LT"/>
    </style:style>
    <style:style style:name="T15" style:parent-style-name="DefaultParagraphFont" style:family="text">
      <style:text-properties style:font-name-asian="MS Mincho" fo:font-weight="bold" style:font-weight-asian="bold" style:font-size-complex="12pt"/>
    </style:style>
    <style:style style:name="T16" style:parent-style-name="DefaultParagraphFont" style:family="text">
      <style:text-properties style:font-name-asian="MS Mincho"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P21" style:parent-style-name="Normal" style:family="paragraph">
      <style:paragraph-properties fo:text-align="center"/>
      <style:text-properties style:font-name-asian="MS Mincho"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MS Mincho"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6895in"/>
          <style:tab-stop style:type="left" style:position="0.8861in"/>
          <style:tab-stop style:type="left" style:position="1.5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86in"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fo:letter-spacing="0.0486in"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1.5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5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8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MS Mincho"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left="0.4923in" fo:text-indent="0.0986in">
        <style:tab-stops>
          <style:tab-stop style:type="left" style:position="0.2951in"/>
          <style:tab-stop style:type="left" style:position="0.3937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0986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fo:letter-spacing="0.0486in" style:font-size-complex="12pt" style:language-asian="lt" style:country-asian="LT"/>
    </style:style>
    <style:style style:name="T86" style:parent-style-name="DefaultParagraphFont" style:family="text">
      <style:text-properties style:font-name-asian="MS Mincho" fo:letter-spacing="0.0347in"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style:font-name-asian="MS Mincho"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font-size-complex="12pt"/>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text-properties style:font-name-asian="MS Mincho" style:font-size-complex="12p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margin-left="3.9375in">
        <style:tab-stops/>
      </style:paragraph-properties>
    </style:style>
    <style:style style:name="P115"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122"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23"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24" style:parent-style-name="Normal" style:family="paragraph">
      <style:text-properties style:font-name-asian="MS Mincho" style:font-size-complex="12pt" style:language-asian="lt" style:country-asian="LT"/>
    </style:style>
    <style:style style:name="P125" style:parent-style-name="Normal" style:family="paragraph">
      <style:text-properties style:font-name-asian="MS Mincho"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MS Mincho" fo:font-weight="bold" style:font-weight-asian="bold" style:font-size-complex="12pt"/>
    </style:style>
    <style:style style:name="T128" style:parent-style-name="DefaultParagraphFont" style:family="text">
      <style:text-properties style:font-name-asian="MS Mincho" fo:font-weight="bold" style:font-weight-asian="bold" style:font-size-complex="12pt" style:language-asian="lt" style:country-asian="LT"/>
    </style:style>
    <style:style style:name="P129" style:parent-style-name="Normal" style:family="paragraph">
      <style:paragraph-properties fo:line-height="115%"/>
      <style:text-properties style:font-name-asian="MS Mincho" fo:font-weight="bold" style:font-weight-asian="bold" style:font-size-complex="12pt" style:language-asian="lt" style:country-asian="L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style:vertical-align="middle" fo:line-height="115%"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136"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fo:font-weight="bold" style:font-weight-asian="bold"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MS Mincho" fo:color="#000000"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P147"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P156" style:parent-style-name="Normal" style:family="paragraph">
      <style:paragraph-properties fo:text-align="justify" style:vertical-align="middle" fo:line-height="115%" fo:margin-left="1.1868in" fo:text-indent="-0.6944in">
        <style:tab-stops>
          <style:tab-stop style:type="left" style:position="-0.5958in"/>
          <style:tab-stop style:type="left" style:position="-0.4972in"/>
          <style:tab-stop style:type="left" style:position="-0.3993in"/>
        </style:tab-stops>
      </style:paragraph-properties>
      <style:text-properties fo:hyphenate="false"/>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P160" style:parent-style-name="Normal" style:family="paragraph">
      <style:paragraph-properties fo:text-align="justify" style:vertical-align="middle"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fo:text-align="justify" style:vertical-align="middle"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Open Sans" fo:color="#777777" fo:font-size="8.5pt" style:font-size-asian="8.5pt" style:font-size-complex="8.5p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style:vertical-align="middle" fo:line-height="115%" fo:text-indent="0.5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P174" style:parent-style-name="Normal" style:family="paragraph">
      <style:paragraph-properties fo:text-align="justify" style:vertical-align="middle" fo:line-height="115%" fo:text-indent="0.5in">
        <style:tab-stops>
          <style:tab-stop style:type="left" style:position="0.5in"/>
          <style:tab-stop style:type="left" style:position="0.5909in"/>
        </style:tab-stops>
      </style:paragraph-properties>
      <style:text-properties fo:hyphenate="false"/>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P178"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P183"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P195"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P207"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P252"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P277"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P32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P3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P33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P34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P345"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P349"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P357"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P361"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15%" fo:text-indent="0.4923in">
        <style:tab-stops>
          <style:tab-stop style:type="left" style:position="0.8861in"/>
          <style:tab-stop style:type="left" style:position="1.0833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5%" fo:text-indent="0.4923in">
        <style:tab-stops>
          <style:tab-stop style:type="left" style:position="0.8861in"/>
          <style:tab-stop style:type="left" style:position="1.083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ize-complex="12pt" style:language-asian="lt" style:country-asian="LT"/>
    </style:style>
    <style:style style:name="P445"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P44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P46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P477"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P481"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P48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P48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P49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P50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weight-complex="bold"/>
    </style:style>
    <style:style style:name="T511" style:parent-style-name="DefaultParagraphFont" style:family="text">
      <style:text-properties style:font-name-asian="MS Mincho" style:font-size-complex="12pt" style:language-asian="lt" style:country-asian="LT"/>
    </style:style>
    <style:style style:name="P51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style:vertical-align="middle" style:line-height-at-least="0.1916in" fo:margin-right="-0.0006in" fo:text-indent="0.4923in"/>
    </style:style>
    <style:style style:name="P525" style:parent-style-name="Normal" style:family="paragraph">
      <style:paragraph-properties fo:text-align="center" fo:line-height="115%"/>
    </style:style>
    <style:style style:name="T52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52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center" fo:line-height="115%"/>
    </style:style>
    <style:style style:name="T52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30" style:parent-style-name="Normal" style:family="paragraph">
      <style:paragraph-properties fo:text-align="center" fo:line-height="115%" fo:text-indent="0.3937in"/>
      <style:text-properties style:font-name-asian="MS Mincho"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P53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P543"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P5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P5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P555"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P5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P56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P5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P575"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P583"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P587"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P599"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P603"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fo:font-style="italic" style:font-style-asian="italic"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fo:font-style="italic" style:font-style-asian="italic"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P6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P626"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P6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P63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P643" style:parent-style-name="Normal" style:family="paragraph">
      <style:paragraph-properties fo:text-align="justify" style:vertical-align="middle" fo:line-height="115%" fo:text-indent="0.4923in">
        <style:tab-stops>
          <style:tab-stop style:type="left" style:position="0.4923in"/>
          <style:tab-stop style:type="left" style:position="0.8861in"/>
        </style:tab-stops>
      </style:paragraph-properties>
      <style:text-properties fo:hyphenate="false"/>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P6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P655"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P663"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P667"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P671"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style:vertical-align="middle" fo:line-height="115%">
        <style:tab-stops>
          <style:tab-stop style:type="left" style:position="0.9847in"/>
        </style:tab-stops>
      </style:paragraph-properties>
      <style:text-properties fo:hyphenate="false"/>
    </style:style>
    <style:style style:name="P676" style:parent-style-name="Normal" style:family="paragraph">
      <style:paragraph-properties fo:text-align="center"/>
    </style:style>
    <style:style style:name="T67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7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81" style:parent-style-name="Normal" style:family="paragraph">
      <style:paragraph-properties fo:line-height="115%" fo:text-indent="0.2951in"/>
      <style:text-properties style:font-name-asian="MS Mincho" style:font-weight-complex="bold" fo:text-transform="uppercase" style:font-size-complex="12pt" style:language-asian="lt" style:country-asian="LT"/>
    </style:style>
    <style:style style:name="P682"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P686"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P694"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P6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P70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P70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P71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fo:font-style="italic" style:font-style-asian="italic"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P71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P724"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P72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fo:font-style="italic" style:font-style-asian="italic"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fo:font-style="italic" style:font-style-asian="italic"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P73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P7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P7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P7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P7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P75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P7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P761" style:parent-style-name="Normal" style:family="paragraph">
      <style:paragraph-properties fo:text-align="center"/>
    </style:style>
    <style:style style:name="T76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6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767"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P7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P77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P7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P78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P78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P791"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P79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P79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P80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P80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7" style:parent-style-name="Normal" style:family="paragraph">
      <style:paragraph-properties fo:text-align="justify" fo:line-height="115%" fo:text-indent="0.2958in"/>
      <style:text-properties style:font-name-asian="MS Mincho" style:font-size-complex="12pt" style:language-asian="lt" style:country-asian="LT"/>
    </style:style>
    <style:style style:name="P818"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P822"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P826"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P834"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4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41" style:parent-style-name="Normal" style:family="paragraph">
      <style:paragraph-properties fo:text-align="center" fo:text-indent="0.2166in">
        <style:tab-stops>
          <style:tab-stop style:type="left" style:position="0.7875in"/>
        </style:tab-stops>
      </style:paragraph-properties>
    </style:style>
    <style:style style:name="T842" style:parent-style-name="DefaultParagraphFont" style:family="text">
      <style:text-properties style:font-name-asian="MS Mincho" fo:font-weight="bold" style:font-weight-asian="bold" style:font-size-complex="12pt"/>
    </style:style>
    <style:style style:name="P843"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8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854" style:parent-style-name="Normal" style:family="paragraph">
      <style:paragraph-properties fo:text-align="center" fo:line-height="115%"/>
    </style:style>
    <style:style style:name="T855" style:parent-style-name="DefaultParagraphFont" style:family="text">
      <style:text-properties style:font-name-asian="MS Mincho" style:font-size-complex="12pt" style:language-asian="lt" style:country-asian="LT"/>
    </style:style>
    <style:style style:name="P856" style:parent-style-name="Normal" style:master-page-name="MPF2" style:family="paragraph">
      <style:paragraph-properties fo:break-before="page" fo:text-align="justify" fo:text-indent="3.9312in" style:page-number="1"/>
      <style:text-properties style:font-weight-complex="bold" fo:text-transform="uppercase" fo:color="#000000" style:font-size-complex="12pt"/>
    </style:style>
    <style:style style:name="P863"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864"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865"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866" style:parent-style-name="Normal" style:family="paragraph">
      <style:paragraph-properties fo:text-align="justify"/>
      <style:text-properties style:font-weight-complex="bold" fo:text-transform="uppercase" fo:color="#000000" style:font-size-complex="12pt"/>
    </style:style>
    <style:style style:name="P867" style:parent-style-name="Normal" style:family="paragraph">
      <style:paragraph-properties fo:text-align="justify"/>
      <style:text-properties style:font-weight-complex="bold" fo:text-transform="uppercase" fo:color="#000000" style:font-size-complex="12pt"/>
    </style:style>
    <style:style style:name="P868" style:parent-style-name="Normal" style:family="paragraph">
      <style:paragraph-properties fo:text-align="center" fo:line-height="115%"/>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text-align="justify" fo:line-height="115%" fo:text-indent="0.043in"/>
      <style:text-properties fo:color="#000000" style:font-size-complex="12pt"/>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center" fo:line-height="115%"/>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fo:text-indent="0.043in"/>
      <style:text-properties fo:color="#000000" fo:font-size="13.5pt" style:font-size-asian="13.5pt" style:font-size-complex="13.5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5%"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15%"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4923in"/>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center" fo:line-height="115%"/>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text-align="justify" fo:line-height="115%" fo:text-indent="0.043in"/>
      <style:text-properties fo:color="#000000" style:font-size-complex="12pt"/>
    </style:style>
    <style:style style:name="P906" style:parent-style-name="Normal" style:family="paragraph">
      <style:paragraph-properties fo:text-align="justify" fo:line-height="115%" fo:text-indent="0.4923in">
        <style:tab-stops>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563C1"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563C1" style:font-size-complex="12pt" style:text-underline-type="single" style:text-underline-style="solid" style:text-underline-width="auto" style:text-underline-mode="continuous"/>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15%" fo:text-indent="0.4923in">
        <style:tab-stops>
          <style:tab-stop style:type="left" style:position="0.689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fo:line-height="115%" fo:text-indent="0.4368in">
        <style:tab-stops>
          <style:tab-stop style:type="left" style:position="0.6895in"/>
        </style:tab-stops>
      </style:paragraph-properties>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center" fo:line-height="115%" fo:text-indent="0.043in"/>
      <style:text-properties fo:color="#000000" style:font-size-complex="12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15%"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15%" fo:text-indent="0.4923in"/>
    </style:style>
    <style:style style:name="P937" style:parent-style-name="Normal" style:family="paragraph">
      <style:paragraph-properties fo:text-align="center" fo:line-height="115%"/>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justify" fo:line-height="115%" fo:text-indent="0.043in"/>
      <style:text-properties fo:color="#000000" style:font-size-complex="12pt"/>
    </style:style>
    <style:style style:name="P943" style:parent-style-name="Normal" style:family="paragraph">
      <style:paragraph-properties fo:text-align="justify" fo:line-height="115%" fo:text-indent="0.4923in">
        <style:tab-stops>
          <style:tab-stop style:type="left" style:position="0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15%" fo:text-indent="0.4923in">
        <style:tab-stops>
          <style:tab-stop style:type="left" style:position="0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tab-stops>
          <style:tab-stop style:type="left" style:position="0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style:font-style-complex="italic"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043in"/>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fo:line-height="115%" fo:text-indent="0.043in"/>
      <style:text-properties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font-size="11.5pt" style:font-size-asian="11.5pt" style:font-size-complex="11.5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15%"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style:font-style-complex="italic"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15%" fo:text-indent="0.043in"/>
    </style:style>
    <style:style style:name="P978" style:parent-style-name="Normal" style:family="paragraph">
      <style:paragraph-properties fo:text-align="center" fo:line-height="115%"/>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center" fo:line-height="115%" fo:text-indent="0.043in"/>
      <style:text-properties fo:color="#000000" style:font-size-complex="12pt"/>
    </style:style>
    <style:style style:name="P984" style:parent-style-name="Normal" style:family="paragraph">
      <style:paragraph-properties fo:text-align="justify" fo:line-height="115%"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style="italic" style:font-style-asian="italic" style:font-style-complex="italic"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043in"/>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center" fo:line-height="115%" fo:text-indent="0.043in"/>
      <style:text-properties fo:color="#000000"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15%"/>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paragraph-properties fo:text-align="center" fo:line-height="115%" fo:text-indent="0.043in"/>
      <style:text-properties fo:color="#000000"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text-indent="0.043in"/>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align="justify" fo:line-height="115%" fo:text-indent="0.043in"/>
      <style:text-properties fo:color="#000000" style:font-size-complex="12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15%" fo:text-indent="0.043in"/>
    </style:style>
    <style:style style:name="P1026" style:parent-style-name="Normal" style:family="paragraph">
      <style:paragraph-properties fo:text-align="center" fo:line-height="115%"/>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center" fo:line-height="115%" fo:text-indent="0.043in"/>
      <style:text-properties fo:color="#000000" style:font-size-complex="12pt"/>
    </style:style>
    <style:style style:name="P1032" style:parent-style-name="Normal" style:family="paragraph">
      <style:paragraph-properties fo:text-align="justify" fo:line-height="115%" fo:text-indent="0.4923in">
        <style:tab-stops>
          <style:tab-stop style:type="left" style:position="0.7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15%" fo:text-indent="0.4923in">
        <style:tab-stops>
          <style:tab-stop style:type="left" style:position="0.787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text-indent="0.4923in">
        <style:tab-stops>
          <style:tab-stop style:type="left" style:position="0.787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563C1" style:font-size-complex="12pt" style:text-underline-type="single" style:text-underline-style="solid" style:text-underline-width="auto" style:text-underline-mode="continuous"/>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15%"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15%"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style="italic" style:font-style-asian="italic" style:font-style-complex="italic" fo:color="#000000" style:font-size-complex="12pt"/>
    </style:style>
    <style:style style:name="T1064" style:parent-style-name="DefaultParagraphFont" style:family="text">
      <style:text-properties style:font-style-complex="italic" fo:color="#000000" style:font-size-complex="12pt"/>
    </style:style>
    <style:style style:name="T1065" style:parent-style-name="DefaultParagraphFont" style:family="text">
      <style:text-properties fo:font-style="italic" style:font-style-asian="italic" style:font-style-complex="italic"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style="italic" style:font-style-asian="italic" style:font-style-complex="italic"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tyle-complex="italic" fo:color="#000000" style:font-size-complex="12p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tyle-complex="italic" fo:color="#000000" style:font-size-complex="12pt"/>
    </style:style>
    <style:style style:name="P1077" style:parent-style-name="Normal" style:family="paragraph">
      <style:paragraph-properties fo:text-align="justify" fo:line-height="115%"/>
    </style:style>
    <style:style style:name="T1078" style:parent-style-name="DefaultParagraphFont" style:family="text">
      <style:text-properties style:font-style-complex="italic" fo:color="#000000" style:font-size-complex="12pt"/>
    </style:style>
    <style:style style:name="T107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080" style:parent-style-name="DefaultParagraphFont" style:family="text">
      <style:text-properties style:font-style-complex="italic"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15%" fo:text-indent="0.043in"/>
    </style:style>
    <style:style style:name="P1085" style:parent-style-name="Normal" style:family="paragraph">
      <style:paragraph-properties fo:text-align="center" fo:line-height="115%"/>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center" fo:line-height="115%"/>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text-align="center" fo:line-height="115%" fo:text-indent="0.043in"/>
      <style:text-properties fo:color="#000000" style:font-size-complex="12p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15%"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15%"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style="italic" style:font-style-asian="italic" style:font-style-complex="italic"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15%" fo:text-indent="0.4923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style>
    <style:style style:name="P1123" style:parent-style-name="Normal" style:master-page-name="MPF3" style:family="paragraph">
      <style:paragraph-properties fo:break-before="page" fo:margin-left="4.1347in" style:page-number="1">
        <style:tab-stops>
          <style:tab-stop style:type="left" style:position="-3.248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margin-left="4.1347in">
        <style:tab-stops>
          <style:tab-stop style:type="left" style:position="-3.2486in"/>
        </style:tab-stops>
      </style:paragraph-properties>
      <style:text-properties style:font-size-complex="12pt"/>
    </style:style>
    <style:style style:name="P1134" style:parent-style-name="Normal" style:family="paragraph">
      <style:paragraph-properties fo:margin-left="4.1347in">
        <style:tab-stops>
          <style:tab-stop style:type="left" style:position="-3.2486in"/>
        </style:tab-stops>
      </style:paragraph-properties>
      <style:text-properties style:font-size-complex="12pt"/>
    </style:style>
    <style:style style:name="P113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13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137" style:parent-style-name="Normal" style:family="paragraph">
      <style:paragraph-properties fo:text-align="center">
        <style:tab-stops>
          <style:tab-stop style:type="left" style:position="0.8861in"/>
        </style:tab-stops>
      </style:paragraph-properties>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ab-stops>
          <style:tab-stop style:type="left" style:position="0.8861in"/>
        </style:tab-stops>
      </style:paragraph-properties>
      <style:text-properties style:font-size-complex="12pt"/>
    </style:style>
    <style:style style:name="P1140" style:parent-style-name="Normal" style:family="paragraph">
      <style:paragraph-properties>
        <style:tab-stops>
          <style:tab-stop style:type="left" style:position="0.8861in"/>
        </style:tab-stops>
      </style:paragraph-properties>
      <style:text-properties style:font-size-complex="12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fo:text-indent="0.0368in"/>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fo:background-color="#FFFFFF"/>
    </style:style>
    <style:style style:name="P115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15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152" style:parent-style-name="Normal" style:family="paragraph">
      <style:paragraph-properties>
        <style:tab-stops>
          <style:tab-stop style:type="left" style:position="0.8861in"/>
        </style:tab-stops>
      </style:paragraph-properties>
      <style:text-properties style:font-size-complex="12pt"/>
    </style:style>
    <style:style style:name="P1153" style:parent-style-name="Normal" style:family="paragraph">
      <style:paragraph-properties>
        <style:tab-stops>
          <style:tab-stop style:type="left" style:position="0.8861in"/>
        </style:tab-stops>
      </style:paragraph-properties>
      <style:text-properties style:font-size-complex="12pt"/>
    </style:style>
    <style:style style:name="P1154" style:parent-style-name="Normal" style:family="paragraph">
      <style:paragraph-properties>
        <style:tab-stops>
          <style:tab-stop style:type="left" style:position="0.8861in"/>
        </style:tab-stops>
      </style:paragraph-properties>
      <style:text-properties style:font-size-complex="12pt"/>
    </style:style>
    <style:style style:name="P1155" style:parent-style-name="Normal" style:family="paragraph">
      <style:paragraph-properties>
        <style:tab-stops>
          <style:tab-stop style:type="left" style:position="0.8861in"/>
        </style:tab-stops>
      </style:paragraph-properties>
      <style:text-properties style:font-size-complex="12pt"/>
    </style:style>
    <style:style style:name="P115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5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5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59" style:parent-style-name="Normal" style:family="paragraph">
      <style:paragraph-properties fo:text-align="center">
        <style:tab-stops>
          <style:tab-stop style:type="left" style:position="0.8861in"/>
        </style:tab-stops>
      </style:paragraph-properties>
      <style:text-properties style:font-size-complex="12pt"/>
    </style:style>
    <style:style style:name="P1160" style:parent-style-name="Normal" style:family="paragraph">
      <style:paragraph-properties fo:text-align="center">
        <style:tab-stops>
          <style:tab-stop style:type="left" style:position="0.8861in"/>
        </style:tab-stops>
      </style:paragraph-properties>
      <style:text-properties style:font-size-complex="12pt"/>
    </style:style>
    <style:style style:name="P116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162" style:parent-style-name="Normal" style:family="paragraph">
      <style:paragraph-properties fo:text-align="center">
        <style:tab-stops>
          <style:tab-stop style:type="left" style:position="0.8861in"/>
        </style:tab-stops>
      </style:paragraph-properties>
      <style:text-properties style:font-size-complex="12pt"/>
    </style:style>
    <style:style style:name="P116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164" style:parent-style-name="Normal" style:family="paragraph">
      <style:paragraph-properties fo:text-align="center">
        <style:tab-stops>
          <style:tab-stop style:type="left" style:position="0.8861in"/>
        </style:tab-stops>
      </style:paragraph-properties>
      <style:text-properties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6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16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69" style:parent-style-name="DefaultParagraphFont" style:family="text">
      <style:text-properties style:font-name="Symbol" style:font-size-complex="12pt"/>
    </style:style>
    <style:style style:name="T1170" style:parent-style-name="DefaultParagraphFont" style:family="text">
      <style:text-properties style:font-name="Symbol"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73" style:parent-style-name="DefaultParagraphFont" style:family="text">
      <style:text-properties style:font-name="Symbol" style:font-size-complex="12pt"/>
    </style:style>
    <style:style style:name="T1174" style:parent-style-name="DefaultParagraphFont" style:family="text">
      <style:text-properties style:font-name="Symbol"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77" style:parent-style-name="DefaultParagraphFont" style:family="text">
      <style:text-properties style:font-name="Symbol" style:font-size-complex="12pt"/>
    </style:style>
    <style:style style:name="T1178" style:parent-style-name="DefaultParagraphFont" style:family="text">
      <style:text-properties style:font-name="Symbol"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81" style:parent-style-name="DefaultParagraphFont" style:family="text">
      <style:text-properties style:font-name="Symbol" style:font-size-complex="12pt"/>
    </style:style>
    <style:style style:name="T1182" style:parent-style-name="DefaultParagraphFont" style:family="text">
      <style:text-properties style:font-name="Symbol"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ab-stops>
          <style:tab-stop style:type="left" style:position="0.4923in"/>
        </style:tab-stops>
      </style:paragraph-properties>
      <style:text-properties style:font-size-complex="12pt"/>
    </style:style>
    <style:style style:name="P1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tab-stops>
          <style:tab-stop style:type="left" style:position="0.8861in"/>
        </style:tab-stops>
      </style:paragraph-properties>
      <style:text-properties style:font-size-complex="12p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fo:font-size="10pt" style:font-size-asian="10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0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05"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206"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207"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208"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209" style:parent-style-name="Normal" style:family="paragraph">
      <style:paragraph-properties fo:text-align="justify" fo:margin-left="-0.0986in" fo:text-indent="0.4923in">
        <style:tab-stops/>
      </style:paragraph-properties>
      <style:text-properties fo:color="#000000" style:font-size-complex="12pt"/>
    </style:style>
    <style:style style:name="P1210"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ERIJOS VALDOMŲ IR<text:s/></text:span><text:span text:style-name="T16">VALSTYBĖS ĮMONĖS REGISTRŲ CENTRO TVARKOMŲ ELEKTRONINĖS SVEIKATOS SISTEMOS INFORMACINIŲ SISTEMŲ DUOMENŲ SAUGOS NUOSTATŲ IR<text:s/></text:span><text:span text:style-name="T17">DUOMENŲ SUBJEKTŲ TEISIŲ ĮGYVENDINIMO</text:span><text:span text:style-name="T18"><text:s/></text:span><text:span text:style-name="T19">IŠANKSTINĖS PACIENTŲ REGISTRACIJOS INFORMACINĖJE SISTEMOJE TVARKOS APRAŠO</text:span><text:span text:style-name="T20"><text:s/>PATVIRTINIMO</text:span></text:p>
      <text:p text:style-name="P21"/>
      <text:p text:style-name="P22"><text:span text:style-name="T23">2019 m. liepos 3 d. Nr. V-777</text:span></text:p>
      <text:p text:style-name="P24">Vilnius</text:p>
      <text:p text:style-name="P25"/>
      <text:p text:style-name="P26"><text:span text:style-name="T27">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26, 31 punktais,</text:span><text:s/><text:span text:style-name="T28">Organizacinių ir techninių kibernetinio<text:s/></text:span><text:soft-page-break/><text:span text:style-name="T29">saugumo reikalavimų, taikomų kibernetinio saugumo subjektams, aprašo, patvirtinto Lietuvos Respublikos Vyriausybės 2018 m. gruodžio 5 d. nutarimu Nr. 1209 „Dėl Lietuvos Respublikos Vyriausybės 2018 m. rugpjūčio 13 d. nutarimo Nr. 818 „Dėl Nacionalinės kibernetinio saugumo strategijos patvirtinimo“ pakeitimo“, 6 punktu ir<text:s/></text:span><text:span text:style-name="T30">2016 m. balandžio 27 d. Europos Parlamento ir Tarybos reglamento (ES) 2016/679 dėl fizinių asmenų apsaugos tvarkant asmens duomenis ir dėl laisvo tokių duomenų judėjimo ir kuriuo panaikinama Direktyva 95/46/EB (Bendrojo duomenų apsaugos reglamento) 24 straipsnio 1 dalimi ir<text:s/></text:span><text:span text:style-name="T31">atsižvelgdamas į Europos Komisijos 2018 m. sausio 24 d. komunikatą Europos Parlamentui ir Tarybai „Didesnė apsauga, naujos galimybės. Komisijos gairės dėl tiesioginio Bendrojo duomenų apsaugos reglamento taikymo nuo 2018 m. gegužės 25 d.“</text:span><text:span text:style-name="T32">:</text:span></text:p>
      <text:p text:style-name="P33"><text:span text:style-name="T34">1</text:span><text:span text:style-name="T35">.</text:span><text:span text:style-name="T36"><text:tab/></text:span><text:span text:style-name="T37">Tvirtinu</text:span><text:span text:style-name="T38">pridedamus</text:span><text:span text:style-name="T39">:</text:span></text:p>
      <text:p text:style-name="P40"><text:span text:style-name="T41">1.1</text:span><text:span text:style-name="T42">.</text:span><text:span text:style-name="T43"><text:tab/>Lietuvos Respublikos sveikatos apsaugos ministerijos valdomų ir Valstybės įmonės Registrų centro tvarkomų e</text:span><text:span text:style-name="T44">lektroninės sveikatos sistemos informacinių sistemų<text:s/></text:span><text:span text:style-name="T45">duomenų saugos nuostatus;</text:span></text:p>
      <text:p text:style-name="P46"><text:span text:style-name="T47">1.2</text:span><text:span text:style-name="T48">.</text:span><text:span text:style-name="T49"><text:tab/></text:span><text:span text:style-name="T50">Duomenų subjektų teisių įgyvendinimo Išankstinės pacientų registracijos informacinėje sistemoje tvarkos aprašą</text:span><text:span text:style-name="T51">.</text:span></text:p>
      <text:p text:style-name="P52"><text:span text:style-name="T53">2</text:span><text:span text:style-name="T54">.</text:span><text:span text:style-name="T55"><text:tab/></text:span><text:span text:style-name="T56">Paved</text:span><text:span text:style-name="T57">u:</text:span></text:p>
      <text:p text:style-name="P58"><text:span text:style-name="T59">2.1</text:span><text:span text:style-name="T60">.</text:span><text:span text:style-name="T61"><text:tab/></text:span><text:span text:style-name="T62">Lietuvos Respublikos sveikatos apsaugos ministerijos valdomų ir Valstybės įmonės Registrų centro tvarkomų e</text:span><text:span text:style-name="T63">lektroninės sveikatos sistemos informacinių sistemų<text:s/></text:span><text:span text:style-name="T64">–<text:s/></text:span><text:span text:style-name="T65">Elektroninės sveikatos paslaugų ir bendradarbiavimo infrastruktūros informacinės sistemos ir Išankstinės pacientų registracijos informacinės sistemos (toliau – informacinės sistemos)<text:s/></text:span><text:span text:style-name="T66">– pagrindiniam tvarkytojui valstybės įmonei Registrų centrui:</text:span></text:p>
      <text:p text:style-name="P67"><text:span text:style-name="T68">2.1.1</text:span><text:span text:style-name="T69">.</text:span><text:span text:style-name="T70"><text:tab/><text:s/>paskirti informacinių sistemų koordinuojantįjį saugos įgaliotinį ir informacinių sistemų administratorius;</text:span></text:p>
      <text:p text:style-name="P71"><text:span text:style-name="T72">2.1.2</text:span><text:span text:style-name="T73">.</text:span><text:span text:style-name="T74"><text:tab/><text:s/>per 6 mėnesius nuo šio įsakymo įsigaliojimo parengti ir pateikti Lietuvos Respublikos sveikatos apsaugos ministerijai informacinių sistemų elektroninės informacijos saugos politiką ir kibernetinio saugumo politiką įgyvendinančių dokumentų projektus;</text:span></text:p>
      <text:p text:style-name="P75"><text:span text:style-name="T76">2.2</text:span><text:span text:style-name="T77">. informacinių sistemų tvarkytojams – sveikatinimo veiklą vykdančioms įstaigoms, užsiimančioms asmens sveikatos priežiūros, visuomenės sveikatos priežiūros, farmacine ar kita sveikatinimo veikla, – savo įstaigose paskirti informacinių sistemų saugos įgaliotinius ir administratorius.</text:span></text:p>
      <text:p text:style-name="P78"><text:span text:style-name="T79">2.3</text:span><text:span text:style-name="T80">.<text:s/></text:span>Įsakymo vykdymą kontroliuoti viceministrui pagal veiklos sritį.</text:p>
      <text:p text:style-name="P81"><text:span text:style-name="T82">3</text:span><text:span text:style-name="T83">.</text:span><text:span text:style-name="T84"><text:tab/></text:span><text:span text:style-name="T85">Pripažįstu</text:span><text:span text:style-name="T86"><text:s/></text:span><text:span text:style-name="T87">netekusiais galios:</text:span></text:p>
      <text:p text:style-name="P88"><text:span text:style-name="T89">3.1</text:span><text:span text:style-name="T90">. Lietuvos Respublikos sveikatos apsaugos ministro<text:s/></text:span><text:span text:style-name="T91">2014 m. kovo 17 d. įsakymą</text:span><text:span text:style-name="T92"><text:s/></text:span><text:span text:style-name="T93"><text:line-break/></text:span><text:span text:style-name="T94">Nr. V-360 „Dėl Išankstinės pacientų registracijos informacinės sistemos duomenų saugos nuostatų patvirtinimo“</text:span><text:span text:style-name="T95">;</text:span></text:p>
      <text:p text:style-name="P96"><text:span text:style-name="T97">3.2</text:span><text:span text:style-name="T98">. Lietuvos Respublikos sveikatos apsaugos ministro 2011 m. spalio 7 d. įsakymą</text:span><text:span text:style-name="T99"><text:line-break/>Nr. V-889 „Dėl Elektroninės sveikatos paslaugų ir bendradarbiavimo infrastruktūros informacinės sistemos duomenų saugos nuostatų patvirtinimo“ su visais pakeitimais ir papildymais.</text:span></text:p>
      <text:p text:style-name="P100"/>
      <text:p text:style-name="P101"/>
      <text:p text:style-name="P102"/>
      <text:p text:style-name="P103"><text:span text:style-name="T104">Sveikatos apsaugos ministras</text:span><text:span text:style-name="T105"><text:tab/></text:span><text:span text:style-name="T106"><text:tab/></text:span><text:span text:style-name="T107"><text:tab/><text:s/></text:span>Aurelijus Veryga</text:p>
      <text:p text:style-name="P108"/>
      <text:p text:style-name="P109"/>
      <text:p text:style-name="P110"/>
      <text:p text:style-name="P111">SUDERINTA:</text:p>
      <text:p text:style-name="P112">Nacionalinio kibernetinio saugumo centro</text:p>
      <text:p text:style-name="P113">2019-01-22 raštu Nr. (4.2)6K-53</text:p>
      <text:p text:style-name="P114"/>
      <text:soft-page-break/>
      <text:p text:style-name="P115">PATVIRTINTA</text:p>
      <text:p text:style-name="P122">Lietuvos Respublikos sveikatos apsaugos ministro</text:p>
      <text:p text:style-name="P123">2019 m. liepos 3 d. įsakymu Nr. V-777</text:p>
      <text:p text:style-name="P124"/>
      <text:p text:style-name="P125"/>
      <text:p text:style-name="P126"><text:span text:style-name="T127">LIETUVOS RESPUBLIKOS SVEIKATOS APSAUGOS MINISTERIJOS VALDOMŲ<text:s/></text:span><text:span text:style-name="T128">IR VALSTYBĖS ĮMONĖS REGISTRŲ CENTRO TVARKOMŲ ELEKTRONINĖS SVEIKATOS SISTEMOS INFORMACINIŲ SISTEMŲ DUOMENŲ SAUGOS NUOSTATAI</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pan><text:span text:style-name="T139"><text:tab/></text:span><text:span text:style-name="T140">Lietuvos Respublikos sveikatos apsaugos ministerijos valdomų<text:s/></text:span><text:span text:style-name="T141">ir</text:span><text:span text:style-name="T142"><text:s/></text:span><text:span text:style-name="T143">Valstybės įmonės Registrų centro tvarkomų<text:s/></text:span><text:span text:style-name="T144">elektroninės sveikatos sistemos informacinių sistemų duomenų saugos nuostatai (toliau – Saugos nuostatai) reglamentuoja</text:span><text:span text:style-name="T145"><text:s/>Elektroninės sveikatos paslaugų ir bendradarbiavimo infrastruktūros informacinės sistemos ir Išankstinės pacientų registracijos informacinės sistemos (toliau – informacinės sistemos)<text:s/></text:span><text:span text:style-name="T146">elektroninės informacijos saugos (kibernetinio saugumo) politiką.</text:span></text:p>
      <text:p text:style-name="P147"><text:span text:style-name="T148">2</text:span><text:span text:style-name="T149">.</text:span><text:span text:style-name="T150"><text:tab/>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text:s/></text:span><text:soft-page-break/><text:span text:style-name="T151">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elektroninės informacijos saugos reikalavimai).<text:s/></text:span></text:p>
      <text:p text:style-name="P152"><text:span text:style-name="T153">3</text:span><text:span text:style-name="T154">.</text:span><text:span text:style-name="T155"><text:tab/>Saugos dokumentų taikymas ir naudojimas:</text:span></text:p>
      <text:p text:style-name="P156"><text:span text:style-name="T157">3.1</text:span><text:span text:style-name="T158">.</text:span><text:span text:style-name="T159"><text:tab/>Saugos dokumentai taikomi:</text:span></text:p>
      <text:p text:style-name="P160"><text:span text:style-name="T161">3.1.1</text:span><text:span text:style-name="T162">.</text:span><text:span text:style-name="T163"><text:tab/>Lietuvos Respublikos sveikatos apsaugos ministerijai (Vilniaus g. 33, 01506 Vilnius) – informacinių sistemų valdytojui;</text:span></text:p>
      <text:p text:style-name="P164"><text:span text:style-name="T165">3.1.2</text:span><text:span text:style-name="T166">.</text:span><text:span text:style-name="T167"><text:tab/>valstybės įmonei Registrų centrui (toliau – Registrų centras) (Lvovo g. 25-101, 09320 Vilnius</text:span><text:span text:style-name="T168"><text:s/></text:span><text:span text:style-name="T169">) – pagrindiniam informacinių sistemų tvarkytojui;</text:span></text:p>
      <text:p text:style-name="P170"><text:span text:style-name="T171">3.1.3</text:span><text:span text:style-name="T172">.</text:span><text:span text:style-name="T173"><text:tab/>sveikatinimo veiklą vykdančioms įstaigoms, užsiimančioms asmens sveikatos priežiūros, visuomenės sveikatos priežiūros, farmacine ar kita sveikatinimo veikla, kurios rūšis ir reikalavimus ją vykdantiems subjektams nustato Lietuvos Respublikos sveikatos apsaugos ministerija (toliau – sveikatinimo įstaigos), – informacinių sistemų tvarkytojams;</text:span></text:p>
      <text:p text:style-name="P174"><text:span text:style-name="T175">3.1.4</text:span><text:span text:style-name="T176">.</text:span><text:span text:style-name="T177"><text:tab/>saugos įgaliotiniui, informacinių sistemų administratoriams, informacinių sistemų naudotojams, informacinėms sistemoms funkcionuoti reikalingų paslaugų teikėjams;</text:span></text:p>
      <text:p text:style-name="P178"><text:span text:style-name="T179">3.2</text:span><text:span text:style-name="T180">.</text:span><text:span text:style-name="T181"><text:tab/>saugos nuostatai yra vieši ir skelbiami Lietuvos Respublikos teisės aktų registre. Informacinių sistemų saugaus elektroninės informacijos tvarkymo taisyklių, informacinių sistemų<text:s/></text:span><text:soft-page-break/><text:span text:style-name="T182">veiklos tęstinumo valdymo plano, informacinių sistemų naudotojų administravimo taisyklių naudojimas yra ribojamas – informacinių sistemų naudotojams, informacinėms sistemoms funkcionuoti reikalingų paslaugų teikėjams ir kitiems tretiesiems asmenims suteikiama teisė susipažinti tik su saugos dokumentų santrauka Saugos nuostatų V skyriuje nustatyta tvarka.</text:span></text:p>
      <text:p text:style-name="P183"><text:span text:style-name="T184">4</text:span><text:span text:style-name="T185">.</text:span><text:span text:style-name="T186"><text:tab/>Saugos dokumentų santrauka rengiama vadovaujantis būtinumo žinoti principu. Saugos dokumentų santrauką tvirtina informacinių sistemų valdytojas.<text:s/></text:span></text:p>
      <text:p text:style-name="P187"><text:span text:style-name="T188">5</text:span><text:span text:style-name="T189">.</text:span><text:span text:style-name="T190"><text:tab/>Elektroninės informacijos saugos (kibernetinio saugumo) užtikrinimo prioritetinės kryptys:</text:span></text:p>
      <text:p text:style-name="P191"><text:span text:style-name="T192">5.1</text:span><text:span text:style-name="T193">.</text:span><text:span text:style-name="T194"><text:tab/>elektroninės informacijos saugos – elektroninės informacijos konfidencialumo, vientisumo ir prieinamumo – užtikrinimas;</text:span></text:p>
      <text:p text:style-name="P195"><text:span text:style-name="T196">5.2</text:span><text:span text:style-name="T197">.</text:span><text:span text:style-name="T198"><text:tab/>informacinių sistemų kibernetinio saugumo užtikrinimas;</text:span></text:p>
      <text:p text:style-name="P199"><text:span text:style-name="T200">5.3</text:span><text:span text:style-name="T201">.</text:span><text:span text:style-name="T202"><text:tab/>asmens duomenų apsauga;<text:s/></text:span></text:p>
      <text:p text:style-name="P203"><text:span text:style-name="T204">5.4</text:span><text:span text:style-name="T205">.</text:span><text:span text:style-name="T206"><text:tab/>informacinių sistemų naudotojų mokymas.</text:span></text:p>
      <text:p text:style-name="P207"><text:span text:style-name="T208">6</text:span><text:span text:style-name="T209">.</text:span><text:span text:style-name="T210"><text:tab/>Elektroninės informacijos saugos (kibernetinio saugumo) užtikrinimo tikslai:</text:span></text:p>
      <text:p text:style-name="P211"><text:span text:style-name="T212">6.1</text:span><text:span text:style-name="T213">.</text:span><text:span text:style-name="T214"><text:tab/>sudaryti sąlygas saugiai automatiniu būdu tvarkyti elektroninę informaciją;</text:span></text:p>
      <text:p text:style-name="P215"><text:span text:style-name="T216">6.2</text:span><text:span text:style-name="T217">.</text:span><text:span text:style-name="T218"><text:tab/>užtikrinti, kad elektroninė informacija būtų patikima ir apsaugota nuo atsitiktinio ar neteisėto sunaikinimo, pakeitimo, atskleidimo, taip pat nuo bet kokio kito neteisėto tvarkymo;</text:span></text:p>
      <text:p text:style-name="P219"><text:span text:style-name="T220">6.3</text:span><text:span text:style-name="T221">.</text:span><text:span text:style-name="T222"><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223"><text:span text:style-name="T224">7</text:span><text:span text:style-name="T225">.</text:span><text:span text:style-name="T226"><text:tab/>Informacinių sistemų valdytojo – Sveikatos apsaugos ministerijos – funkcijos:</text:span></text:p>
      <text:p text:style-name="P227"><text:span text:style-name="T228">7.1</text:span><text:span text:style-name="T229">.</text:span><text:span text:style-name="T230"><text:tab/></text:span><text:span text:style-name="T231">organizuoti ir vadovauti<text:s/></text:span><text:span text:style-name="T232">informacinių sistemų<text:s/></text:span><text:span text:style-name="T233">veiklai;</text:span></text:p>
      <text:p text:style-name="P234"><text:span text:style-name="T235">7.2</text:span><text:span text:style-name="T236">.</text:span><text:span text:style-name="T237"><text:tab/></text:span><text:span text:style-name="T238"><text:s/>rengti ir tvirtinti teisės aktus, susijusius su duomenų sauga, ir prižiūrėti, kaip jų laikomasi;</text:span></text:p>
      <text:p text:style-name="P239"><text:span text:style-name="T240">7.3</text:span><text:span text:style-name="T241">.</text:span><text:span text:style-name="T242"><text:tab/></text:span><text:span text:style-name="T243">kontroliuoti, kad i</text:span><text:span text:style-name="T244">nformacinės sistemos<text:s/></text:span><text:span text:style-name="T245">būtų tvarkomos vadovaujantis Lietuvos Respublikos valstybės įstatymais,<text:s/></text:span><text:span text:style-name="T246">informacinių sistemų duomenų s</text:span><text:span text:style-name="T247">augos nuostatais ir kitais teisės aktais;</text:span></text:p>
      <text:p text:style-name="P248"><text:span text:style-name="T249">7.4</text:span><text:span text:style-name="T250">.</text:span><text:span text:style-name="T251"><text:tab/>tvirtinti Saugos nuostatus ir saugos politiką įgyvendinančius dokumentus (toliau – saugos dokumentai) ir kitus teisės aktus, susijusius su informacinių sistemų elektroninės informacijos sauga (kibernetiniu saugumu);</text:span></text:p>
      <text:p text:style-name="P252"><text:span text:style-name="T253">7.5</text:span><text:span text:style-name="T254">.</text:span><text:span text:style-name="T255"><text:tab/>nagrinėti informacinių sistemų tvarkytojų pasiūlymus dėl informacinių sistemų elektroninės informacijos saugos (kibernetinio saugumo) tobulinimo ir priimti dėl jų sprendimus;</text:span></text:p>
      <text:p text:style-name="P256"><text:span text:style-name="T257">7.6</text:span><text:span text:style-name="T258">.</text:span><text:span text:style-name="T259"><text:tab/>skirti informacinių sistemų saugos įgaliotinius ir informacinių sistemų administratorius arba pavesti juos paskirti savo organizacijose informacinių sistemų tvarkytojams;</text:span></text:p>
      <text:p text:style-name="P260"><text:span text:style-name="T261">7.7</text:span><text:span text:style-name="T262">.</text:span><text:span text:style-name="T263"><text:tab/></text:span><text:span text:style-name="T264">atlikti kitas informacinių sistemų nuostatuose ir Saugos nuostatuose nustatytas funkcijas.</text:span></text:p>
      <text:p text:style-name="P265"><text:span text:style-name="T266">8</text:span><text:span text:style-name="T267">.</text:span><text:span text:style-name="T268"><text:tab/>Pagrindinio informacinių sistemų tvarkytojo – Registrų centro – funkcijos:</text:span></text:p>
      <text:p text:style-name="P269"><text:span text:style-name="T270">8.1</text:span><text:span text:style-name="T271">.</text:span><text:span text:style-name="T272"><text:tab/>atlikti informacinių sistemų nuostatuose nustatytas funkcijas;</text:span></text:p>
      <text:p text:style-name="P273"><text:span text:style-name="T274">8.2</text:span><text:span text:style-name="T275">.</text:span><text:span text:style-name="T276"><text:tab/>užtikrinti informacinių sistemų nepertraukiamą veiklą;</text:span></text:p>
      <text:p text:style-name="P277"><text:span text:style-name="T278">8.3</text:span><text:span text:style-name="T279">.</text:span><text:span text:style-name="T280"><text:tab/>užtikrinti saugų elektroninės informacijos perdavimą elektroninių ryšių tinklais;</text:span></text:p>
      <text:p text:style-name="P281"><text:span text:style-name="T282">8.4</text:span><text:span text:style-name="T283">.</text:span><text:span text:style-name="T284"><text:tab/>pagal kompetenciją prižiūrėti informacinių sistemų duomenų bazių valdymo sistemas, taikomųjų programų sistemas, ugniasienes, įsilaužimų aptikimo sistemas, elektroninės informacijos perdavimo tinklus ir kitus informacinių sistemų komponentus, užtikrinti jų veikimą;</text:span></text:p>
      <text:p text:style-name="P285"><text:span text:style-name="T286">8.5</text:span><text:span text:style-name="T287">.</text:span><text:span text:style-name="T288"><text:tab/>užtikrinti saugos dokumentų ir kitų informacinių sistemų valdytojo priimtų teisės aktų, susijusių su informacinių sistemų elektroninės informacijos sauga (kibernetiniu saugumu), tinkamą įgyvendinimą;<text:s/></text:span></text:p>
      <text:p text:style-name="P289"><text:span text:style-name="T290">8.6</text:span><text:span text:style-name="T291">.</text:span><text:span text:style-name="T292"><text:tab/>pagal kompetenciją įgyvendinti informacinių sistemų elektroninės informacijos saugos (kibernetinio saugumo) reikalavimus;<text:s/></text:span></text:p>
      <text:p text:style-name="P293"><text:span text:style-name="T294">8.7</text:span><text:span text:style-name="T295">.</text:span><text:span text:style-name="T296"><text:tab/>pagal kompetenciją užtikrinti informacinių sistemų elektroninės informacijos saugą (kibernetinį saugumą);</text:span></text:p>
      <text:p text:style-name="P297"><text:span text:style-name="T298">8.8</text:span><text:span text:style-name="T299">.</text:span><text:span text:style-name="T300"><text:tab/>teikti informacinių sistemų valdytojui pasiūlymus dėl informacinių sistemų elektroninės informacijos saugos (kibernetinio saugumo) tobulinimo;</text:span></text:p>
      <text:p text:style-name="P301"><text:span text:style-name="T302">8.9</text:span><text:span text:style-name="T303">.</text:span><text:span text:style-name="T304"><text:tab/>informacinių sistemų valdytojui pavedus, skirti koordinuojantįjį saugos įgaliotinį ir informacinių sistemų administratorius;</text:span></text:p>
      <text:p text:style-name="P305"><text:span text:style-name="T306">8.10</text:span><text:span text:style-name="T307">.</text:span><text:span text:style-name="T308"><text:tab/>ne rečiau kaip kartą per metus organizuoti saugos dokumentų peržiūrėjimą (persvarstymą);</text:span></text:p>
      <text:p text:style-name="P309"><text:span text:style-name="T310">8.11</text:span><text:span text:style-name="T311">.</text:span><text:span text:style-name="T312"><text:tab/>atlikti kitas Saugos nuostatuose ir Saugos nuostatų 20 punkte nurodytuose teisės aktuose nustatytas informacinių sistemų tvarkytojo funkcijas savo organizacijose.</text:span></text:p>
      <text:p text:style-name="P313"><text:span text:style-name="T314">9</text:span><text:span text:style-name="T315">.</text:span><text:span text:style-name="T316"><text:tab/>Informacinių sistemų tvarkytojų – sveikatinimo įstaigų – funkcijos:</text:span></text:p>
      <text:p text:style-name="P317"><text:span text:style-name="T318">9.1</text:span><text:span text:style-name="T319">.</text:span><text:span text:style-name="T320"><text:tab/>pagal kompetenciją prižiūrėti kompiuterius, operacines sistemas ir kitus informacinių sistemų komponentus savo sveikatinimo įstaigose, užtikrinti jų veikimą;</text:span></text:p>
      <text:p text:style-name="P321"><text:span text:style-name="T322">9.2</text:span><text:span text:style-name="T323">.</text:span><text:span text:style-name="T324"><text:tab/>užtikrinti administracinių, techninių ir organizacinių saugos priemonių įgyvendinimą informacinių sistemų naudotojų kompiuteriuose ir kituose informacinių sistemų komponentuose savo sveikatinimo įstaigose;<text:s/></text:span></text:p>
      <text:p text:style-name="P325"><text:span text:style-name="T326">9.3</text:span><text:span text:style-name="T327">.</text:span><text:span text:style-name="T328"><text:tab/>užtikrinti organizacinėmis, techninėmis, technologinėmis ir metodinėmis priemonėmis saugų informacinių sistemų elektroninės informacijos tvarkymą savo sveikatinimo įstaigose;</text:span></text:p>
      <text:p text:style-name="P329"><text:span text:style-name="T330">9.4</text:span><text:span text:style-name="T331">.</text:span><text:span text:style-name="T332"><text:tab/>valdyti elektroninės informacijos saugos (kibernetinius) incidentus savo sveikatinimo įstaigose ir juos šalinti;</text:span><text:s/></text:p>
      <text:p text:style-name="P333"><text:span text:style-name="T334">9.5</text:span><text:span text:style-name="T335">.</text:span><text:span text:style-name="T336"><text:tab/>užtikrinti saugos dokumentų ir kitų informacinių sistemų valdytojo priimtų teisės aktų, susijusių su informacinių sistemų elektroninės informacijos sauga (kibernetiniu saugumu), tinkamą įgyvendinimą;<text:s/></text:span></text:p>
      <text:p text:style-name="P337"><text:span text:style-name="T338">9.6</text:span><text:span text:style-name="T339">.</text:span><text:span text:style-name="T340"><text:tab/>pagal kompetenciją įgyvendinti informacinių sistemų elektroninės informacijos saugos (kibernetinio saugumo) reikalavimus savo sveikatinimo įstaigose;</text:span></text:p>
      <text:p text:style-name="P341"><text:span text:style-name="T342">9.7</text:span><text:span text:style-name="T343">.</text:span><text:span text:style-name="T344"><text:tab/>pagal kompetenciją užtikrinti informacinių sistemų elektroninės informacijos saugą (kibernetinį saugumą) savo sveikatinimo įstaigose.</text:span></text:p>
      <text:p text:style-name="P345"><text:span text:style-name="T346">10</text:span><text:span text:style-name="T347">.</text:span><text:span text:style-name="T348"><text:tab/>Už elektroninės informacijos saugą (kibernetinį saugumą) pagal kompetenciją atsako informacinių sistemų valdytojas ir informacinių sistemų tvarkytojai.<text:s/></text:span></text:p>
      <text:p text:style-name="P349"><text:span text:style-name="T350">11</text:span><text:span text:style-name="T351">.</text:span><text:span text:style-name="T352"><text:tab/>Informacinių sistemų valdytojas atsako už elektroninės informacijos saugos (kibernetinio saugumo) politikos formavimą ir politikos įgyvendinimo organizavimą, priežiūrą ir elektroninės informacijos tvarkymo teisėtumą.</text:span></text:p>
      <text:p text:style-name="P353"><text:span text:style-name="T354">12</text:span><text:span text:style-name="T355">.</text:span><text:span text:style-name="T356"><text:tab/>Informacinių sistemų tvarkytojai atsako už reikiamų administracinių, techninių ir organizacinių saugos priemonių įgyvendinimo užtikrinimą saugos dokumentuose nustatyta tvarka.</text:span></text:p>
      <text:p text:style-name="P357"><text:span text:style-name="T358">13</text:span><text:span text:style-name="T359">.</text:span><text:span text:style-name="T360"><text:tab/>Saugos įgaliotinių funkcijos:</text:span></text:p>
      <text:p text:style-name="P361"><text:span text:style-name="T362">13.1</text:span><text:span text:style-name="T363">.</text:span><text:span text:style-name="T364"><text:tab/>Koordinuojančiojo saugos įgaliotinio funkcijos:</text:span></text:p>
      <text:p text:style-name="P365"><text:span text:style-name="T366">13.1.1</text:span><text:span text:style-name="T367">.</text:span><text:span text:style-name="T368"><text:tab/>koordinuoti ir prižiūrėti elektroninės informacijos saugos (kibernetinio saugumo) politikos įgyvendinimą Saugos dokumentuose nustatyta tvarka;</text:span></text:p>
      <text:p text:style-name="P369"><text:span text:style-name="T370">13.1.2</text:span><text:span text:style-name="T371">.</text:span><text:span text:style-name="T372"><text:tab/>teikti informacinės sistemos valdytojo vadovui pasiūlymus dėl:</text:span></text:p>
      <text:p text:style-name="P373"><text:span text:style-name="T374">13.1.2.1</text:span><text:span text:style-name="T375">.</text:span><text:span text:style-name="T376"><text:tab/>saugos dokumentų priėmimo, keitimo;</text:span></text:p>
      <text:p text:style-name="P377"><text:span text:style-name="T378">13.1.2.2</text:span><text:span text:style-name="T379">.</text:span><text:span text:style-name="T380"><text:tab/>informacinių technologijų saugos atitikties vertinimo atlikimo pagal Informacinių technologijų saugos atitikties vertinimo metodiką, patvirtintą Lietuvos Respublikos krašto apsaugos ministro;</text:span></text:p>
      <text:p text:style-name="P381"><text:span text:style-name="T382">13.1.3</text:span><text:span text:style-name="T383">.</text:span><text:span text:style-name="T384"><text:tab/>organizuoti rizikos ir informacinių technologijų saugos atitikties įvertinimą;</text:span></text:p>
      <text:p text:style-name="P385"><text:span text:style-name="T386">13.1.4</text:span><text:span text:style-name="T387">.</text:span><text:span text:style-name="T388"><text:tab/>koordinuoti informacinės sistemos tvarkytojų paskirtų saugos įgaliotinių veiklą ir teikti paskirtiems saugos įgaliotiniams konsultacijas elektroninės informacijos saugos klausimais;</text:span></text:p>
      <text:p text:style-name="P389"><text:span text:style-name="T390">13.1.5</text:span><text:span text:style-name="T391">.</text:span><text:span text:style-name="T392"><text:tab/>atlikti Organizacinių ir techninių kibernetinio saugumo reikalavimų, taikomų kibernetinio saugumo subjektams, apraše, patvirtintame Lietuvos Respublikos Vyriausybės 2018 m. gruodžio 5 d. nutarimu Nr. 1209 „Dėl Lietuvos Respublikos Vyriausybės 2018 m. rugpjūčio 13 d. nutarimo Nr. 818 „Dėl Nacionalinės kibernetinio saugumo strategijos patvirtinimo“ pakeitimo“, nustatytas asmens, atsakingo už kibernetinio saugumo organizavimą ir užtikrinimą, funkcijas;</text:span></text:p>
      <text:p text:style-name="P393"><text:span text:style-name="T394">13.1.6</text:span><text:span text:style-name="T395">.</text:span><text:span text:style-name="T396"><text:tab/>koordinuojantis saugos įgaliotinis, atlikdamas savo funkcijas, turi teisę pagal savo įgaliojimus duoti privalomus vykdyti nurodymus ir pavedimus saugos įgaliotiniams, administratoriams ir kitiems informacinių sistemų valdytojo ir informacinių sistemų tvarkytojų darbuotojams, jeigu tai būtina elektroninės informacijos saugos (kibernetinio saugumo) politikai įgyvendinti;</text:span></text:p>
      <text:p text:style-name="P397"><text:span text:style-name="T398">13.1.7</text:span><text:span text:style-name="T399">.</text:span><text:span text:style-name="T400"><text:tab/>atlikti kitas saugos dokumentuose ir Bendrųjų elektroninės informacijos saugos reikalavimų apraše saugos įgaliotiniui priskirtas funkcijas.</text:span></text:p>
      <text:p text:style-name="P401"><text:span text:style-name="T402">13.2</text:span><text:span text:style-name="T403">.</text:span><text:span text:style-name="T404"><text:tab/>Informacinių sistemų tvarkytojų paskirtų saugos įgaliotinių funkcijos:</text:span></text:p>
      <text:p text:style-name="P405"><text:span text:style-name="T406">13.2.1</text:span><text:span text:style-name="T407">.</text:span><text:span text:style-name="T408"><text:tab/>koordinuoti ir prižiūrėti elektroninės informacijos saugos (kibernetinio saugumo) politikos įgyvendinimą savo organizacijose Saugos dokumentuose nustatyta tvarka;</text:span></text:p>
      <text:p text:style-name="P409"><text:span text:style-name="T410">13.2.2</text:span><text:span text:style-name="T411">.</text:span><text:span text:style-name="T412"><text:tab/>teikti informacinių sistemų tvarkytojo vadovui pasiūlymus dėl informacinių sistemų administratorių savo organizacijose paskyrimo ir reikalavimų jiems nustatymo;</text:span></text:p>
      <text:p text:style-name="P413"><text:span text:style-name="T414">13.2.3</text:span><text:span text:style-name="T415">.</text:span><text:span text:style-name="T416"><text:tab/>teikti koordinuojančiajam saugos įgaliotiniui pasiūlymus dėl saugos dokumentų priėmimo ir keitimo;</text:span></text:p>
      <text:p text:style-name="P417"><text:span text:style-name="T418">13.2.4</text:span><text:span text:style-name="T419">.</text:span><text:span text:style-name="T420"><text:tab/>pagal kompetenciją dalyvauti atliekant informacinių sistemų rizikos vertinimą ir informacinių sistemų informacinių technologijų saugos atitikties vertinimą;</text:span></text:p>
      <text:p text:style-name="P421"><text:span text:style-name="T422">13.2.5</text:span><text:span text:style-name="T423">.</text:span><text:span text:style-name="T424"><text:tab/>koordinuoti elektroninės informacijos saugos (kibernetinių) incidentų tyrimą savo organizacijose ir bendradarbiauti su kompetentingomis institucijomis, tiriančiomis elektroninių ryšių tinklų, informacijos saugos (kibernetinius) incidentus, neteisėtas veikas, susijusias su elektroninės informacijos saugos (kibernetiniais) incidentais, išskyrus tuos atvejus, kai šią funkciją atlieka elektroninės informacijos saugos (kibernetinio saugumo) darbo grupės;</text:span></text:p>
      <text:p text:style-name="P425"><text:span text:style-name="T426">13.2.6</text:span><text:span text:style-name="T427">.</text:span><text:span text:style-name="T428"><text:tab/>informuoti koordinuojantįjį saugos įgaliotinį apie elektroninės informacijos saugos (kibernetiniais) incidentus, įvykusius informacinėse sistemose;</text:span></text:p>
      <text:p text:style-name="P429"><text:span text:style-name="T430">13.2.7</text:span><text:span text:style-name="T431">.</text:span><text:span text:style-name="T432"><text:tab/>teikti informacinių sistemų administratoriams ir informacinių sistemų naudotojams privalomus savo organizacijose vykdyti nurodymus ir pavedimus dėl elektroninės informacijos saugos (kibernetinio saugumo) politikos įgyvendinimo;</text:span></text:p>
      <text:p text:style-name="P433"><text:span text:style-name="T434">13.2.8</text:span><text:span text:style-name="T435">.</text:span><text:span text:style-name="T436"><text:tab/>atlikti Organizacinių ir techninių kibernetinio saugumo reikalavimų, taikomų kibernetinio saugumo subjektams, apraše, patvirtintame Lietuvos Respublikos Vyriausybės 2018 m. gruodžio 5 d. nutarimu Nr. 1209 „Dėl Lietuvos Respublikos Vyriausybės 2018 m. rugpjūčio 13 d. nutarimo Nr. 818 „Dėl Nacionalinės kibernetinio saugumo strategijos patvirtinimo“ pakeitimo“, <text:s/>nustatytas asmens, atsakingo už kibernetinio saugumo organizavimą ir užtikrinimą, funkcijas;</text:span></text:p>
      <text:p text:style-name="P437"><text:span text:style-name="T438">13.2.9</text:span><text:span text:style-name="T439">.</text:span><text:span text:style-name="T440"><text:tab/>informacinių sistemų tvarkytojų paskirti saugos įgaliotiniai, atlikdami savo funkcijas, turi teisę pagal savo įgaliojimus duoti privalomus vykdyti nurodymus ir pavedimus kitiems darbuotojams savo organizacijose, jeigu tai būtina elektroninės informacijos saugos (kibernetinio saugumo) politikai įgyvendinti.</text:span></text:p>
      <text:p text:style-name="P441"><text:span text:style-name="T442">14</text:span><text:span text:style-name="T443">.</text:span><text:span text:style-name="T444"><text:tab/>Saugos įgaliotiniai negali atlikti informacinių sistemų administratoriaus funkcijų.</text:span></text:p>
      <text:p text:style-name="P445"><text:span text:style-name="T446">15</text:span><text:span text:style-name="T447">.</text:span><text:span text:style-name="T448"><text:tab/>Informacinių sistemų administratorių grupės:</text:span></text:p>
      <text:p text:style-name="P449"><text:span text:style-name="T450">15.1</text:span><text:span text:style-name="T451">.</text:span><text:span text:style-name="T452"><text:tab/>koordinuojantysis administratorius, prižiūrintis informacinių sistemų administratorių veiklą, siekdamas užtikrinti tinkamą informacinių sistemų administratorių funkcijų vykdymą;</text:span></text:p>
      <text:p text:style-name="P453"><text:span text:style-name="T454">15.2</text:span><text:span text:style-name="T455">.</text:span><text:span text:style-name="T456"><text:tab/>informacinių sistemų naudotojų administratoriai, atliekantys funkcijas, susijusias su informacinių sistemų naudotojų teisių valdymu savo organizacijoje;</text:span></text:p>
      <text:p text:style-name="P457"><text:span text:style-name="T458">15.3</text:span><text:span text:style-name="T459">.</text:span><text:span text:style-name="T460"><text:tab/>informacinių sistemų komponentų administratoriai, atliekantys funkcijas, susijusias su informacinių sistemų komponentais (kompiuteriais, operacinėmis sistemomis, duomenų bazėmis ir jų valdymo sistemomis, taikomųjų programų sistemomis, ugniasienėmis, įsilaužimų aptikimo ir prevencijos sistemomis, elektroninės informacijos perdavimo tinklais, duomenų saugyklomis, bylų serveriais ir kita technine ir programine įranga, kurios pagrindu funkcionuoja informacinės sistemos ir užtikrinama jose tvarkomos elektroninės informacijos sauga (kibernetinis saugumas) ir šių informacinių sistemų komponentų sąranka savo organizacijoje;</text:span></text:p>
      <text:p text:style-name="P461"><text:span text:style-name="T462">15.4</text:span><text:span text:style-name="T463">.</text:span><text:span text:style-name="T464"><text:tab/>saugos administratoriai, atliekantys funkcijas, susijusias su informacinių sistemų pažeidžiamų vietų nustatymu, saugumo reikalavimų atitikties nustatymu ir stebėsena savo organizacijoje.</text:span></text:p>
      <text:p text:style-name="P465"><text:span text:style-name="T466">16</text:span><text:span text:style-name="T467">.</text:span><text:span text:style-name="T468"><text:tab/>Informacinių sistemų administratoriai yra atsakingi už tinkamą saugos dokumentuose nustatytų funkcijų vykdymą.</text:span></text:p>
      <text:p text:style-name="P469"><text:span text:style-name="T470">17</text:span><text:span text:style-name="T471">.</text:span><text:span text:style-name="T472"><text:tab/>Informacinių sistemų administratoriai privalo vykdyti visus saugos įgaliotinių nurodymus ir pavedimus dėl informacinių sistemų saugos (kibernetinio saugumo) užtikrinimo, pagal kompetenciją reaguoti į elektroninės informacijos saugos (kibernetinio saugumo) incidentus ir nuolat teikti saugos įgaliotiniui informaciją apie saugą užtikrinančių pagrindinių komponentų būklę.</text:span></text:p>
      <text:p text:style-name="P473"><text:span text:style-name="T474">18</text:span><text:span text:style-name="T475">.</text:span><text:span text:style-name="T476"><text:tab/>Atlikdami informacinių sistemų sąrankos pakeitimus, informacinių sistemų komponentų administratoriai turi laikytis informacinių sistemų pokyčių valdymo tvarkos, nustatytos informacinių sistemų valdytojo tvirtinamose informacinių sistemų saugaus elektroninės informacijos tvarkymo taisyklėse.<text:s/></text:span></text:p>
      <text:p text:style-name="P477"><text:span text:style-name="T478">19</text:span><text:span text:style-name="T479">.</text:span><text:span text:style-name="T480"><text:tab/>Informacinių sistemų komponentų administratoriai informacinių sistemų sąranką ir informacinių sistemų būsenos rodiklius privalo tikrinti (peržiūrėti) reguliariai – ne rečiau kaip kartą per metus ir (arba) po informacinių sistemų pokyčio.<text:s/></text:span></text:p>
      <text:p text:style-name="P481"><text:span text:style-name="T482">20</text:span><text:span text:style-name="T483">.</text:span><text:span text:style-name="T484"><text:tab/>Teisės aktai, kuriais vadovaujamasi tvarkant informacinių sistemų elektroninę informaciją ir užtikrinant jos saugą:<text:s/></text:span></text:p>
      <text:p text:style-name="P485"><text:span text:style-name="T486">20.1</text:span><text:span text:style-name="T487">.</text:span><text:span text:style-name="T488"><text:tab/>2016 m. balandžio 27 d. Europos Parlamento ir Tarybos reglamento (ES) 2016/679 dėl fizinių asmenų apsaugos tvarkant asmens duomenis ir dėl laisvo tokių duomenų judėjimo ir kuriuo panaikinama Direktyva 95/46/EB (Bendrasis duomenų apsaugos reglamentas) (OL 2016 L 119, p. 1); <text:s/></text:span></text:p>
      <text:p text:style-name="P489"><text:span text:style-name="T490">20.2</text:span><text:span text:style-name="T491">.</text:span><text:span text:style-name="T492"><text:tab/>Lietuvos Respublikos kibernetinio saugumo įstatymas;</text:span></text:p>
      <text:p text:style-name="P493"><text:span text:style-name="T494">20.3</text:span><text:span text:style-name="T495">.</text:span><text:span text:style-name="T496"><text:tab/>Lietuvos Respublikos valstybės informacinių išteklių valdymo įstatymas;</text:span></text:p>
      <text:p text:style-name="P497"><text:span text:style-name="T498">20.4</text:span><text:span text:style-name="T499">.</text:span><text:span text:style-name="T500"><text:tab/>Lietuvos Respublikos asmens duomenų teisinės apsaugos įstatymas;</text:span></text:p>
      <text:p text:style-name="P501"><text:span text:style-name="T502">20.5</text:span><text:span text:style-name="T503">.</text:span><text:span text:style-name="T504"><text:tab/>Bendrųjų elektroninės informacijos saugos reikalavimų aprašas;<text:s/></text:span></text:p>
      <text:p text:style-name="P505"><text:span text:style-name="T506">20.6</text:span><text:span text:style-name="T507">.</text:span><text:span text:style-name="T508"><text:tab/>Elektroninės informacijos, sudarančios valstybės informacinius išteklius, svarbos įvertinimo ir valstybės informacinių sistemų, registrų ir kitų informacinių sistemų klasifikavimo gairių aprašas, patvirtintas<text:s/></text:span>Lietuvos Respublikos Vyriausybės 2013 m. liepos 24 d.<text:span text:style-name="T509"><text:s/>nutarimu Nr.<text:s/></text:span>716 „Dėl<text:span text:style-name="T510"><text:s/>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span text:style-name="T511">;</text:span></text:p>
      <text:p text:style-name="P512"><text:span text:style-name="T513">20.7</text:span><text:span text:style-name="T514">.</text:span><text:span text:style-name="T515"><text:tab/>Techniniai elektroninės informacijos saugos reikalavimai;<text:s/></text:span></text:p>
      <text:p text:style-name="P516"><text:span text:style-name="T517">20.8</text:span><text:span text:style-name="T518">.</text:span><text:span text:style-name="T519"><text:tab/>Organizacinių ir techninių kibernetinio saugumo reikalavimų aprašas;</text:span></text:p>
      <text:p text:style-name="P520"><text:span text:style-name="T521">20.9</text:span><text:span text:style-name="T522">.</text:span><text:span text:style-name="T523"><text:tab/>Lietuvos standartai LST ISO/IEC 27002 ir LST ISO/IEC 27001.<text:s/></text:span></text:p>
      <text:p text:style-name="P524"/>
      <text:p text:style-name="P525"><text:span text:style-name="T526">II</text:span><text:span text:style-name="T527"><text:s/>skyrius</text:span></text:p>
      <text:p text:style-name="P528"><text:span text:style-name="T529">Elektroninės informacijos saugos valdymas</text:span></text:p>
      <text:p text:style-name="P530"/>
      <text:p text:style-name="P531"><text:span text:style-name="T532">21</text:span><text:span text:style-name="T533">.</text:span><text:span text:style-name="T534"><text:tab/>Informacinėse sistemose tvarkomos elektroninės informacijos svarbos kategorijos:</text:span></text:p>
      <text:p text:style-name="P535"><text:span text:style-name="T536">21.1</text:span><text:span text:style-name="T537">.</text:span><text:span text:style-name="T538"><text:tab/>Elektroninės sveikatos paslaugų ir bendradarbiavimo infrastruktūros informacinėje sistemoje tvarkoma elektroninė informacija priskiriama ypatingos svarbos elektroninės informacijos kategorijai. Elektroninė informacija šiai kategorijai priskiriama vadovaujantis Klasifikavimo gairių aprašo 7.1–7.3 papunkčių nuostatomis;</text:span></text:p>
      <text:p text:style-name="P539"><text:span text:style-name="T540">21.2</text:span><text:span text:style-name="T541">.</text:span><text:span text:style-name="T542"><text:tab/>Išankstinės pacientų registracijos informacinėje sistemoje tvarkoma elektroninė informacija priskiriama vidutinės svarbos elektroninės informacijos kategorijai. Elektroninė informacija šiai kategorijai priskiriama vadovaujantis Klasifikavimo gairių aprašo 9.1 ir 9.2 papunkčių nuostatomis.</text:span></text:p>
      <text:p text:style-name="P543"><text:span text:style-name="T544">22</text:span><text:span text:style-name="T545">.</text:span><text:span text:style-name="T546"><text:tab/>Informacinių sistemų svarbos kategorijos:</text:span></text:p>
      <text:p text:style-name="P547"><text:span text:style-name="T548">22.1</text:span><text:span text:style-name="T549">.</text:span><text:span text:style-name="T550"><text:tab/>Elektroninės sveikatos paslaugų ir bendradarbiavimo infrastruktūros informacinė sistema pagal joje tvarkomos informacijos svarbą, vadovaujantis Klasifikavimo gairių aprašo 12.1 papunkčiu, priskiriama pirmajai kategorijai;<text:s/></text:span></text:p>
      <text:p text:style-name="P551"><text:span text:style-name="T552">22.2</text:span><text:span text:style-name="T553">.</text:span><text:span text:style-name="T554"><text:tab/>Išankstinės pacientų registracijos informacinė sistema pagal joje tvarkomos informacijos svarbą, vadovaujantis Klasifikavimo gairių aprašo 12.3 papunkčiu, priskiriama trečiajai kategorijai.</text:span></text:p>
      <text:p text:style-name="P555"><text:span text:style-name="T556">23</text:span><text:span text:style-name="T557">.</text:span><text:span text:style-name="T558"><text:tab/>Rizikos vertinimo organizavimas:</text:span></text:p>
      <text:p text:style-name="P559"><text:span text:style-name="T560">23.1</text:span><text:span text:style-name="T561">.</text:span><text:span text:style-name="T562"><text:tab/>Koordinuojantysis saugos įgaliotinis, atsižvelgdamas į Nacionalinio kibernetinio saugumo centro prie Lietuvos Respublikos krašto apsaugos ministerijos interneto svetainėje skelbiamą metodinę priemonę „Rizikos analizės vadovas“, Lietuvos ir tarptautinius grupės „Informacijos technologija. Saugumo technika“ standartus, kasmet arba po esminių organizacinių ar sisteminių pokyčių organizuoja informacinių sistemų rizikos įvertinimą savo organizacijoje. Informacinių sistemų rizikos vertinimas gali būti atliekamas kartu su informacinių technologijų saugos atitikties vertinimu.</text:span></text:p>
      <text:p text:style-name="P563"><text:span text:style-name="T564">23.2</text:span><text:span text:style-name="T565">.</text:span><text:span text:style-name="T566"><text:tab/>Prireikus, koordinuojantysis saugos įgaliotinis gali organizuoti neeilinį informacinių sistemų rizikos įvertinimą. Informacinių sistemų tvarkytojo rašytiniu pavedimu informacinių sistemų rizikos įvertinimą gali atlikti pats saugos įgaliotinis. Organizuojant rizikos vertinimą, rekomenduojama informacinių sistemų rizikos vertinimą įtraukti į informacinių sistemų tvarkytojų veiklos rizikos vertinimo procesus.</text:span></text:p>
      <text:p text:style-name="P567"><text:span text:style-name="T568">23.3</text:span><text:span text:style-name="T569">.</text:span><text:span text:style-name="T570"><text:tab/>Organizuojant rizikos vertinimą turi būti paskirtas už rizikos vertinimo proceso priežiūrą ir tobulinimą atsakingas asmuo arba asmenys ir nustatyti jiems taikomi kvalifikaciniai reikalavimai. Atsakingu asmeniu gali būti skiriamas informacinių sistemų pagrindinio informacinių sistemų tvarkytojo darbuotojas arba sudaroma sutartis su rizikos vertinimo, rizikos vertinimo proceso priežiūros bei nuolatinio tobulinimo paslaugas teikiančiu subjektu.<text:s/></text:span></text:p>
      <text:p text:style-name="P571"><text:span text:style-name="T572">23.4</text:span><text:span text:style-name="T573">.</text:span><text:span text:style-name="T574"><text:tab/>Rizikos vertinimo metu turi būti:</text:span></text:p>
      <text:p text:style-name="P575"><text:span text:style-name="T576">23.4.1</text:span><text:span text:style-name="T577">.</text:span><text:span text:style-name="T578"><text:tab/>nustatomos grėsmės ir pažeidžiamumai, galintys turėti įtakos informacinių sistemų saugai (kibernetiniam saugumui);<text:s/></text:span></text:p>
      <text:p text:style-name="P579"><text:span text:style-name="T580">23.4.2</text:span><text:span text:style-name="T581">.</text:span><text:span text:style-name="T582"><text:tab/>nustatomos galimos grėsmių ir pažeidžiamumų poveikio vykdomai veiklai sritys;</text:span></text:p>
      <text:p text:style-name="P583"><text:span text:style-name="T584">23.4.3</text:span><text:span text:style-name="T585">.</text:span><text:span text:style-name="T586"><text:tab/>įvertinama informacinių sistemų pažeidimo grėsmių tikimybė ir galimos pasekmės;</text:span></text:p>
      <text:p text:style-name="P587"><text:span text:style-name="T588">23.4.4</text:span><text:span text:style-name="T589">.</text:span><text:span text:style-name="T590"><text:tab/>nustatomas rizikos lygis ir įvertinamos identifikuotos galimos grėsmės, kurios išdėstomos prioriteto tvarka pagal svarbą, kuri nustatoma atsižvelgiant į atliktą rizikos vertinimą.</text:span></text:p>
      <text:p text:style-name="P591"><text:span text:style-name="T592">23.5</text:span><text:span text:style-name="T593">.</text:span><text:span text:style-name="T594"><text:tab/>Informacinių sistemų rizikos įvertinimo rezultatai išdėstomi rizikos įvertinimo ataskaitoje, kuri pateikiama informacinių sistemų valdytojo vadovui ir informacinių sistemų tvarkytojo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595"><text:span text:style-name="T596">23.5.1</text:span><text:span text:style-name="T597">.</text:span><text:span text:style-name="T598"><text:tab/>subjektyvūs netyčiniai (elektroninės informacijos tvarkymo klaidos ir apsirikimai, elektroninės informacijos ištrynimas, elektroninės informacijos klaidingas teikimas, fiziniai elektroninės informacijos technologijų sutrikimai, elektroninės informacijos perdavimo tinklais triktys, programinės įrangos klaidos, netinkamas veikimas ir kita);</text:span></text:p>
      <text:p text:style-name="P599"><text:span text:style-name="T600">23.5.2</text:span><text:span text:style-name="T601">.</text:span><text:span text:style-name="T602"><text:tab/>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p>
      <text:p text:style-name="P603"><text:span text:style-name="T604">23.5.3</text:span><text:span text:style-name="T605">.</text:span><text:span text:style-name="T606"><text:tab/>veiksniai, nurodyti Atleidimo nuo atsakomybės esant nenugalimos jėgos (</text:span><text:span text:style-name="T607">force majeure</text:span><text:span text:style-name="T608">) aplinkybėms taisyklių, patvirtintų Lietuvos Respublikos Vyriausybės 1996 m. liepos 15 d. nutarimu Nr. 840 „Dėl Atleidimo nuo atsakomybės esant nenugalimos jėgos (</text:span><text:span text:style-name="T609">force majeure</text:span><text:span text:style-name="T610">) aplinkybėms taisyklių patvirtinimo“, 3 punkte.</text:span></text:p>
      <text:p text:style-name="P611"><text:span text:style-name="T612">23.6</text:span><text:span text:style-name="T613">. Rizikos veiksniai rizikos įvertinimo ataskaitoje turi būti išdėstyti pagal prioritetus ir priimtiną rizikos lygį.</text:span></text:p>
      <text:p text:style-name="P614"><text:span text:style-name="T615">23.7</text:span><text:span text:style-name="T616">.</text:span><text:span text:style-name="T617"><text:tab/><text:s/>Atsižvelgdamas į rizikos vertinimo ataskaitą, informacinių sistemų valdytojas prireikus tvirtina rizikos įvertinimo ir rizikos valdymo priemonių planą, kuriame, be kita ko, numatomas techninių, administracinių, organizacinių ir kitų išteklių poreikis rizikos valdymo priemonėms įgyvendinti.<text:s/></text:span></text:p>
      <text:p text:style-name="P618"><text:span text:style-name="T619">23.8</text:span><text:span text:style-name="T620">.</text:span><text:span text:style-name="T621"><text:tab/>Rizikos įvertinimo ataskaitos, rizikos įvertinimo ir rizikos valdymo priemonių plano kopijas informacinių sistemų valdytojas ne vėliau kaip per 5 darbo dienas nuo minėtų dokumentų priėmimo pateikia Valstybės informacinių išteklių atitikties elektroninės informacijos saugos reikalavimams stebėsenos sistemai.</text:span></text:p>
      <text:p text:style-name="P622"><text:span text:style-name="T623">23.9</text:span><text:span text:style-name="T624">.</text:span><text:span text:style-name="T625"><text:tab/>Atsižvelgiant į atlikto rizikos vertinimo rezultatus, taip pat jeigu Saugos nuostatų 24 punkte nustatyta tvarka atliekamo informacinių technologijų saugos atitikties vertinimo metu nustatoma kibernetinių incidentų valdymo ir šalinimo, organizacijos nepertraukiamos veiklos užtikrinimo trūkumų, atitinkamai turi būti tobulinamas informacinių sistemų veiklos tęstinumo valdymo planas ir (arba) kibernetinių incidentų valdymo planas. Šių planų veiksmingumo išbandymo rezultatai išdėstomi šių planų veiksmingumo išbandymo ir pastebėtų trūkumų ataskaitose, kurių kopijos ne vėliau kaip per 5 darbo dienas nuo šių dokumentų priėmimo pateikiamos Nacionaliniam kibernetinio saugumo centrui.</text:span></text:p>
      <text:p text:style-name="P626"><text:span text:style-name="T627">24</text:span><text:span text:style-name="T628">.</text:span><text:span text:style-name="T629"><text:tab/>Informacinių technologijų saugos atitikties vertinimo organizavimas:</text:span></text:p>
      <text:p text:style-name="P630"><text:span text:style-name="T631">24.1</text:span><text:span text:style-name="T632">.</text:span><text:span text:style-name="T633"><text:tab/>Siekiant užtikrinti saugos dokumentuose nustatytų elektroninės informacijos saugos (kibernetinio saugumo) reikalavimų įgyvendinimo savo organizacijoje organizavimą ir kontrolę, ne rečiau kaip kartą per metus, jei teisės aktuose nenustatyta kitaip, turi būti organizuojamas <text:s/>Elektroninės sveikatos paslaugų ir bendradarbiavimo infrastruktūros informacinės sistemos informacinių technologijų saugos atitikties vertinimas. Išankstinės pacientų registracijos informacinės sistemos informacinių technologijų saugos atitikties vertinimas turi būti organizuojamas ne rečiau kaip kartą per dvejus metus,<text:s/></text:span><text:span text:style-name="T634">jei kituose teisės aktuose nenustatyta kitaip.</text:span></text:p>
      <text:p text:style-name="P635"><text:span text:style-name="T636">24.2</text:span><text:span text:style-name="T637">.</text:span><text:span text:style-name="T638"><text:tab/>Ne rečiau kaip kartą per trejus metus Elektroninės sveikatos paslaugų ir bendradarbiavimo infrastruktūros informacinės sistemos informacinių technologijų saugos atitikties vertinimą turi atlikti nepriklausomi visuotinai pripažintų tarptautinių organizacijų sertifikuoti informacinių sistemų auditoriai. Nepriklausomą informacinių technologijų saugos atitikties vertinimą organizuoja informacinių sistemų valdytojas arba informacinių sistemų valdytojas šį vertinimą paveda organizuoti pagrindiniam informacinių sistemų tvarkytojui. <text:s/></text:span></text:p>
      <text:p text:style-name="P639"><text:span text:style-name="T640">24.3</text:span><text:span text:style-name="T641">.</text:span><text:span text:style-name="T642"><text:tab/>Informacinių technologijų saugos atitikties vertinimas atliekamas Informacinių technologijų saugos atitikties vertinimo metodikoje nustatyta tvarka.<text:s/></text:span></text:p>
      <text:p text:style-name="P643"><text:span text:style-name="T644">24.4</text:span><text:span text:style-name="T645">.</text:span><text:span text:style-name="T646"><text:tab/>Informacinių sistemų atitikties Organizacinių ir techninių kibernetinio saugumo reikalavimų apraše nustatytiems organizaciniams ir techniniams kibernetinio saugumo reikalavimams vertinimas turi būti organizuojamas ne rečiau kaip kartą per metus.</text:span></text:p>
      <text:p text:style-name="P647"><text:span text:style-name="T648">24.5</text:span><text:span text:style-name="T649">.</text:span><text:span text:style-name="T650"><text:tab/>Atlikus informacinių technologijų saugos atitikties vertinimą, rengiama informacinių technologijų saugos vertinimo ataskaita, kuri pateikiama informacinių sistemų valdytojo vadovui ir informacinių sistemų tvarkytojo vadovui, ir pastebėtų trūkumų šalinimo planas, kurį tvirtina, atsakingus vykdytojus paskiria ir įgyvendinimo terminus nustato informacinių sistemų valdytojo vadovas.</text:span></text:p>
      <text:p text:style-name="P651"><text:span text:style-name="T652">24.6</text:span><text:span text:style-name="T653">.</text:span><text:span text:style-name="T654"><text:tab/>Informacinių technologijų saugos atitikties vertinimo ataskaitos, pastebėtų trūkumų šalinimo plano kopijas informacinių sistemų valdytojas ne vėliau kaip per 5 darbo dienas nuo minėtų dokumentų priėmimo pateikia Valstybės informacinių išteklių atitikties elektroninės informacijos saugos reikalavimams stebėsenos sistemai.<text:s/></text:span></text:p>
      <text:p text:style-name="P655"><text:span text:style-name="T656">25</text:span><text:span text:style-name="T657">.</text:span><text:span text:style-name="T658"><text:tab/>Elektroninės informacijos saugos (kibernetinio saugumo) būklės gerinimas:<text:s/></text:span></text:p>
      <text:p text:style-name="P659"><text:span text:style-name="T660">25.1</text:span><text:span text:style-name="T661">.</text:span><text:span text:style-name="T662"><text:tab/>Techninės, programinės, organizacinės ir kitos informacinių sistemų elektroninės informacijos saugos (kibernetinio saugumo) priemonės pasirenkamos atsižvelgiant į informacinių sistemų valdytojo turimus išteklius, vadovaujantis šiais principais:</text:span></text:p>
      <text:p text:style-name="P663"><text:span text:style-name="T664">25.1.1</text:span><text:span text:style-name="T665">.</text:span><text:span text:style-name="T666"><text:tab/>liekamoji rizika turi būti sumažinta iki priimtino lygio;</text:span></text:p>
      <text:p text:style-name="P667"><text:span text:style-name="T668">25.1.2</text:span><text:span text:style-name="T669">.</text:span><text:span text:style-name="T670"><text:tab/>priemonės diegimo kaina turi būti adekvati tvarkomos elektroninės informacijos vertei.</text:span></text:p>
      <text:p text:style-name="P671"><text:span text:style-name="T672">25.2</text:span><text:span text:style-name="T673">.</text:span><text:span text:style-name="T674"><text:tab/>Atsižvelgiant į priemonių efektyvumą ir taikymo tikslingumą, turi būti įdiegtos prevencinės, detekcinės ir korekcinės elektroninės informacijos saugos (kibernetinio saugumo) priemonės.</text:span></text:p>
      <text:p text:style-name="P675"/>
      <text:p text:style-name="P676"><text:span text:style-name="T677">III</text:span><text:span text:style-name="T678"><text:s/>skyrius</text:span></text:p>
      <text:p text:style-name="P679"><text:span text:style-name="T680">Organizaciniai ir techniniai reikalavimai</text:span></text:p>
      <text:p text:style-name="P681"/>
      <text:p text:style-name="P682"><text:span text:style-name="T683">26</text:span><text:span text:style-name="T684">.</text:span><text:span text:style-name="T685"><text:tab/>Organizaciniai ir techniniai elektroninės informacijos saugos (kibernetinio saugumo) reikalavimai nustatomi pagal Saugos nuostatų 22 punkte nustatytas informacinių sistemų svarbos kategorijas vadovaujantis Saugos nuostatų 20 punkte nurodytais teisės aktais ir standartais.</text:span></text:p>
      <text:p text:style-name="P686"><text:span text:style-name="T687">27</text:span><text:span text:style-name="T688">.</text:span><text:span text:style-name="T689"><text:tab/>Kibernetinio saugumo priemonės, nurodytos Organizacinių ir techninių kibernetinio saugumo reikalavimų <text:s/>aprašo priede, turi būti diegiamos atsižvelgiant į naujausius technikos laimėjimus, vadovaujantis gamintojo pateikiama bent viena gerąja saugumo praktikos rekomendacija.</text:span></text:p>
      <text:p text:style-name="P690"><text:span text:style-name="T691">28</text:span><text:span text:style-name="T692">.</text:span><text:span text:style-name="T693"><text:tab/>Organizacinių ir techninių elektroninės informacijos saugos (kibernetinio saugumo) priemonių užtikrinimas turi būti grindžiamas grėsmių ir pažeidžiamumų, galinčių turėti įtakos informacinių sistemų elektroninės informacijos saugai (kibernetiniam saugumui), rizikos vertinimu, atsižvelgiant į naujausius technikos laimėjimus.</text:span></text:p>
      <text:p text:style-name="P694"><text:span text:style-name="T695">29</text:span><text:span text:style-name="T696">.</text:span><text:span text:style-name="T697"><text:tab/>Pagrindinės organizacinių ir techninių elektroninės informacijos saugos (kibernetinio saugumo) reikalavimų nuostatos:</text:span></text:p>
      <text:p text:style-name="P698"><text:span text:style-name="T699">29.1</text:span><text:span text:style-name="T700">.</text:span><text:span text:style-name="T701"><text:tab/>Organizaciniai ir techniniai elektroninės informacijos saugos (kibernetinio saugumo) reikalavimai detalizuojami informacinių sistemų saugos (kibernetinio saugumo) politiką įgyvendinančiuose dokumentuose.</text:span></text:p>
      <text:p text:style-name="P702"><text:span text:style-name="T703">29.2</text:span><text:span text:style-name="T704">.</text:span><text:span text:style-name="T705"><text:tab/>Turi būti naudojama ir operatyviai atnaujinama programinė įranga, skirta informacinėms sistemoms nuo kenksmingos programinės įrangos (virusų, programinės įrangos, skirtos šnipinėjimui, nepageidaujamo elektroninio pašto ir pan.) apsaugoti. Detalios šios programinės įrangos naudojimo nuostatos ir jos atnaujinimo reikalavimai (ilgiausias leistinas neatnaujinimo laikas ir kt.) nustatomi informacinių sistemų saugaus elektroninės informacijos tvarkymo taisyklėse.</text:span></text:p>
      <text:p text:style-name="P706"><text:span text:style-name="T707">29.3</text:span><text:span text:style-name="T708">.</text:span><text:span text:style-name="T709"><text:tab/>Informacinių sistemų techninėje įrangoje ir informacinių sistemų naudotojų kompiuteriuose turi būti naudojama tik legali programinė įranga. Detalios programinės įrangos, įdiegtos kompiuteriuose ir serveriuose, naudojimo nuostatos, atnaujinimo ir kt. reikalavimai nustatomi informacinių sistemų saugaus elektroninės informacijos tvarkymo taisyklėse.</text:span></text:p>
      <text:p text:style-name="P710"><text:span text:style-name="T711">29.4</text:span><text:span text:style-name="T712">.</text:span><text:span text:style-name="T713"><text:tab/>Turi būti naudojama kompiuterių tinklo filtravimo įranga (užkardos, turinio kontrolės sistemos, įgaliotieji serveriai (angl.<text:s/></text:span><text:span text:style-name="T714">proxy</text:span><text:span text:style-name="T715">) ir kt.). Detalios kompiuterių tinklo filtravimo įrangos naudojimo nuostatos nustatomos informacinių sistemų saugaus elektroninės informacijos tvarkymo taisyklėse.</text:span></text:p>
      <text:p text:style-name="P716"><text:span text:style-name="T717">29.5</text:span><text:span text:style-name="T718">.</text:span><text:span text:style-name="T719"><text:tab/>Užtikrinant saugų elektroninės informacijos teikimą ir (ar) gavimą, turi būti naudojamas šifravimas, virtualus privatus tinklas, skirtinės linijos, saugus elektroninių ryšių tinklas ar kitos priemonės, kuriomis užtikrinamas saugus elektroninės informacijos perdavimas. Metodų, kuriais leidžiama užtikrinti saugų elektroninės informacijos teikimą ir (ar) gavimą (nuotolinio prisijungimo prie informacinių sistemų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 aprašymai pateikiami informacinių sistemų saugaus elektroninės informacijos tvarkymo taisyklėse.<text:s/></text:span></text:p>
      <text:p text:style-name="P720"><text:span text:style-name="T721">29.6</text:span><text:span text:style-name="T722">.</text:span><text:span text:style-name="T723"><text:tab/>Stacionarius kompiuterius leidžiama naudoti tik informacinių sistemų valdytojo ir informacinių sistemų tvarkytojų patalpose. Nešiojamiesiems kompiuteriams, išnešamiems iš informacinių sistemų valdytojo ar informacinių sistemų tvarkytojų patalpų, turi būti taikomos papildomos saugos priemonės (elektroninės informacijos šifravimas, prisijungimo ribojimas ir pan.).</text:span></text:p>
      <text:p text:style-name="P724"><text:span text:style-name="T725">30</text:span><text:span text:style-name="T726">.</text:span><text:span text:style-name="T727"><text:tab/>Pagrindiniai atsarginių elektroninės informacijos kopijų darymo ir atkūrimo reikalavimai:</text:span></text:p>
      <text:p text:style-name="P728"><text:span text:style-name="T729">30.1</text:span><text:span text:style-name="T730">.</text:span><text:span text:style-name="T731"><text:tab/>Atsarginių elektroninės informacijos kopijų darymo strategija turi būti pasirenkama atsižvelgiant į priimtiną elektroninės informacijos praradimą (angl.<text:s/></text:span><text:span text:style-name="T732">recovery point objetive</text:span><text:span text:style-name="T733">) ir priimtiną informacinių sistemų neveikimo laikotarpį (angl.<text:s/></text:span><text:span text:style-name="T734">recovery time objective</text:span><text:span text:style-name="T735">).</text:span></text:p>
      <text:p text:style-name="P736"><text:span text:style-name="T737">30.2</text:span><text:span text:style-name="T738">.</text:span><text:span text:style-name="T739"><text:tab/>Atsarginės elektroninės informacijos kopijos turi būti daromos ir saugomos tokia apimtimi, kad informacinių sistemų veiklos sutrikimo, elektroninės informacijos saugos (kibernetinio) incidento ar elektroninės informacijos vientisumo praradimo atvejais informacinių sistemų neveikimo laikotarpis nebūtų ilgesnis, nei nustatyta konkrečioms informacinių sistemų svarbos kategorijoms, nurodytoms Saugos nuostatų 22 punkte, o elektroninės informacijos praradimas atitiktų priimtinumo kriterijus.</text:span></text:p>
      <text:p text:style-name="P740"><text:span text:style-name="T741">30.3</text:span><text:span text:style-name="T742">.</text:span><text:span text:style-name="T743"><text:tab/>Atsarginės elektroninės informacijos kopijos turi būti daromos automatiškai periodiškai, bet ne rečiau kaip nustatyta informacinių sistemų saugaus elektroninės informacijos tvarkymo taisyklėse, nurodytais terminais.<text:s/></text:span></text:p>
      <text:p text:style-name="P744"><text:span text:style-name="T745">30.4</text:span><text:span text:style-name="T746">.</text:span><text:span text:style-name="T747"><text:tab/>Elektroninė informacija kopijose turi būti užšifruota (šifravimo raktai turi būti saugomi atskirai nuo kopijų) arba turi būti imtasi kitų priemonių, dėl kurių nebūtų galima neteisėtai atkurti elektroninės informacijos.</text:span></text:p>
      <text:p text:style-name="P748"><text:span text:style-name="T749">30.5</text:span><text:span text:style-name="T750">.</text:span><text:span text:style-name="T751"><text:tab/>Atsarginių elektroninės informacijos kopijų laikmenos turi būti žymimos taip, kad jas būtų galima identifikuoti, ir saugomos nedegioje spintoje kitose patalpose, nei yra informacinių sistemų tarnybinės stotys ar įrenginys, kurio elektroninė informacija buvo nukopijuota, arba kitame pastate.<text:s/></text:span></text:p>
      <text:p text:style-name="P752"><text:span text:style-name="T753">30.6</text:span><text:span text:style-name="T754">.</text:span><text:span text:style-name="T755"><text:tab/>Periodiškai, bet ne rečiau kaip kartą per pusmetį turi būti atliekami elektroninės informacijos atkūrimo iš atsarginių kopijų bandymai.</text:span></text:p>
      <text:p text:style-name="P756"><text:span text:style-name="T757">30.7</text:span><text:span text:style-name="T758">.</text:span><text:span text:style-name="T759"><text:tab/>Patekimas į patalpas, kuriose saugomos atsarginės elektroninės informacijos kopijos, turi būti kontroliuojamas.</text:span></text:p>
      <text:p text:style-name="P760"/>
      <text:p text:style-name="P761"><text:span text:style-name="T762">IV</text:span><text:span text:style-name="T763"><text:s/>skyrius</text:span></text:p>
      <text:p text:style-name="P764"><text:span text:style-name="T765">REIKALAVIMAI PERSONALUI</text:span></text:p>
      <text:p text:style-name="P766"/>
      <text:p text:style-name="P767"><text:span text:style-name="T768">31</text:span><text:span text:style-name="T769">.</text:span><text:span text:style-name="T770"><text:tab/>Informacinių sistemų naudotojų, informacinių sistemų administratorių, saugos įgaliotinio kvalifikacijos ir patirties reikalavimai:</text:span></text:p>
      <text:p text:style-name="P771"><text:span text:style-name="T772">31.1</text:span><text:span text:style-name="T773">.</text:span><text:span text:style-name="T774"><text:tab/>Informacinių sistemų naudotojų, administratorių, saugos įgaliotinio kvalifikacija turi atitikti reikalavimus, nustatytus jų pareiginiuose nuostatuose.</text:span></text:p>
      <text:p text:style-name="P775"><text:span text:style-name="T776">31.2</text:span><text:span text:style-name="T777">.</text:span><text:span text:style-name="T778"><text:tab/>Visi informacinių sistemų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779"><text:span text:style-name="T780">31.3</text:span><text:span text:style-name="T781">.</text:span><text:span text:style-name="T782"><text:tab/>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lamentuojančiomis elektroninės informacijos saugą (kibernetinį saugumą). Informacinių sistemų tvarkytojas turi sudaryti sąlygas saugos įgaliotiniui kelti kvalifikaciją.</text:span></text:p>
      <text:p text:style-name="P783"><text:span text:style-name="T784">31.4</text:span><text:span text:style-name="T785">.</text:span><text:span text:style-name="T786"><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i metai.</text:span></text:p>
      <text:p text:style-name="P787"><text:span text:style-name="T788">31.5</text:span><text:span text:style-name="T789">.</text:span><text:span text:style-name="T790"><text:tab/>Informacinių sistemų administratoriai pagal kompetenciją privalo išmanyti elektroninės informacijos saugos (kibernetinio saugumo) užtikrinimo principus, mokėti užtikrinti informacinių sistemų ir jose tvarkomos elektroninės informacijos saugą (kibernetinį saugumą), administruoti ir prižiūrėti informacinių sistemų komponentus (stebėti informacinių sistemų komponentų veikimą, atlikti jų profilaktinę priežiūrą, trikčių diagnostiką ir šalinimą, sugebėti užtikrinti informacinių sistemų komponentų nepertraukiamą funkcionavimą ir pan.). Informacinių sistemų administratoriai turi būti susipažinę su saugos dokumentais.</text:span></text:p>
      <text:p text:style-name="P791"><text:span text:style-name="T792">32</text:span><text:span text:style-name="T793">.</text:span><text:span text:style-name="T794"><text:tab/>Informacinių sistemų naudotojų ir informacinių sistemų administratorių mokymo planavimo, organizavimo ir vykdymo tvarka, mokymo dažnumo reikalavimai:</text:span></text:p>
      <text:p text:style-name="P795"><text:span text:style-name="T796">32.1</text:span><text:span text:style-name="T797">.</text:span><text:span text:style-name="T798"><text:tab/>Informacinių sistemų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s/></text:span></text:p>
      <text:p text:style-name="P799"><text:span text:style-name="T800">32.2</text:span><text:span text:style-name="T801">.</text:span><text:span text:style-name="T802"><text:tab/>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informacinių sistemų naudotojų ar informacinių sistemų administratorių poreikius.</text:span></text:p>
      <text:p text:style-name="P803"><text:span text:style-name="T804">32.3</text:span><text:span text:style-name="T805">.</text:span><text:span text:style-name="T806"><text:tab/>Mokymai gali būti vykdomi tiesioginiu (pvz., paskaitos, seminarai, konferencijos ir kt. teminiai renginiai) ar nuotoliniu būdu (pvz., vaizdo konferencijos, mokomosios medžiagos pateikimas elektroninėje erdvėje ir pan.).<text:s/></text:span></text:p>
      <text:p text:style-name="P807"><text:span text:style-name="T808">32.4</text:span><text:span text:style-name="T809">.</text:span><text:span text:style-name="T810"><text:tab/>Mokymai informacinių sistemų naudotojams turi būti organizuojami periodiškai, bet ne rečiau kaip kartą per metus. Mokymai saugos įgaliotiniui ir informacinių sistemų administratoriams turi būti organizuojami pagal poreikį. Už mokymų savo organizacijose organizavimą pagal kompetenciją atsakingi saugos įgaliotiniai.</text:span></text:p>
      <text:p text:style-name="P811"/>
      <text:p text:style-name="P812"><text:span text:style-name="T813">V</text:span><text:span text:style-name="T814"><text:s/>SKYRIUS</text:span></text:p>
      <text:p text:style-name="P815"><text:span text:style-name="T816">INFORMACINIŲ SISTEMŲ naudotojų supažindinimo su saugos dokumentais principai</text:span></text:p>
      <text:p text:style-name="P817"/>
      <text:p text:style-name="P818"><text:span text:style-name="T819">33</text:span><text:span text:style-name="T820">.</text:span><text:span text:style-name="T821"><text:tab/>Informacinių sistemų naudotojų ir informacinių sistemų administratorių supažindinimą su saugos dokumentais ar jų santrauka, atsakomybe už saugos dokumentų nuostatų pažeidimus savo <text:s/>organizacijose pagal kompetenciją organizuoja saugos įgaliotiniai.<text:s/></text:span></text:p>
      <text:p text:style-name="P822"><text:span text:style-name="T823">34</text:span><text:span text:style-name="T824">.</text:span><text:span text:style-name="T825"><text:tab/>Informacinių sistemų naudotojų supažindinimo su saugos dokumentais ar jų santrauka būdai turi būti pasirenkami atsižvelgiant į informacinių sistemų specifiką (pvz., informacinių sistemų ir jų naudotojų lokaciją, organizacinių ar techninių priemonių, leidžiančių identifikuoti su saugos dokumentais ar jų santrauka susipažinusį asmenį ir užtikrinančių supažindinimo procedūros įrodomąją (teisinę) galią, panaudojimo galimybes ir pan.). Informacinių sistemų naudotojai su saugos dokumentais ar jų santrauka turi būti supažindinami pasirašytinai arba elektroniniu būdu, užtikrinančiu supažindinimo įrodomumą.</text:span></text:p>
      <text:p text:style-name="P826"><text:span text:style-name="T827">35</text:span><text:span text:style-name="T828">.</text:span><text:span text:style-name="T829"><text:tab/>Pakartotinai su saugos dokumentais ar jų santrauka informacinių sistemų naudotojai supažindinami tik iš esmės pasikeitus informacinėms sistemoms arba elektroninės informacijos saugą (kibernetinį saugumą) reglamentuojantiems teisės aktams.</text:span></text:p>
      <text:p text:style-name="P830"><text:span text:style-name="T831">36</text:span><text:span text:style-name="T832">.</text:span><text:span text:style-name="T833"><text:tab/>Tvarkyti informacinių sistemų elektroninę informaciją gali tik informacinių sistemų naudotojai, kurie yra susipažinę su saugos dokumentais ir sutikę laikytis jų reikalavimų.</text:span></text:p>
      <text:p text:style-name="P834"><text:span text:style-name="T835">37</text:span><text:span text:style-name="T836">.</text:span><text:span text:style-name="T837"><text:tab/>Informacinių sistemų naudotojai atsako už informacinių sistemų ir jose tvarkomos elektroninės informacijos saugą (kibernetinį saugumą) pagal savo kompetenciją. Informacinių sistemų naudotojai, informacinių sistemų administratoriai ir saugos įgaliotinis, pažeidę saugos dokumentų ir kitų saugų elektroninės informacijos tvarkymą reglamentuojančių teisės aktų nuostatas, atsako Lietuvos Respublikos įstatymų nustatyta tvarka.</text:span></text:p>
      <text:p text:style-name="P838"><text:span text:style-name="T839">VI</text:span><text:span text:style-name="T840"><text:s/>SKYRIUS</text:span></text:p>
      <text:p text:style-name="P841"><text:span text:style-name="T842">BAIGIAMOSIOS NUOSTATOS</text:span></text:p>
      <text:p text:style-name="P843"/>
      <text:p text:style-name="P844"><text:span text:style-name="T845">38</text:span><text:span text:style-name="T846">.</text:span><text:span text:style-name="T847"><text:tab/>Informacinių sistemų valdytojas saugos dokumentus gali keisti savo arba koordinuojančiojo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848"><text:span text:style-name="T849">39</text:span><text:span text:style-name="T850">.</text:span><text:span text:style-name="T851"><text:tab/>Informacinių sistemų <text:s/>saugos dokumentai peržiūrimi ( persvarstomi) ne rečiau kaip kartą per kalendorinius metus. Saugos dokumentai turi būti persvarstomi (peržiūrimi) atlikus rizikos įvertinimą ar informacinių technologijų saugos atitikties vertinimą arba įvykus esminiams organizaciniams, sisteminiams ar kitiems informacinių sistemų valdytojo ar tvarkytojų pokyčiams.</text:span><text:s/>Persvarsčius (peržiūrėjus) saugos dokumentus, turi būti nustatoma, k<text:span text:style-name="T852">uriuos iš juose nustatytų elektroninės informacijos saugos (kibernetinio saugumo) reikalavimų būtina atnaujinti ir (ar) įgyvendinti pirmiausia, siekiant užtikrinti informacinių sistemų saugą (kibernetinį saugumą).</text:span></text:p>
      <text:p text:style-name="P853"/>
      <text:p text:style-name="P854"><text:span text:style-name="T855">___________________</text:span></text:p>
      <text:p text:style-name="P856">PATVIRTINTA</text:p>
      <text:p text:style-name="P863">Lietuvos Respublikos sveikatos</text:p>
      <text:p text:style-name="P864">apsaugos ministro</text:p>
      <text:p text:style-name="P865">2019 m. liepos 3 d. įsakymu Nr. V-777</text:p>
      <text:p text:style-name="P866"/>
      <text:p text:style-name="P867"/>
      <text:p text:style-name="P868"><text:span text:style-name="T869">DUOMENŲ SUBJEKTŲ TEISIŲ ĮGYVENDINIMO IŠANKSTINĖS PACIENTŲ REGISTRACIJOS INFORMACINĖJE SISTEMOJE TVARKOS APRAŠAS</text:span></text:p>
      <text:p text:style-name="P870"/>
      <text:p text:style-name="P871"><text:span text:style-name="T872">I</text:span><text:span text:style-name="T873"> SKYRIUS</text:span></text:p>
      <text:p text:style-name="P874"><text:span text:style-name="T875">BENDROSIOS NUOSTATOS</text:span></text:p>
      <text:p text:style-name="P876"/>
      <text:p text:style-name="P877"><text:span text:style-name="T878">1</text:span><text:span text:style-name="T879">. Duomenų subjektų teisių įgyvendinimo Išankstinės pacientų registracijos informacinėje sistemoje tvarkos aprašo (toliau – Aprašas) tikslas – nustatyti duomenų subjektų teisių įgyvendinimo tvarką Lietuvos Respublikos sveikatos apsaugos ministerijos<text:s/></text:span><text:span text:style-name="T880">valdomoje<text:s/></text:span><text:span text:style-name="T881">Išankstinės pacientų registracijos informacinėje sistemoje (toliau – IPR informacinė sistema), siekiant įgyvendinti atskaitomybės principą.</text:span></text:p>
      <text:p text:style-name="P882"><text:span text:style-name="T883">2</text:span><text:span text:style-name="T884">. 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885"><text:span text:style-name="T886">3</text:span><text:span text:style-name="T887">. Apraše vartojamos sąvokos atitinka Reglamente (ES) 2016/679 vartojamas sąvokas.</text:span></text:p>
      <text:p text:style-name="P888"><text:span text:style-name="T889">4</text:span><text:span text:style-name="T890">. Aprašas parengtas vadovaujantis Reglamentu (ES) 2016/679 bei atsižvelgiant į</text:span><text:s/><text:span text:style-name="T891">Europos Komisijos 2018 m. sausio 24 d</text:span><text:span text:style-name="T892">. komunikatą Europos Parlamentui ir Tarybai „Didesnė apsauga, naujos galimybės. Komisijos gairės dėl tiesioginio Bendrojo<text:s/></text:span><text:span text:style-name="T893">duomenų apsaugos reglamento taikymo nuo 2018 m. gegužės 25 d.“</text:span></text:p>
      <text:p text:style-name="P894"><text:span text:style-name="T895">5</text:span><text:span text:style-name="T896">.<text:s/></text:span><text:span text:style-name="T897">Duomenų subjektų teises<text:s/></text:span><text:span text:style-name="T898">šio Aprašo nustatyta tvarka įgyvendina IPR informacinės sistemos asmens duomenų tvarkytojas valstybės įmonė Registrų centras (toliau – Registrų centras). Jei dėl teisių įgyvendinimo duomenų subjektas kreipiasi į Sveikatos apsaugos ministeriją, jo prašymas persiunčiamas Registrų centrui.<text:s/></text:span></text:p>
      <text:p text:style-name="P899"/>
      <text:p text:style-name="P900"><text:span text:style-name="T901">II</text:span><text:span text:style-name="T902"> SKYRIUS</text:span></text:p>
      <text:p text:style-name="P903"><text:span text:style-name="T904">TEISĖ GAUTI INFORMACIJĄ APIE DUOMENŲ TVARKYMĄ</text:span></text:p>
      <text:p text:style-name="P905"/>
      <text:p text:style-name="P906"><text:span text:style-name="T907">6</text:span><text:span text:style-name="T908">. Informacija apie atliekamą duomenų subjekto asmens duomenų tvarkymą nurodyta Reglamento (ES) 2016/679 13 straipsnyje, pateikiama asmens duomenų gavimo metu duomenų subjektui registruojantis interneto portale<text:s/></text:span><text:span text:style-name="T909">www.e.sveikata.lt,</text:span><text:span text:style-name="T910"><text:s/>t</text:span><text:span text:style-name="T911">aip pat Registrų centro interneto svetainėje<text:s/></text:span><text:span text:style-name="T912">www.registrucentras.lt/asmens_duomenu_apsauga/</text:span><text:span text:style-name="T913">.<text:s/></text:span></text:p>
      <text:p text:style-name="P914"><text:span text:style-name="T915">7</text:span><text:span text:style-name="T916">. Kai duomenų subjekto asmens duomenys renkami ne iš duomenų subjekto, informacija, nurodyta Reglamento (ES) 2016/679 14 straipsnio 1 dalyje, duomenų subjektui neteikiama, kadangi taikoma šio straipsnio 5 dalies c punkte nustatyta išimtis.<text:s/></text:span></text:p>
      <text:p text:style-name="P917"/>
      <text:p text:style-name="P918"><text:span text:style-name="T919">III</text:span><text:span text:style-name="T920"> SKYRIUS</text:span></text:p>
      <text:p text:style-name="P921"><text:span text:style-name="T922">TEISĖ SUSIPAŽINTI SU DUOMENIMIS</text:span></text:p>
      <text:p text:style-name="P923"/>
      <text:p text:style-name="P924"><text:span text:style-name="T925">8</text:span><text:span text:style-name="T926">. Duomenų subjektui pateikus prašymą susipažinti su savo asmens duomenimis, tvarkomais IPR informacinėje sistemoje, Registrų centras turi pateikti:</text:span></text:p>
      <text:p text:style-name="P927"><text:span text:style-name="T928">8.1</text:span><text:span text:style-name="T929">. informaciją, ar duomenų subjekto asmens duomenys tvarkomi, ar ne;</text:span></text:p>
      <text:p text:style-name="P930"><text:span text:style-name="T931">8.2</text:span><text:span text:style-name="T932">. su asmens duomenų tvarkymu susijusią informaciją, numatytą Reglamento (ES) 2016/679 15 straipsnio 1 ir 2 dalyse, jeigu duomenų subjekto asmens duomenys yra tvarkomi;</text:span></text:p>
      <text:p text:style-name="P933"><text:span text:style-name="T934">8.3</text:span><text:span text:style-name="T935">. tvarkomų asmens duomenų kopijas.</text:span></text:p>
      <text:p text:style-name="P936"/>
      <text:p text:style-name="P937"><text:span text:style-name="T938">IV</text:span><text:span text:style-name="T939"> SKYRIUS</text:span></text:p>
      <text:p text:style-name="P940"><text:span text:style-name="T941">TEISĖ REIKALAUTI IŠTAISYTI DUOMENIS</text:span></text:p>
      <text:p text:style-name="P942"/>
      <text:p text:style-name="P943"><text:span text:style-name="T944">9</text:span><text:span text:style-name="T945">. Duomenų subjektas, vadovaudamasis Reglamento (ES) 2016/679 16 straipsniu, turi teisę reikalauti, kad bet kokie jo tvarkomi netikslūs asmens duomenys būtų ištaisyti, o neišsamūs – papildyti.</text:span></text:p>
      <text:p text:style-name="P946"><text:span text:style-name="T947">10</text:span><text:span text:style-name="T948">.<text:s/></text:span><text:span text:style-name="T949">Siekdamas įsitikinti, kad tvarkomi duomenų subjekto asmens duomenys yra netikslūs ar neišsamūs, Registrų centras gali duomenų subjekto paprašyti pateikti tai patvirtinančius įrodymus.</text:span></text:p>
      <text:p text:style-name="P950"><text:span text:style-name="T951">11</text:span><text:span text:style-name="T952">. Jeigu duomenų<text:s/></text:span><text:span text:style-name="T953">subjekto asmens duomenys (ištaisyti pagal duomenų subjekto prašymą) buvo perduoti duomenų gavėjams, Registrų centras</text:span><text:span text:style-name="T954"> </text:span><text:span text:style-name="T955">šiuos duomenų gavėjus apie tai informuoja, nebent tai būtų neįmanoma ar pareikalautų neproporcingų pastangų. Duomenų subjektas turi teisę prašyti, kad jam būtų pateikta informacija apie tokius duomenų gavėjus.</text:span></text:p>
      <text:p text:style-name="P956"/>
      <text:p text:style-name="P957"><text:span text:style-name="T958">V</text:span><text:span text:style-name="T959"> SKYRIUS</text:span></text:p>
      <text:p text:style-name="P960"><text:span text:style-name="T961">TEISĖ REIKALAUTI IŠTRINTI DUOMENIS<text:s/></text:span><text:span text:style-name="T962">(TEISĖ BŪTI PAMIRŠTAM)</text:span></text:p>
      <text:p text:style-name="P963"/>
      <text:p text:style-name="P964"><text:span text:style-name="T965">12</text:span><text:span text:style-name="T966">. Duomenų subjekto teisė ištrinti jo asmens duomenis (teisė būti pamirštam), numatyta Reglamento (ES) 2016/679 17 straipsnyje, įgyvendinama tik tuo atveju, jei duomenys IPR informacinėje sistemoje tvarkomi<text:s/></text:span><text:span text:style-name="T967">neteisėtai</text:span><text:span text:style-name="T968">.</text:span></text:p>
      <text:p text:style-name="P969"><text:span text:style-name="T970">13</text:span><text:span text:style-name="T971">. Duomenų subjekto teisė reikalauti ištrinti asmens duomenis (teisė būti pamirštam) gali būti neįgyvendinta Reglamento (ES) 2016/679 17 straipsnio 3 dalyje numatytais atvejais.</text:span></text:p>
      <text:p text:style-name="P972"><text:span text:style-name="T973">14</text:span><text:span text:style-name="T974">. Jeigu duomenų subjekto asmens duomenys (ištrinti pagal duomenų subjekto prašymą) buvo perduoti duomenų gavėjams, Registrų centras</text:span><text:span text:style-name="T975"> </text:span><text:span text:style-name="T976">šiuos duomenų gavėjus apie tai informuoja, nebent tai būtų neįmanoma ar pareikalautų neproporcingų pastangų. Duomenų subjektas turi teisę prašyti, kad jam būtų pateikta informacija apie tokius duomenų gavėjus.</text:span></text:p>
      <text:p text:style-name="P977"/>
      <text:p text:style-name="P978"><text:span text:style-name="T979">VI</text:span><text:span text:style-name="T980"> SKYRIUS</text:span></text:p>
      <text:p text:style-name="P981"><text:span text:style-name="T982">TEISĖ APRIBOTI DUOMENŲ TVARKYMĄ</text:span></text:p>
      <text:p text:style-name="P983"/>
      <text:p text:style-name="P984"><text:span text:style-name="T985">15</text:span><text:span text:style-name="T986">. Reglamento (ES) 2016/679 18 straipsnio 1 dalyje numatytais atvejais Registrų centras privalo įgyvendinti duomenų subjekto teisę apriboti jo asmens duomenų tvarkymą.</text:span></text:p>
      <text:p text:style-name="P987"><text:span text:style-name="T988">16</text:span><text:span text:style-name="T989">. Asmens duomenys, kurių tvarkymas apribotas, yra saugomi, o prieš tokio apribojimo panaikinimą duomenų subjektas yra informuojamas tokiu būdu, kokiu pateikė prašymą dėl asmens duomenų tvarkymo apribojimo.</text:span></text:p>
      <text:p text:style-name="P990"><text:span text:style-name="T991">17</text:span><text:span text:style-name="T992">. Jeigu duomenų subjekto asmens duomenys (kurių tvarkymas apribotas pagal duomenų subjekto prašymą) buvo perduoti duomenų gavėjams, Registrų centras</text:span><text:span text:style-name="T993"> </text:span><text:span text:style-name="T994">šiuos duomenų gavėjus apie tai informuoja, nebent tai būtų neįmanoma ar pareikalautų neproporcingų pastangų. Duomenų subjektas turi teisę prašyti, kad jam būtų pateikta informacija apie tokius duomenų gavėjus.</text:span></text:p>
      <text:p text:style-name="P995"/>
      <text:p text:style-name="P996"><text:span text:style-name="T997">VII</text:span><text:span text:style-name="T998"> SKYRIUS</text:span></text:p>
      <text:p text:style-name="P999"><text:span text:style-name="T1000">TEISĖ Į DUOMENŲ PERKELIAMUMĄ</text:span></text:p>
      <text:p text:style-name="P1001"/>
      <text:p text:style-name="P1002"><text:span text:style-name="T1003">18</text:span><text:span text:style-name="T1004">. IPR informacinėje sistemoje neatliekamas asmens duomenų tvarkymas, grindžiamas duomenų subjekto sutikimu pagal Reglamento (ES) 2016/679 6 straipsnio 1 dalies a punktą arba 9 straipsnio 2 dalies a punktą arba sutartimi pagal 6 straipsnio 1 dalie b punktą, todėl duomenų subjektui netaikoma teisė į duomenų perkeliamumą pagal Reglamento (ES) 2016/679 20 straipsnį.<text:s/></text:span></text:p>
      <text:p text:style-name="P1005"/>
      <text:p text:style-name="P1006"><text:span text:style-name="T1007">VIII</text:span><text:span text:style-name="T1008"> SKYRIUS</text:span></text:p>
      <text:p text:style-name="P1009"><text:span text:style-name="T1010">TEISĖ NESUTIKTI SU DUOMENŲ TVARKYMU</text:span></text:p>
      <text:p text:style-name="P1011"/>
      <text:p text:style-name="P1012"><text:span text:style-name="T1013">19</text:span><text:span text:style-name="T1014">. IPR informacinėje sistemoje neatliekamas asmens duomenų tvarkymas pagal Reglamento (ES) 2016/679 6 straipsnio 1 dalies e arba f punktus, įskaitant profiliavimą, todėl duomenų subjektui netaikoma teisė nesutikti su duomenų tvarkymu pagal Reglamento (ES) 2016/679 21 straipsnį.<text:s/></text:span></text:p>
      <text:p text:style-name="P1015"/>
      <text:p text:style-name="P1016"><text:span text:style-name="T1017">IX</text:span><text:span text:style-name="T1018"> SKYRIUS</text:span></text:p>
      <text:p text:style-name="P1019"><text:span text:style-name="T1020">TEISĖ REIKALAUTI, KAD NEBŪTŲ TAIKOMAS TIK AUTOMATIZUOTU DUOMENŲ TVARKYMU, ĮSKAITANT PROFILIAVIMĄ, GRINDŽIAMAS SPRENDIMAS</text:span></text:p>
      <text:p text:style-name="P1021"/>
      <text:p text:style-name="P1022"><text:span text:style-name="T1023">20</text:span><text:span text:style-name="T1024">. Duomenų subjekto teisė reikalauti, kad nebūtų taikomas tik automatizuotu duomenų tvarkymu, įskaitant profiliavimą, grindžiamas sprendimas pagal Reglamento (ES) 2016/679 22 straipsnį, nėra įgyvendinama tvarkomų asmens duomenų tvarkymo atžvilgiu, nes Registrų centras, tvarkydamas asmens duomenis IPR informacinėje sistemoje, nepriima tik automatizuotu duomenų tvarkymu grindžiamų sprendimų.<text:s/></text:span></text:p>
      <text:p text:style-name="P1025"/>
      <text:p text:style-name="P1026"><text:span text:style-name="T1027">X</text:span><text:span text:style-name="T1028"> SKYRIUS</text:span></text:p>
      <text:p text:style-name="P1029"><text:span text:style-name="T1030">PRAŠYMO ĮGYVENDINTI DUOMENŲ SUBJEKTO TEISES PATEIKIMAS</text:span></text:p>
      <text:p text:style-name="P1031"/>
      <text:p text:style-name="P1032"><text:span text:style-name="T1033">21</text:span><text:span text:style-name="T1034">. Kreiptis dėl duomenų subjekto teisių įgyvendinimo duomenų subjektas turi teisę žodžiu arba raštu, pateikdamas prašymą asmeniškai, paštu ar elektroninėmis priemonėmis:</text:span></text:p>
      <text:p text:style-name="P1035"><text:span text:style-name="T1036">21.1</text:span><text:span text:style-name="T1037">. siųsdamas prašymą adresu: Vinco Kudirkos g. 18-3, 03105 Vilnius;</text:span></text:p>
      <text:p text:style-name="P1038"><text:span text:style-name="T1039">21.2</text:span><text:span text:style-name="T1040">. siųsdamas prašymą elektroniniu paštu<text:s/></text:span><text:span text:style-name="T1041">info@registrucentras.lt</text:span><text:span text:style-name="T1042">.</text:span></text:p>
      <text:p text:style-name="P1043"><text:span text:style-name="T1044">22</text:span><text:span text:style-name="T1045">. 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ES) 2016/679 13 ir 14 straipsnius.</text:span></text:p>
      <text:p text:style-name="P1046"><text:span text:style-name="T1047">23</text:span><text:span text:style-name="T1048">. Jeigu dėl duomenų subjekto teisių įgyvendinimo kreipiamasi raštu, pateikiant prašymą paštu, kartu su prašymu turi būti pateikta notaro patvirtinta asmens tapatybę patvirtinančio dokumento kopija. Teikiant prašymą elektroninėmis priemonėmis, prašymas turi būti pasirašytas kvalifikuotu elektroniniu parašu arba <text:s/>turi būti suformuotas elektroninėmis priemonėmis, kurios leidžia užtikrinti teksto vientisumą ir nepakeičiamumą. Ši nuostata netaikoma, jeigu duomenų subjektas kreipiasi dėl informavimo apie asmens duomenų tvarkymą pagal Reglamento (ES) 2016/679 13 ir 14 straipsnius.</text:span></text:p>
      <text:p text:style-name="P1049"><text:span text:style-name="T1050">24</text:span><text:span text:style-name="T1051">. Prašymas įgyvendinti duomenų subjekto teises turi būti įskaitomas, asmens pasirašytas, jame turi būti<text:s/></text:span><text:span text:style-name="T1052">nurodyta duomenų subjekto vardas, pavardė, asmens kodas, adresas ir (ar) kiti kontaktiniai duomenys ryšiui palaikyti<text:s/></text:span><text:span text:style-name="T1053">ar kuriais pageidaujama gauti atsakymą dėl duomenų subjekto teisių įgyvendinimo.</text:span></text:p>
      <text:p text:style-name="P1054"><text:span text:style-name="T1055">25</text:span><text:span text:style-name="T1056">. Savo teises duomenų subjektas gali įgyvendinti pats arba per atstovą.</text:span></text:p>
      <text:p text:style-name="P1057"><text:span text:style-name="T1058">26</text:span><text:span text:style-name="T1059">. Asmens atstovas prašyme turi nurodyti savo vardą, pavardę, adresą ir (ar) kitus kontaktinius duomenis ryšiui palaikyti, kuriais asmens atstovas pageidauja gauti atsakymą, taip pat atstovaujamo asmens vardą, pavardę asmens kodą bei pateikti atstovavimą patvirtinantį dokumentą ar jo kopiją.</text:span></text:p>
      <text:p text:style-name="P1060"><text:span text:style-name="T1061">27</text:span><text:span text:style-name="T1062">. Esant abejonių dėl duomenų subjekto tapatybės, duomenų valdytojas prašo papildomos</text:span><text:span text:style-name="T1063"> </text:span><text:span text:style-name="T1064">ją patvirtinančios</text:span><text:span text:style-name="T1065"><text:s/></text:span><text:span text:style-name="T1066">informacijos.</text:span></text:p>
      <text:p text:style-name="P1067"><text:span text:style-name="T1068">28</text:span><text:span text:style-name="T1069">. Kreipiantis raštu dėl duomenų subjekto teisių įgyvendinimo, rekomenduojama pateikti Aprašo priede</text:span><text:span text:style-name="T1070"> </text:span><text:span text:style-name="T1071">nurodytos formos prašymą</text:span><text:span text:style-name="T1072">.</text:span></text:p>
      <text:p text:style-name="P1073"><text:span text:style-name="T1074">29</text:span><text:span text:style-name="T1075">. Visais klausimais, susijusiais su duomenų subjekto asmens duomenų tvarkymu ir naudojimusi savo teisėmis, duomenų subjektas turi teisę kreiptis į duomenų apsaugos pareigūną<text:s/></text:span><text:span text:style-name="T1076">telefono numeriu<text:s/></text:span></text:p>
      <text:p text:style-name="P1077"><text:span text:style-name="T1078">(8 5) 268 8233, el. paštu<text:s/></text:span><text:span text:style-name="T1079">duomenusauga@registrucentras.lt</text:span><text:span text:style-name="T1080"><text:s/>arba siųsdamas prašymą paštu adresu:<text:s/></text:span><text:span text:style-name="T1081">Vinco Kudirkos g. 18-3, 03105 Vilnius.</text:span><text:span text:style-name="T1082"> </text:span><text:span text:style-name="T1083">Siekiant užtikrinti Reglamento (ES) 2016/679 38 straipsnio 5 dalyje įtvirtintą konfidencialumą, kreipiantis į duomenų apsaugos pareigūną paštu, ant voko užrašoma, kad korespondencija yra skirta duomenų apsaugos pareigūnui.</text:span></text:p>
      <text:p text:style-name="P1084"/>
      <text:p text:style-name="P1085"><text:span text:style-name="T1086">XI</text:span><text:span text:style-name="T1087"> SKYRIUS</text:span></text:p>
      <text:p text:style-name="P1088"><text:span text:style-name="T1089">PRAŠYMO ĮGYVENDINTI DUOMENŲ SUBJEKTO TEISES NAGRINĖJIMAS</text:span></text:p>
      <text:p text:style-name="P1090"/>
      <text:p text:style-name="P1091"><text:span text:style-name="T1092">30</text:span><text:span text:style-name="T1093">. Gavus duomenų subjekto prašymą, ne vėliau kaip per vieną mėnesį nuo prašymo gavimo jam pateikiama informacija apie tai, kokių veiksmų buvo imtasi pagal gautą prašymą. Jeigu bus vėluojama pateikti informaciją per nurodytą terminą, duomenų subjektas apie tai ir apie galimybę pateikti skundą Valstybinei duomenų apsaugos inspekcijai informuojamas, nurodant vėlavimo priežastis.</text:span></text:p>
      <text:p text:style-name="P1094"><text:span text:style-name="T1095">31</text:span><text:span text:style-name="T1096">. Jeigu prašymas pateiktas nesilaikant Aprašo X skyriuje nustatytos tvarkos ir reikalavimų, jis nenagrinėjamas ir nedelsiant, bet ne vėliau kaip per 10 darbo dienų duomenų subjektas apie tai informuojamas nurodant priežastis.<text:s/></text:span></text:p>
      <text:p text:style-name="P1097"><text:span text:style-name="T1098">32</text:span><text:span text:style-name="T1099">. Jeigu prašymo nagrinėjimo metu nustatoma, kad duomenų subjekto teisės yra apribotos Reglamento (ES) 2016/679 23 straipsnio 1 dalyje numatytais pagrindais, apie tai informuojamas duomenų subjektas. <text:s/></text:span></text:p>
      <text:p text:style-name="P1100"><text:span text:style-name="T1101">33</text:span><text:span text:style-name="T1102">. Informacija pagal duomenų subjekto prašymą dėl jo teisių įgyvendinimo pateikiama valstybine kalba.</text:span></text:p>
      <text:p text:style-name="P1103"><text:span text:style-name="T1104">34</text:span><text:span text:style-name="T1105">. Visi veiksmai pagal duomenų subjekto prašymus įgyvendinti duomenų subjekto teises atliekami ir informacija teikiama nemokamai. Kai duomenų subjekto prašymai yra akivaizdžiai nepagrįsti arba neproporcingi, visų pirma dėl jų pasikartojančio turinio, Registrų centras gali atsisakyti imtis veiksmų pagal prašymą.</text:span></text:p>
      <text:p text:style-name="P1106"><text:span text:style-name="T1107">35</text:span><text:span text:style-name="T1108">. Registrų centro</text:span><text:span text:style-name="T1109"> </text:span><text:span text:style-name="T1110">veiksmus ar neveikimą įgyvendinant duomenų subjekto teises duomenų subjektas turi teisę skųsti pats arba duomenų subjekto atstovas, taip pat jo<text:s/></text:span><text:span text:style-name="T1111">įgaliota ne pelno įstaiga</text:span><text:span text:style-name="T1112">, organizacija ar asociacija, atitinkanti Reglamento (ES) 2016/679 80 straipsnio reikalavimus, Valstybinei duomenų apsaugos inspekcijai, A. Juozapavičius g. 6, Vilnius, el. paštas </text:span><text:span text:style-name="T1113">ada@ada.lt</text:span><text:span text:style-name="T1114">, interneto svetainė </text:span><text:span text:style-name="T1115">www.ada.lt</text:span><text:span text:style-name="T1116">, taip pat Vilniaus apygardos administraciniam teismui.</text:span></text:p>
      <text:p text:style-name="P1117"><text:span text:style-name="T1118">36</text:span><text:span text:style-name="T1119">. Dėl duomenų subjekto teisių pažeidimo patyrus materialinę ar nematerialinę žalą, duomenų subjektas turi teisę į kompensaciją, dėl kurios priteisimo turi teisę kreiptis į Vilniaus apygardos administracinį teismą.</text:span></text:p>
      <text:p text:style-name="P1120"/>
      <text:p text:style-name="P1121"><text:span text:style-name="T1122">___________________________</text:span></text:p>
      <text:p text:style-name="P1123"><text:span text:style-name="T1130">Duomenų subjektų teisių įgyvendinimo<text:s/></text:span><text:span text:style-name="T1131">Išankstinės pacientų registracijos informacinėje sistemoje</text:span><text:span text:style-name="T1132"><text:s/></text:span></text:p>
      <text:p text:style-name="P1133">tvarkos aprašo<text:s/></text:p>
      <text:p text:style-name="P1134">priedas</text:p>
      <text:p text:style-name="P1135"/>
      <text:p text:style-name="P1136"/>
      <text:p text:style-name="P1137"><text:span text:style-name="T1138">(Prašymo įgyvendinti duomenų subjekto teisę (-es) rekomenduojama forma)</text:span></text:p>
      <text:p text:style-name="P1139"/>
      <text:p text:style-name="P1140"/>
      <text:p text:style-name="P1141">____________________________________________________________________________________________</text:p>
      <text:p text:style-name="P1142">(duomenų subjekto vardas, pavardė, asmens kodas)</text:p>
      <text:p text:style-name="P1143"/>
      <text:p text:style-name="P1144">___________________________________________________________________________________________</text:p>
      <text:p text:style-name="P1145">(adresas ir (ar) kiti kontaktiniai duomenys (telefono numeris ar el. pašto adresas (nurodoma pareiškėjui pageidaujant)</text:p>
      <text:p text:style-name="P1146"/>
      <text:p text:style-name="P1147">___________________________________________________________________________________________</text:p>
      <text:p text:style-name="P1148"><text:span text:style-name="T1149">(atstovas ir atstovavimo pagrindas, jeigu prašymą pateikia duomenų subjekto atstovas)</text:span></text:p>
      <text:p text:style-name="P1150"/>
      <text:p text:style-name="P1151"/>
      <text:p text:style-name="P1152">Valstybės įmonei Registrų centrui</text:p>
      <text:p text:style-name="P1153">Vinco Kudirkos g. 18-3</text:p>
      <text:p text:style-name="P1154">03105 Vilnius</text:p>
      <text:p text:style-name="P1155"/>
      <text:p text:style-name="P1156">PRAŠYMAS</text:p>
      <text:p text:style-name="P1157">ĮGYVENDINTI DUOMENŲ SUBJEKTO TEISĘ (-ES)</text:p>
      <text:p text:style-name="P1158">IŠANKSTINĖS PACIENTŲ REGISTRACIJOS INFORMACINĖJE SISTEMOJE</text:p>
      <text:p text:style-name="P1159"/>
      <text:p text:style-name="P1160">____________</text:p>
      <text:p text:style-name="P1161">(data)</text:p>
      <text:p text:style-name="P1162">____________</text:p>
      <text:p text:style-name="P1163">(vieta)</text:p>
      <text:p text:style-name="P1164"/>
      <text:p text:style-name="P1165">1.<text:tab/>Prašau įgyvendinti šią (šias) duomenų subjekto teisę (-es):</text:p>
      <text:p text:style-name="P1166">(Tinkamą langelį pažymėkite kryželiu):</text:p>
      <text:p text:style-name="P1167"/>
      <text:p text:style-name="P1168"><text:span text:style-name="T1169"></text:span><text:span text:style-name="T1170"><text:tab/></text:span><text:span text:style-name="T1171">Teisę susipažinti su duomenimis</text:span></text:p>
      <text:p text:style-name="P1172"><text:span text:style-name="T1173"></text:span><text:span text:style-name="T1174"><text:tab/></text:span><text:span text:style-name="T1175">Teisę reikalauti ištaisyti duomenis</text:span></text:p>
      <text:p text:style-name="P1176"><text:span text:style-name="T1177"></text:span><text:span text:style-name="T1178"><text:tab/></text:span><text:span text:style-name="T1179">Teisę reikalauti ištrinti duomenis (teisė būti pamirštam)</text:span></text:p>
      <text:p text:style-name="P1180"><text:span text:style-name="T1181"></text:span><text:span text:style-name="T1182"><text:tab/></text:span><text:span text:style-name="T1183">Teisę apriboti duomenų tvarkymą.</text:span></text:p>
      <text:p text:style-name="P1184"/>
      <text:p text:style-name="P1185"><text:span text:style-name="T1186">2.</text:span><text:span text:style-name="T1187"><text:tab/>Nurodykite, ko konkrečiai prašote, ir pateikite kiek įmanoma daugiau informacijos, kuri leistų tinkamai įgyvendinti Jūsų teisę (-es)<text:s/></text:span><text:span text:style-name="T1188">(pavyzdžiui, jeigu norite gauti asmens duomenų kopiją, nurodykite, kokių konkrečiai duomenų (pavyzdžiui, 2018 m. x mėn. x d. elektroninio pašto laiško kopiją; jeigu norite ištaisyti duomenis, nurodykite, kokie konkrečiai Jūsų asmens duomenys yra netikslūs; jeigu nesutinkate, kad būtų tvarkomi Jūsų asmens duomenys, <text:s/>nurodykite argumentus, kuriais grindžiate savo nesutikimą, nurodykite, dėl kokio konkrečiai duomenų tvarkymo nesutinkate)</text:span><text:span text:style-name="T1189">:</text:span></text:p>
      <text:p text:style-name="P11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1"><text:span text:style-name="T1192">PRIDEDAMA</text:span><text:span text:style-name="T1193"><text:note text:note-class="footnote" text:id="_ftn0"><text:note-citation>1</text:note-citation><text:note-body><text:p text:style-name="P1194"><text:span text:style-name="T1195"><text:s/>Jeigu prašymas yra siunčiamas paštu, prie prašymo pridedama asmens tapatybę patvirtinančio dokumento kopija, patvirtinta notaro ar kita teisės aktų nustatyta tvarka.</text:span></text:p><text:p text:style-name="P1196">Jeigu kreipiamasi dėl netikslių duomenų ištaisymo, pateikiamos tikslius duomenis patvirtinančių dokumentų kopijos; jeigu jos siunčiamos paštu, turi būti patvirtintos notaro ar kita teisės aktų nustatyta tvarka.</text:p><text:p text:style-name="P1197">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1198">:</text:span></text:p>
      <text:p text:style-name="P1199">1.<text:tab/>__________________________________________________________________________.</text:p>
      <text:p text:style-name="P1200">2.<text:tab/>__________________________________________________________________________.</text:p>
      <text:p text:style-name="P1201">3.<text:tab/>__________________________________________________________________________.</text:p>
      <text:p text:style-name="P1202">4.<text:tab/>__________________________________________________________________________.</text:p>
      <text:p text:style-name="P1203"/>
      <text:p text:style-name="P1204"/>
      <text:p text:style-name="P1205"/>
      <text:p text:style-name="P1206">_______________ <text:s text:c="25"/>_____________________________</text:p>
      <text:p text:style-name="P1207">(Parašas) <text:s text:c="51"/>(Vardas, pavardė)</text:p>
      <text:p text:style-name="P1208"/>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3465in"/>
          <style:tab-stop style:type="right" style:position="6.693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span text:style-name="T117"><text:page-number text:fixed="false">2</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857"><text:span text:style-name="T858"><text:page-number text:fixed="false">2</text:page-number></text:span></text:p>
        <text:p text:style-name="P859"/>
      </style:header>
      <style:footer>
        <text:p text:style-name="P860"/>
      </style:footer>
    </style:master-page>
    <style:master-page style:next-style-name="MP2" style:name="MPF2" style:page-layout-name="PL2">
      <style:header>
        <text:p text:style-name="P861"/>
      </style:header>
      <style:footer>
        <text:p text:style-name="P862"/>
      </style:footer>
    </style:master-page>
    <style:master-page style:name="MP3" style:page-layout-name="PL3">
      <style:header>
        <text:p text:style-name="P1124"><text:span text:style-name="T1125"><text:page-number text:fixed="false">2</text:page-number></text:span></text:p>
        <text:p text:style-name="P1126"/>
      </style:header>
      <style:footer>
        <text:p text:style-name="P1127"/>
      </style:footer>
    </style:master-page>
    <style:master-page style:next-style-name="MP3" style:name="MPF3" style:page-layout-name="PL3">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04-11T05:01:00Z</meta:creation-date>
    <dc:date>2023-04-11T05:01:00Z</dc:date>
    <meta:print-date>2019-07-03T12:45:00Z</meta:print-date>
    <meta:template xlink:href="Normal.dotm" xlink:type="simple"/>
    <meta:editing-cycles>2</meta:editing-cycles>
    <meta:editing-duration>PT0S</meta:editing-duration>
    <meta:document-statistic meta:page-count="13" meta:paragraph-count="433" meta:word-count="7742" meta:character-count="58563" meta:row-count="1220" meta:non-whitespace-character-count="51254"/>
  </office:meta>
</office:document-meta>
</file>