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style:vertical-align="baseline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baseline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style:vertical-align="baseline" fo:line-height="150%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style:vertical-align="baseline" fo:line-height="150%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style:vertical-align="baseline" fo:line-height="150%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style:vertical-align="baseline" fo:line-height="150%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style:vertical-align="baseline" fo:line-height="150%" fo:text-indent="0.5in"/>
    </style:style>
    <style:style style:name="P74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PORTO ĮSTATYMO NR. I-1151 24 STRAIPSNIO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23</text:span><text:span text:style-name="T23"><text:s/>d. Nr.<text:s/></text:span><text:span text:style-name="T24">XIII-308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4 straipsnio pakeitimas</text:span></text:p>
        <text:p text:style-name="P33"><text:span text:style-name="T34">1</text:span><text:span text:style-name="T35">. Papildyti 24 straipsnį nauja 7 dalimi:</text:span></text:p>
        <text:p text:style-name="P36"><text:span text:style-name="T37">„</text:span><text:span text:style-name="T38">7</text:span><text:span text:style-name="T39">. Jeigu paskutiniaisiais valstybės stipendijos, paskirtos vadovaujantis šio straipsnio 5 ar 6 dalimi, mokėjimo metais turėjęs vykti šio straip</text:span><text:span text:style-name="T40">snio 1 dalyje nurodytas sporto renginys, kuriame turėtų galimybę dalyvauti stipendiją gaunantis sportininkas, nukeliamas dėl priežasčių, nepriklausančių nuo šį sporto renginį organizuojančių subjektų valios, valstybės stipendijos mokėjimas pratęsiamas iki<text:s/></text:span><text:span text:style-name="T41">kito tos pačios kategorijos sporto renginio, kuriame pasiekto laimėjimo pagrindu sportininkui mokama valstybės stipendija, paskutinės dienos, bet ne ilgiau kaip 2 metams (skaičiuojant nuo paskutinės valstybės stipendijos, paskirtos pagal šio straipsnio 5 a</text:span><text:span text:style-name="T42">r 6 dalį, mokėjimo dienos). Jeigu sportininkas pratęstos stipendijos gavimo laikotarpiu nedalyvauja bent viename iš šio straipsnio 1 dalyje nurodytų sporto renginių, kuriame jis turėjo galimybę dalyvauti, sportininkas išmokėtą pratęstą valstybės stipendiją</text:span><text:span text:style-name="T43"><text:s/>grąžina Vyriausybės įgaliotai institucijai, o jos negrąžinus, valstybės stipendijos suma išieškoma iš valstybės stipendijos gavėjo įstatymų nustatyta tvarka. Išmokėta pratęsta valstybės stipendija nėra grąžinama, jeigu šio straipsnio 1 dalyje nurodytame s</text:span><text:span text:style-name="T44">porto renginyje nedalyvaujama dėl aplinkybių, kurių sąrašą tvirtina švietimo, mokslo ir sporto ministras.“</text:span></text:p>
        <text:p text:style-name="P45"><text:span text:style-name="T46">2</text:span><text:span text:style-name="T47">.<text:s/></text:span><text:span text:style-name="T48">Buvusias 24 straipsnio<text:s/></text:span><text:span text:style-name="T49">7</text:span><text:span text:style-name="T50">–</text:span><text:span text:style-name="T51">12 dalis laikyti atitinkamai 8</text:span><text:span text:style-name="T52">–</text:span><text:span text:style-name="T53">13 dalimis.</text:span></text:p>
        <text:p text:style-name="P54"><text:span text:style-name="T55">3</text:span><text:span text:style-name="T56">. Pakeisti 24 straipsnio 10 dalį ir ją išdėstyti taip:</text:span></text:p>
        <text:p text:style-name="P57"><text:span text:style-name="T58">„</text:span><text:span text:style-name="T59">10</text:span><text:span text:style-name="T60">. Spo</text:span><text:span text:style-name="T61">rtininkas privalo pranešti šio straipsnio 1 dalyje nurodytą valstybės stipendiją mokančiai Vyriausybės įgaliotai institucijai apie šio straipsnio 8 dalyje nurodytas aplinkybes per 5 darbo dienas nuo jų atsiradimo. Jeigu apie šias aplinkybes laiku nepraneša</text:span><text:span text:style-name="T62">ma ir dėl to valstybės stipendija permokama, permokėtos valstybės stipendijos sumą sportininkas privalo grąžinti Vyriausybės įgaliotai institucijai, o jos negrąžinus, permokėtos valstybės stipendijos suma išieškoma iš valstybės stipendijos gavėjo įstatymų<text:s/></text:span><text:span text:style-name="T63">nustatyta tvarka.“</text:span></text:p>
        <text:p text:style-name="P64"><text:span text:style-name="T65">4</text:span><text:span text:style-name="T66">. Pakeisti 24 straipsnio 11 dalį ir ją išdėstyti taip:</text:span></text:p>
        <text:p text:style-name="P67"><text:span text:style-name="T68">„</text:span><text:span text:style-name="T69">11</text:span><text:span text:style-name="T70">. Šio straipsnio 8 dalies 5 punkte nurodytu atveju sportininkas privalo grąžinti visą anuliuotų laimėjimų pagrindu jam išmokėtos valstybės stipendijos sumą, o jos negrą</text:span><text:span text:style-name="T71">žinus, išmokėtos valstybės stipendijos suma išieškoma iš valstybės stipendijos gavėjo įstatymų nustatyta tvarka.</text:span><text:span text:style-name="T72">“</text:span></text:p>
        <text:p text:style-name="P73"/>
        <text:p text:style-name="P74"><text:span text:style-name="T75">2</text:span><text:span text:style-name="T76"><text:s/>straipsnis.<text:s/></text:span><text:span text:style-name="T77">Įstatymo įgyvendinimas</text:span></text:p>
        <text:p text:style-name="P78"><text:span text:style-name="T79">Sportininkai, kuriems iki Pasaulio sveikatos organizacijos 2020 m. kovo 12 d. paskelbtos<text:s/></text:span><text:span text:style-name="T80">pasaulinės naujojo koronaviruso (COVID-19) pandemijos, dėl kurios buvo nukelti sporto renginiai, nurodyti Lietuvos Respublikos sporto įstatymo 24 straipsnio 1 dalyje, mokama valstybės stipendija, turi teisę į valstybės stipendijos mokėjimo pratęsimą šio įs</text:span><text:span text:style-name="T81">tatymo 1 straipsnio 1 dalimi keičiamo Lietuvos Respublikos sporto įstatymo 24 straipsnio 7 dalies sąlygomis.</text:span></text:p>
        <text:p text:style-name="P82"/>
        <text:p text:style-name="P83"><text:span text:style-name="T84">Skelbiu šį Lietuvos Respublikos Seimo priimtą įstatymą.</text:span></text:p>
        <text:p text:style-name="P85"/>
        <text:p text:style-name="P86"/>
        <text:p text:style-name="P87"/>
        <text:p text:style-name="P88"><text:span text:style-name="T89">Respublikos Prezidentas</text:span><text:span text:style-name="T90"><text:tab/></text:span><text:span text:style-name="T9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29T19:50:00Z</meta:creation-date>
    <dc:date>2020-06-29T19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83" meta:character-count="3114" meta:row-count="102" meta:non-whitespace-character-count="2760"/>
  </office:meta>
</office:document-meta>
</file>