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center" fo:text-indent="0.043in"/>
      <style:text-properties fo:font-weight="bold" style:font-weight-asian="bold" style:font-weight-complex="bold" fo:text-transform="uppercase" style:font-size-complex="12pt" style:language-asian="en" style:country-asian="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076in"/>
      <style:text-properties fo:hyphenate="false"/>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5076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en" style:country-asian="GB"/>
    </style:style>
    <style:style style:name="T41" style:parent-style-name="DefaultParagraphFont" style:family="text">
      <style:text-properties style:font-weight-complex="bold" fo:color="#000000" style:text-position="super 66.6%" style:font-size-complex="12pt" style:language-asian="en" style:country-asian="GB"/>
    </style:style>
    <style:style style:name="T42" style:parent-style-name="DefaultParagraphFont" style:family="text">
      <style:text-properties style:font-weight-complex="bold" fo:color="#000000" style:font-size-complex="12pt" style:language-asian="en" style:country-asian="GB"/>
    </style:style>
    <style:style style:name="T43" style:parent-style-name="DefaultParagraphFont" style:family="text">
      <style:text-properties style:font-weight-complex="bold" fo:color="#000000" style:text-position="super 66.6%" style:font-size-complex="12pt" style:language-asian="en" style:country-asian="GB"/>
    </style:style>
    <style:style style:name="T44" style:parent-style-name="DefaultParagraphFont" style:family="text">
      <style:text-properties style:font-weight-complex="bold" fo:color="#000000" style:font-size-complex="12pt" style:language-asian="en" style:country-asian="GB"/>
    </style:style>
    <style:style style:name="T45" style:parent-style-name="DefaultParagraphFont" style:family="text">
      <style:text-properties style:font-weight-complex="bold" fo:color="#000000" style:text-position="super 66.6%" style:font-size-complex="12pt" style:language-asian="en" style:country-asian="GB"/>
    </style:style>
    <style:style style:name="T46" style:parent-style-name="DefaultParagraphFont" style:family="text">
      <style:text-properties style:font-weight-complex="bold" fo:color="#000000"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076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background-color="#FFFFFF"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background-color="#FFFFFF"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etter-spacing="0.0013in"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style="italic" style:font-style-asian="italic" style:font-style-complex="italic"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07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076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anguage="en" fo:country="GB"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076in"/>
    </style:style>
    <style:style style:name="T78" style:parent-style-name="DefaultParagraphFont" style:family="text">
      <style:text-properties fo:color="#000000" fo:background-color="#FFFFFF" style:language-asian="lt" style:country-asian="LT"/>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background-color="#FFFFFF" style:language-asian="lt" style:country-asian="LT"/>
    </style:style>
    <style:style style:name="P84" style:parent-style-name="Normal" style:family="paragraph">
      <style:paragraph-properties fo:text-align="justify" fo:text-indent="0.5076in"/>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text-indent="0.5076in"/>
    </style:style>
    <style:style style:name="T90" style:parent-style-name="DefaultParagraphFont" style:family="text">
      <style:text-properties style:font-weight-complex="bold" fo:color="#000000" style:font-size-complex="12pt" style:language-asian="en" style:country-asian="GB"/>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language-asian="en" style:country-asian="GB"/>
    </style:style>
    <style:style style:name="P93" style:parent-style-name="Normal" style:family="paragraph">
      <style:paragraph-properties fo:text-align="justify" fo:text-indent="0.5076in"/>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text-position="super 66.6%"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margin-left="0.0395in" fo:text-indent="0.3541in">
        <style:tab-stops/>
      </style:paragraph-properties>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text-position="super 66.6%" style:font-size-complex="12pt" style:language-asian="en" style:country-asian="GB"/>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text-position="super 66.6%"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5076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text-position="super 66.6%"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style:font-style-complex="italic"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text-position="super 66.6%"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text-position="super 66.6%"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076in"/>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text-position="super 66.6%"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margin-left="0.0395in" fo:text-indent="0.5076in">
        <style:tab-stops/>
      </style:paragraph-properties>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weight-complex="bold" fo:color="#000000" style:font-size-complex="12pt" style:language-asian="en" style:country-asian="GB"/>
    </style:style>
    <style:style style:name="P143" style:parent-style-name="Normal" style:family="paragraph">
      <style:paragraph-properties fo:text-align="justify" fo:text-indent="0.5076in" fo:background-color="#FFFFFF"/>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text-indent="0.5076in" fo:background-color="#FFFFFF"/>
      <style:text-properties fo:color="#000000" style:font-size-complex="12pt" style:language-asian="en" style:country-asian="GB"/>
    </style:style>
    <style:style style:name="P148" style:parent-style-name="Normal" style:family="paragraph">
      <style:paragraph-properties fo:text-align="justify" fo:text-indent="0.5076in" fo:background-color="#FFFFFF"/>
      <style:text-properties fo:color="#000000" style:font-size-complex="12pt" style:language-asian="en" style:country-asian="GB"/>
    </style:style>
    <style:style style:name="P149" style:parent-style-name="Normal" style:family="paragraph">
      <style:paragraph-properties fo:text-align="justify" fo:text-indent="0.5076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per 66.6%"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076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margin-right="-0.0145in" fo:text-indent="0.5076in"/>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fo:color="#000000" style:font-size-complex="12pt" style:language-asian="en" style:country-asian="GB"/>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font-size="8pt" style:font-size-asian="8pt" style:font-size-complex="8pt" style:language-asian="lt" style:country-asian="LT"/>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margin-right="-0.0145in" fo:text-indent="0.5076in"/>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style:font-weight-complex="bold" fo:color="#000000" style:text-position="super 66.6%" style:language-asian="lt" style:country-asian="LT"/>
    </style:style>
    <style:style style:name="T176" style:parent-style-name="DefaultParagraphFont" style:family="text">
      <style:text-properties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fo:color="#000000" style:font-size-complex="12pt" style:language-asian="en" style:country-asian="GB"/>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12pt" style:language-asian="en" style:country-asian="GB"/>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en" style:country-asian="GB"/>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style:tab-stops>
          <style:tab-stop style:type="center" style:position="-5.4166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s>
      </style:paragraph-properties>
      <style:text-properties style:language-asian="lt" style:country-asian="LT"/>
    </style:style>
    <style:style style:name="P202"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ŽUVININKYSTĖS ĮSTATYMO NR. VIII-1756 2, 6, 14, 14</text:span><text:span text:style-name="T20">1</text:span><text:span text:style-name="T21">, 14</text:span><text:span text:style-name="T22">3</text:span><text:span text:style-name="T23">, 14</text:span><text:span text:style-name="T24">4</text:span><text:span text:style-name="T25">,15, 20 STRAIPSNIŲ PAKEITIMO ĮSTATYMO</text:span></text:p>
      <text:p text:style-name="P26">PROJEKTO NR. XIVP-2334</text:p>
      <text:p text:style-name="P27"/>
      <text:p text:style-name="P28">2023 m. kovo 29 d. Nr. 196</text:p>
      <text:p text:style-name="P29">Vilnius</text:p>
      <text:p text:style-name="P30"/>
      <text:p text:style-name="P31"><text:span text:style-name="T32">Vadovaudamasi Lietuvos Respublikos Seimo statuto 138 straipsnio 3 dalimi ir atsižvelgdama į Lietuvos Respublikos Seimo valdybos<text:s/></text:span><text:span text:style-name="T33">2023 m. sausio 5 d. sprendimą Nr. </text:span><text:span text:style-name="T34">SV</text:span><text:span text:style-name="T35">‑S</text:span><text:span text:style-name="T36">‑770,</text:span><text:span text:style-name="T37"><text:s/>Lietuvos Respublikos Vyriausybė n u t a r i a:</text:span></text:p>
      <text:p text:style-name="P38"><text:span text:style-name="T39">Iš esmės pritarti Lietuvos Respublikos žuvininkystės įstatymo Nr. VIII-1756<text:s/></text:span><text:span text:style-name="T40">2, 6, 14, 14</text:span><text:span text:style-name="T41">1</text:span><text:span text:style-name="T42">, 14</text:span><text:span text:style-name="T43">3</text:span><text:span text:style-name="T44">, 14</text:span><text:span text:style-name="T45">4</text:span><text:span text:style-name="T46">, 15, 20 straipsnių pakeitimo įstatymo<text:s/></text:span><text:span text:style-name="T47">projektui Nr. XIVP-2334</text:span><text:span text:style-name="T48"><text:s/>(toliau – Projektas), tačiau pasiūlyti Seimui tobulinti jį pagal šias pastabas ir pasiūlymus:</text:span></text:p>
      <text:p text:style-name="P49"><text:span text:style-name="T50">1</text:span><text:span text:style-name="T51">. Projekto aiškinamajame rašte nurodyta, kad, pagal Projekto nuostatas,<text:s/></text:span><text:span text:style-name="T52">galimybė pasitraukti iš verslo gaunant išmoką bus sudaryta tik<text:s/></text:span><text:span text:style-name="T53">Kuršių mariose<text:s/></text:span><text:span text:style-name="T54">žvejojančioms įmonėms</text:span><text:span text:style-name="T55">. Pagal Projekto 3 straipsnio 1 dalimi keičiamo Žuvininkystės įstatymo 14 straipsnio 1 dalies nuostatas, upinių nėgių, migruojančių ungurių ir seliavų verslinė žvejyba uždraudžiama. Kadangi<text:s/></text:span><text:span text:style-name="T56">perleidžiamosios teisės į upinių nėgių, seliavų ir migruojančių ungurių žvejybos vidaus vandenyse<text:s/></text:span><text:soft-page-break/><text:span text:style-name="T57">kvotas yra paskirtos 2022–2026 metams, migruojančių ungurių žvejybos kvotos dalyje upelių paskirtos iki 2025 m. imtinai, o<text:s/></text:span><text:span text:style-name="T58">Lietuvos Respublikos Konstitucinis Teismas 2005 m. gegužės 13 d. nutarime yra konstatavęs, kad „</text:span><text:span text:style-name="T59">&lt;...&gt;</text:span><text:span text:style-name="T60">valstybė, keisdama ūkinės veiklos santykių teisinį reguliavimą, gali keisti ir ūkinės veiklos sąlygas ar apskritai nustatyti tokį teisinį reguliavimą, pagal kurį tam tikra ūkinė veikla turi būti nutraukta, tačiau keisdama ūkinės veiklos sąlygas ar nutraukdama tam tikrą ūkinę veiklą valstybė turi paisyti<text:s/></text:span><text:span text:style-name="T61">inter alia<text:s/></text:span><text:span text:style-name="T62">Lietuvos Respublikos Konstitucijoje įtvirtinto teisėtų lūkesčių apsaugos principo, suponuojančio ir įgytų teisių apsaugą. Konstatuota ir tai, kad jeigu ūkio subjektas pagal galiojančius įstatymus ar kitus teisės aktus įgijo teisę užsiimti tam tikra ūkine veikla ir šią teisę įgyvendino, keičiant tokios ūkinės veiklos teisinį reguliavimą taip, kad yra pabloginamos šios ūkinės veiklos sąlygos arba ši ūkinė veikla apskritai nutraukiama, atsižvelgiant į tai, dėl ko minėtos ūkinės veiklos teisinis reguliavimas yra keičiamas ir kokiu mastu jis yra keičiamas, taip pat atsižvelgiant į kitas reikšmės turinčias aplinkybes, valstybei gali atsirasti pareiga atlyginti (kompensuoti) ūkio subjektams ir kitiems asmenims praradimus, jų patirtus dėl minėto teisinio reguliavimo pakeitimo“,</text:span><text:span text:style-name="T63"><text:s/></text:span><text:span text:style-name="T64">siūlome Projekte numatyti galimybę<text:s/></text:span><text:span text:style-name="T65">gauti kompensacijas vidaus vandenyse verslinę žvejybą vykdantiems ūkio subjektams, kuriems, pagal Projekto nuostatas, jų vykdomą žvejybą numatoma uždrausti.</text:span></text:p>
      <text:p text:style-name="P66"><text:span text:style-name="T67">Projekto 2 straipsniu keičiamo Žuvininkystės įstatymo 6 straipsnio 3 dalyje nustatoma, kad aplinkos ministras mažina verslinės žvejybos limitus Kuršių mariose<text:s/></text:span><text:span text:style-name="T68">ne mažesne apimtimi</text:span><text:span text:style-name="T69"><text:s/>nei žvejybos kvotos, kurias ūkio subjektai turėjo šio įstatymo nustatyta tvarka perleidę teisę į žvejybos kvotą aplinkos ministro įgaliotai biudžetinei įstaigai, taigi manytina, kad žvejybos limitai gali būti mažinami ir didesne apimtimi nei perleistų žvejybos kvotų dydis. Laikydamiesi Lietuvos Respublikos teisėkūros pagrindų įstatymo 3 straipsnio 2 dalies 6 punkte nustatyto teisėkūros aiškumo principo, siūlome aiškiau apibrėžti, kaip bus nustatomas verslinės žvejybos limitas priėmus Projektą, ir<text:s/></text:span><text:span text:style-name="T70">Projekto 2 straipsniu keičiamo<text:s/></text:span><text:span text:style-name="T71">Žuvininkystės</text:span><text:span text:style-name="T72"><text:s/>įstatymo 6 straipsnio 3 dalį išdėstyti taip:</text:span></text:p>
      <text:soft-page-break/>
      <text:p text:style-name="P73"><text:span text:style-name="T74">„3. Žvejybos jūrų vandenyse reglamentavimo priemones nustato Europos Sąjungos teisės aktai, o priemones, kurių nereglamentuoja Europos Sąjungos teisės aktai, – žemės ūkio ministras arba jo įgaliota institucija. Žvejybos vidaus vandenyse reglamentavimo priemones nustato aplinkos ministras. Žvejybos vidaus vandenyse limitus, verslinės žvejybos vidaus vandenyse draudimą ar ribojimą tam tikru laiku (arba tam tikrose vietose) arba tam tikrų rūšių žuvų žvejybos uždraudimą aplinkos ministras nustato, įvertinus šio straipsnio 6 dalyje nustatyta tvarka atliekamų žuvų išteklių tyrimų duomenis. Kuršių mariose verslinės žvejybos limitai <text:s/>mažinami tokia apimtimi, kokios buvo žvejybos kvotos, į kurias ūkio subjektai perleido teisę aplinkos ministro įgaliotai biudžetinei įstaigai šio įstatymo nustatyta tvarka,<text:s/></text:span><text:span text:style-name="T75">arba didesne apimtimi, jei, žuvų išteklių tyrimų duomenimis, žuvų išteklių būklė šiame vandens telkinyje blogėja</text:span><text:span text:style-name="T76">.“<text:s/></text:span></text:p>
      <text:p text:style-name="P77"><text:span text:style-name="T78">2</text:span><text:span text:style-name="T79">. Atsižvelgdami į Projektu siūlomus keičiamo<text:s/></text:span><text:span text:style-name="T80">Žuvininkystės</text:span><text:span text:style-name="T81"><text:s/>įstatymo 14 straipsnio 1 dalies pakeitimus, siūlome pripažinti netekusia galios keičiamo<text:s/></text:span><text:span text:style-name="T82">Žuvininkystės</text:span><text:span text:style-name="T83"><text:s/>įstatymo 2 straipsnio 42 dalį, kurioje apibrėžiama sąvoka „žuvų gaudyklė“, kadangi pagal Projektą pakeistame įstatyme ši sąvoka nebūtų vartojama.</text:span></text:p>
      <text:p text:style-name="P84"><text:span text:style-name="T85">3</text:span><text:span text:style-name="T86">. Projekto 3 straipsnio 1 dalimi keičiamo<text:s/></text:span><text:span text:style-name="T87">Žuvininkystės</text:span><text:span text:style-name="T88"><text:s/>įstatymo 14 straipsnio 1 dalyje nenurodyta, kokių rūšių žuvų specializuotoji verslinė žvejyba būtų leidžiama vidaus vandenų telkiniuose. Sprendžiant iš Projekto aiškinamojo rašto ir lyginamojo varianto nuostatų, Projektu siekiama vidaus vandenų telkiniuose leisti specializuotąją verslinę stintų žvejybą, uždrausti ungurių, seliavų ir upinių nėgių verslinę žvejybą.</text:span></text:p>
      <text:p text:style-name="P89"><text:span text:style-name="T90">Atsižvelgdami į tai, kad yra pateiktos mokslinių tyrimų išvados, kuriose siūloma išlaikyti buvusį upinių nėgių verslinės žvejybos intensyvumą, siūlome tokios žvejybos nedrausti ir <text:s/>patikslinti Projekto 3 straipsnio 1 dalimi keičiamo<text:s/></text:span><text:span text:style-name="T91">Žuvininkystės</text:span><text:span text:style-name="T92"><text:s/>įstatymo 14 straipsnio 1 dalį numatant, kad vidaus vandenų telkiniuose aplinkos ministro nustatyta tvarka leidžiama specializuotoji stintų ir upinių nėgių verslinė žvejyba.</text:span></text:p>
      <text:p text:style-name="P93"><text:span text:style-name="T94">4</text:span><text:span text:style-name="T95">.<text:s/></text:span><text:span text:style-name="T96">Pagal Projekto 3 straipsnio 1 dalimi keičiamo<text:s/></text:span><text:span text:style-name="T97">Žuvininkystės</text:span><text:span text:style-name="T98"><text:s/>įstatymo 14 straipsnio 1 dalies nuostatas,</text:span><text:span text:style-name="T99"><text:s/>numatyta uždrausti migruojančių ungurių verslinę žvejybą, todėl siūlome<text:s/></text:span><text:soft-page-break/><text:span text:style-name="T100">keičiamo<text:s/></text:span><text:span text:style-name="T101">Žuvininkystės</text:span><text:span text:style-name="T102"><text:s/>įstatymo 14</text:span><text:span text:style-name="T103">1</text:span><text:span text:style-name="T104"><text:s/>straipsnio 3 dalyje išbraukti nuostatas, susijusias su specializuotosios ungurių žvejybos kvotomis, – 2 punkte išbraukti žodžius „ar ungurių“, o 3 punktą pripažinti netekusiu galios. Šio punkto nuostatos jau nebeaktualios nuo 2018 m.<text:s/></text:span></text:p>
      <text:p text:style-name="P105"><text:span text:style-name="T106">Projekto tikslai bus pasiekti mažinant limitus perleistų aplinkos ministro įgaliotajai biudžetinei įstaigai kvotų dydžiu, tad absoliutus reikalavimas „visam laikui“ nebeužsiimti konkrečia ūkine veikla (žvejyba) galimai nederėtų su Lietuvos Respublikos Konstitucijoje garantuojama ūkinės veiklos laisve.<text:s/></text:span><text:span text:style-name="T107">Pagal Žuvininkystės įstatymo<text:s/></text:span><text:span text:style-name="T108">14</text:span><text:span text:style-name="T109">1<text:s/></text:span><text:span text:style-name="T110">straipsnio 3 dalies nuostatas, be aukciono suteikiama teisė į žvejybos kvotą tik 3 paskutinius kalendorinius metus iki tų metų, kuriais suteikiama teisė į žvejybos kvotą, žvejybos kvotas Kuršių mariose turėjusiems ūkio subjektams, todėl manome, kad netikslinga ūkio subjektams,<text:s/></text:span><text:span text:style-name="T111">teisę į žvejybos kvotą perleidusiems aplinkos ministro įgaliotai biudžetinei įstaigai, ir su šiais ūkio subjektais susijusiems ūkio subjektams drausti aukciono būdu įsigyti teisę į žvejybos kvotą. Atsižvelgdami į tai, siūlome Projekto 4 straipsniu keičiamos Žuvininkystės įstatymo 14</text:span><text:span text:style-name="T112">1</text:span><text:span text:style-name="T113"><text:s/>straipsnio 11 dalies nekeisti.</text:span></text:p>
      <text:p text:style-name="P114"><text:span text:style-name="T115">5</text:span><text:span text:style-name="T116">. Projekto 6 straipsniu keičiamo<text:s/></text:span><text:span text:style-name="T117">Žuvininkystės</text:span><text:span text:style-name="T118"><text:s/>įstatymo 14</text:span><text:span text:style-name="T119">4</text:span><text:span text:style-name="T120"><text:s/>straipsnio 3 dalyje siūloma nustatyti, kad<text:s/></text:span><text:span text:style-name="T121">išmokos, kurią gauna ūkio subjektas už perleidžiamą teisę į žvejybos kvotą, apskaičiavimo ir mokėjimo<text:s/></text:span><text:span text:style-name="T122">tvarką nustato aplinkos ministras. Siūlome esmines teisių į žvejybos kvotas perleidimo ir kompensacijų už ūkinės veiklos nutraukimą apskaičiavimo sąlygas reglamentuoti keičiamame Žuvininkystės įstatyme, papildant<text:s/></text:span><text:span text:style-name="T123">Projekto</text:span><text:span text:style-name="T124"><text:s/>6 straipsniu dėstomo Žuvininkystės įstatymo 14</text:span><text:span text:style-name="T125">4</text:span><text:span text:style-name="T126"><text:s/>straipsnį 5 dalimi.<text:s/></text:span><text:span text:style-name="T127">Vadovaujantis<text:s/></text:span><text:span text:style-name="T128">keičiamo<text:s/></text:span><text:span text:style-name="T129">Žuvininkystės</text:span><text:span text:style-name="T130"><text:s/>įstatymo 14</text:span><text:span text:style-name="T131">1</text:span><text:span text:style-name="T132"><text:s/>straipsnio 1 dalies nuostatomis, t</text:span><text:span text:style-name="T133">eisė į žvejybos kvotą suteikiama 5 kalendoriniams metams. Atsižvelgdami į tai, išmokas, kurias gautų ūkio subjektai už perleidžiamą teisę į žvejybos kvotą, siūlome skaičiuoti įvertinant per 5 metus ūkio subjektų iš žvejybos veiklos gautas pajamas, ūkio subjektui suteiktos teisės į žvejybos kvotą likusį laikotarpį, šiam laikotarpiui suteiktas žvejybos kvotas.<text:s/></text:span></text:p>
      <text:soft-page-break/>
      <text:p text:style-name="P134"><text:span text:style-name="T135">Projekto 6 straipsniu keičiamo<text:s/></text:span><text:span text:style-name="T136">Žuvininkystės</text:span><text:span text:style-name="T137"><text:s/>įstatymo 14</text:span><text:span text:style-name="T138">4</text:span><text:span text:style-name="T139"><text:s/>straipsnio 2 ir 3 dalis siūlome išdėstyti taip:</text:span></text:p>
      <text:p text:style-name="P140"><text:span text:style-name="T141">„2. Ūkio subjektas jam suteiktą teisę į žvejybos kvotą kartu su įsipareigojimu mokėti atitinkamą lėšų žuvų ištekliams atkurti ir išsaugoti dydį turi teisę perleisti žemės ūkio ministro nustatyta tvarka kitam ūkio subjektui<text:s/></text:span><text:span text:style-name="T142">arba, vadovaudamasis šio straipsnio 3 dalies nuostatomis, aplinkos ministro nustatyta tvarka – aplinkos ministro įgaliotai biudžetinei įstaigai.</text:span></text:p>
      <text:p text:style-name="P143"><text:span text:style-name="T144">3. Teisę į žvejybos kvotą aplinkos ministro nustatyta tvarka gali perleisti aplinkos ministro įgaliotai biudžetinei įstaigai ūkio subjektai, paraiškos pateikimo dieną turintys teisę į žvejybos kvotą Kuršių mariose<text:s/></text:span><text:span text:style-name="T145">ir</text:span><text:span text:style-name="T146"><text:s/>prisiimantys šiuos įsipareigojimus:</text:span></text:p>
      <text:p text:style-name="P147">1) nuo paraiškos pateikimo dienos neperleisti teisės į žvejybos kvotą arba jos dalies kitiems ūkio subjektams;</text:p>
      <text:p text:style-name="P148">2) nuo sprendimo skirti išmoką dienos nutraukti verslinę žvejybą.“</text:p>
      <text:p text:style-name="P149"><text:span text:style-name="T150">Projekto 6 straipsniu keičiamo<text:s/></text:span><text:span text:style-name="T151">Žuvininkystės</text:span><text:span text:style-name="T152"><text:s/>įstatymo 14</text:span><text:span text:style-name="T153">4</text:span><text:span text:style-name="T154"><text:s/>straipsnį siūlome papildyti 5 dalimi ir ją išdėstyti taip:</text:span></text:p>
      <text:p text:style-name="P155"><text:span text:style-name="T156">„5. Išmoka, kurią gauna ūkio subjektas už perleidžiamą teisę į žvejybos kvotą, ir kompensacija, kurią gauna ūkio subjektas už ūkinės veiklos nutraukimą uždraudus verslinę žvejybą, apskaičiuojamos vadovaujantis aplinkos ministro nustatyta tvarka, įvertinus ūkio subjekto 2018–2022 m. tame vidaus vandenų telkinyje, kuriame turėjo teisę į žvejybą, iš žvejybos veiklos turėtas pajamas, ilgalaikį turtą, darbo vietas,<text:s/></text:span><text:span text:style-name="T157">nuostolius, susijusius su finansinių įsipareigojimų vykdymu<text:s/></text:span><text:span text:style-name="T158">įgyvendinant Lietuvos žuvininkystės sektoriaus 2014–2020 metų veiksmų programos priemones, suteiktos teisės į žvejybos kvotą likusį laikotarpį, šiam laikotarpiui suteiktas žvejybos kvotas, ir išmokamos iš valstybės biudžeto lėšų.“</text:span></text:p>
      <text:p text:style-name="P159"><text:span text:style-name="T160">6</text:span><text:span text:style-name="T161">. Projekto 9 straipsnio 1 dalyje siūloma nustatyti, kad įstatymas įsigalioja 2023 m. sausio 1 d.<text:s/></text:span><text:span text:style-name="T162">Kad būtų tinkamai suplanuotos valstybės biudžeto lėšos išmokoms, kurias gautų ūkio subjektai už<text:s/></text:span><text:span text:style-name="T163">aplinkos ministro įgaliotai biudžetinei įstaigai</text:span><text:span text:style-name="T164"><text:s/>perleistas teises į žvejybos kvotą (Projekto aiškinamajame rašte nurodyta, kad išmokoms už perleistas teises į žvejybos<text:s/></text:span><text:soft-page-break/><text:span text:style-name="T165">Kuršių mariose kvotą reikės apie 5 mln. Eur valstybės biudžeto lėšų, papildomai išmokoms teisę žvejoti<text:s/></text:span><text:span text:style-name="T166">upines nėges, seliavas ir migruojančius ungurius turėjusiems asmenims preliminariai reikėtų dar apie 1 mln. Eur)</text:span><text:span text:style-name="T167">,<text:s/></text:span><text:span text:style-name="T168">siūlome nustatyti Projekto įsigaliojimo datą, ne ankstesnę kaip 2024 m. sausio 1 d.,</text:span><text:span text:style-name="T169"><text:s/></text:span><text:span text:style-name="T170">ir atitinkamai patikslinti Projekto 9 straipsnio 1 ir 2 dalis.<text:s/></text:span></text:p>
      <text:p text:style-name="P171"><text:span text:style-name="T172">Siūlomos Projekto 6 straipsniu keičiamo<text:s/></text:span><text:span text:style-name="T173">Žuvininkystės</text:span><text:span text:style-name="T174"><text:s/>įstatymo 14</text:span><text:span text:style-name="T175">4</text:span><text:span text:style-name="T176"><text:s/>straipsnio 5 dalyje nustatytos</text:span><text:span text:style-name="T177"><text:s/></text:span><text:span text:style-name="T178">esminės teisių į žvejybos kvotas perleidimo sąlygos ir kompensacijų už ūkinės veiklos nutraukimą uždraudus verslinę žvejybą mokėjimo sąlygos atitiktų Sutarties dėl Europos Sąjungos veikimo (toliau – Sutartis) 107 straipsnio 1 dalyje nustatytus valstybės pagalbos kriterijus, todėl būtų laikytinos valstybės pagalba. Kai ūkio subjektui teikiama parama atitinka valstybės pagalbos kriterijus, apie tai būtina iš anksto informuoti Europos Komisiją, kaip to reikalauja Sutarties 108 straipsnio 3 dalies nuostatos, pateikiant pranešimą apie numatomą teikti valstybės pagalbą. Pažymėtina, kad pagalbos priemonės negali būti pradėtos įgyvendinti, iki bus gautas Europos Komisijos pritarimas, todėl<text:s/></text:span><text:span text:style-name="T179">Projekto 9 straipsnį siūlome papildyti 3 dalimi:</text:span></text:p>
      <text:p text:style-name="P180"><text:span text:style-name="T181">„3.<text:s/></text:span><text:span text:style-name="T182">Ūkio subjektai jiems suteiktą teisę į žvejybos kvotą gali<text:s/></text:span><text:span text:style-name="T183">perleisti aplinkos ministro įgaliotai biudžetinei įstaigai,<text:s/></text:span><text:span text:style-name="T184">išmokos ūkio subjektams už perleidžiamą teisę į žvejybos kvotą ir kompensacijos už ūkinės veiklos nutraukimą uždraudus verslinę žvejybą gali būti mokamos tik gavus Europos Komisijos patvirtinimą, kad išmokų už perleidžiamą teisę į žvejybos kvotą ir kompensacijų už ūkinės veiklos nutraukimą priemonės suderinamos su ES vidaus rinka.“</text:span></text:p>
      <text:p text:style-name="P185"/>
      <text:p text:style-name="P186"/>
      <text:p text:style-name="P187"><text:span text:style-name="T188">Ministrė Pirmininkė</text:span><text:span text:style-name="T189"><text:tab/></text:span><text:span text:style-name="T190"><text:tab/><text:s/></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Ingrida Šimonytė</text:span></text:p>
      <text:p text:style-name="P198"/>
      <text:p text:style-name="P199"/>
      <text:p text:style-name="P200"/>
      <text:p text:style-name="P201">Aplinkos ministras<text:tab/><text:tab/><text:tab/><text:tab/><text:tab/><text:tab/><text:tab/><text:tab/><text:s text:c="10"/>Simonas Gentvila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Petrauskytė</meta:initial-creator>
    <dc:creator>adlibuser</dc:creator>
    <meta:creation-date>2023-03-30T19:50:00Z</meta:creation-date>
    <dc:date>2023-03-30T19:5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6" meta:paragraph-count="73" meta:word-count="1412" meta:character-count="11661" meta:row-count="344" meta:non-whitespace-character-count="10322"/>
  </office:meta>
</office:document-meta>
</file>