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language="pt" fo:country="B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weight="bold" style:font-weight-asian="bold" fo:text-transform="uppercase" style:font-size-complex="12pt"/>
    </style:style>
    <style:style style:name="P17" style:parent-style-name="Normal" style:family="paragraph">
      <style:paragraph-properties fo:text-align="center" fo:text-indent="0.043in"/>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fo:color="#333333"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indent="0.9in"/>
      <style:text-properties style:font-size-complex="12pt"/>
    </style:style>
    <style:style style:name="P25" style:parent-style-name="Normal" style:family="paragraph">
      <style:paragraph-properties fo:widows="0" fo:orphans="0" fo:text-align="justify" fo:line-height="150%" fo:text-indent="0.9013in">
        <style:tab-stops>
          <style:tab-stop style:type="left" style:position="0.7875in"/>
        </style:tab-stops>
      </style:paragraph-properties>
      <style:text-properties fo:hyphenate="false"/>
    </style:style>
    <style:style style:name="T26" style:parent-style-name="DefaultParagraphFont" style:family="text">
      <style:text-properties fo:letter-spacing="0.0555in"/>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style>
    <style:style style:name="P29" style:parent-style-name="Normal" style:family="paragraph">
      <style:paragraph-properties fo:widows="0" fo:orphans="0" fo:text-align="center"/>
      <style:text-properties fo:font-weight="bold" style:font-weight-asian="bold" fo:hyphenate="false"/>
    </style:style>
    <style:style style:name="P30" style:parent-style-name="Normal" style:family="paragraph">
      <style:paragraph-properties fo:widows="0" fo:orphans="0" fo:text-align="center"/>
      <style:text-properties fo:font-weight="bold" style:font-weight-asian="bold" fo:hyphenate="false"/>
    </style:style>
    <style:style style:name="P31" style:parent-style-name="Normal" style:family="paragraph">
      <style:paragraph-properties fo:widows="0" fo:orphans="0" fo:text-align="center"/>
      <style:text-properties fo:font-weight="bold" style:font-weight-asian="bold" fo:hyphenate="false"/>
    </style:style>
    <style:style style:name="P32" style:parent-style-name="Normal" style:family="paragraph">
      <style:paragraph-properties fo:widows="0" fo:orphans="0" fo:text-align="center"/>
      <style:text-properties fo:font-weight="bold" style:font-weight-asian="bold" style:font-weight-complex="bold" fo:hyphenate="false"/>
    </style:style>
    <style:style style:name="P33" style:parent-style-name="Normal" style:family="paragraph">
      <style:paragraph-properties fo:widows="0" fo:orphans="0" fo:text-align="center" fo:text-indent="0.5902in"/>
      <style:text-properties fo:hyphenate="false"/>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013in"/>
    </style:style>
    <style:style style:name="T37" style:parent-style-name="DefaultParagraphFont" style:family="text">
      <style:text-properties fo:letter-spacing="0.0555in"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3.2159in"/>
        </style:tab-stops>
      </style:paragraph-properties>
    </style:style>
    <style:style style:name="P41" style:parent-style-name="Normal" style:family="paragraph">
      <style:paragraph-properties>
        <style:tab-stops>
          <style:tab-stop style:type="left" style:position="3.215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margin-left="3.6in" style:page-number="1">
        <style:tab-stops/>
      </style:paragraph-properties>
    </style:style>
    <style:style style:name="P51" style:parent-style-name="Normal" style:family="paragraph">
      <style:paragraph-properties fo:margin-left="3.6in" fo:background-color="#FFFFFF">
        <style:tab-stops/>
      </style:paragraph-properties>
      <style:text-properties style:font-size-complex="12pt"/>
    </style:style>
    <style:style style:name="P52" style:parent-style-name="Normal" style:family="paragraph">
      <style:paragraph-properties fo:margin-left="3.6in" fo:background-color="#FFFFFF">
        <style:tab-stops/>
      </style:paragraph-properties>
      <style:text-properties style:font-size-complex="12pt"/>
    </style:style>
    <style:style style:name="P53" style:parent-style-name="Normal" style:family="paragraph">
      <style:paragraph-properties fo:margin-left="3.6in" fo:background-color="#FFFFFF">
        <style:tab-stops/>
      </style:paragraph-properties>
      <style:text-properties style:font-size-complex="12pt"/>
    </style:style>
    <style:style style:name="P54"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55"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 style:type="left" style:position="2.5736in"/>
        </style:tab-stops>
      </style:paragraph-properties>
      <style:text-properties style:font-size-complex="12pt"/>
    </style:style>
    <style:style style:name="P56"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P60"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61" style:parent-style-name="Normal" style:family="paragraph">
      <style:paragraph-properties fo:margin-left="3.6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line-height="150%"/>
    </style:style>
    <style:style style:name="P65" style:parent-style-name="Normal" style:family="paragraph">
      <style:paragraph-properties fo:text-align="justify" fo:line-height="150%" fo:text-indent="0.901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27in"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027in"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27in"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27in"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027in"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901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9013in">
        <style:tab-stops>
          <style:tab-stop style:type="left" style:position="0.747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9013in">
        <style:tab-stops>
          <style:tab-stop style:type="left" style:position="0.747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9013in">
        <style:tab-stops>
          <style:tab-stop style:type="left" style:position="0.7479in"/>
        </style:tab-stops>
      </style:paragraph-properties>
    </style:style>
    <style:style style:name="T100" style:parent-style-name="DefaultParagraphFont" style:family="text">
      <style:text-properties fo:letter-spacing="-0.0027in" style:font-size-complex="12pt"/>
    </style:style>
    <style:style style:name="T101" style:parent-style-name="DefaultParagraphFont" style:family="text">
      <style:text-properties fo:letter-spacing="-0.0027in"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901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50%" fo:text-indent="0.9013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9013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9013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9013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9013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9013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9013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24" style:parent-style-name="DefaultParagraphFont" style:family="text">
      <style:text-properties fo:letter-spacing="-0.0027in" style:font-size-complex="12pt"/>
    </style:style>
    <style:style style:name="T325" style:parent-style-name="DefaultParagraphFont" style:family="text">
      <style:text-properties fo:letter-spacing="-0.0027in"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9013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28" style:parent-style-name="DefaultParagraphFont" style:family="text">
      <style:text-properties fo:letter-spacing="-0.0027in" style:font-size-complex="12pt"/>
    </style:style>
    <style:style style:name="T329" style:parent-style-name="DefaultParagraphFont" style:family="text">
      <style:text-properties fo:letter-spacing="-0.0027in"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34" style:parent-style-name="DefaultParagraphFont" style:family="text">
      <style:text-properties fo:letter-spacing="-0.0027in" style:font-size-complex="12pt"/>
    </style:style>
    <style:style style:name="T335" style:parent-style-name="DefaultParagraphFont" style:family="text">
      <style:text-properties fo:letter-spacing="-0.0027in" style:font-size-complex="12pt"/>
    </style:style>
    <style:style style:name="T336" style:parent-style-name="DefaultParagraphFont" style:family="text">
      <style:text-properties fo:letter-spacing="-0.0027in"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40" style:parent-style-name="DefaultParagraphFont" style:family="text">
      <style:text-properties fo:letter-spacing="-0.0027in" style:font-size-complex="12pt"/>
    </style:style>
    <style:style style:name="T341" style:parent-style-name="DefaultParagraphFont" style:family="text">
      <style:text-properties fo:letter-spacing="-0.0027in" style:font-size-complex="12pt"/>
    </style:style>
    <style:style style:name="T342" style:parent-style-name="DefaultParagraphFont" style:family="text">
      <style:text-properties fo:letter-spacing="-0.0027in"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46" style:parent-style-name="DefaultParagraphFont" style:family="text">
      <style:text-properties fo:letter-spacing="-0.0027in" style:font-size-complex="12pt"/>
    </style:style>
    <style:style style:name="T347" style:parent-style-name="DefaultParagraphFont" style:family="text">
      <style:text-properties fo:letter-spacing="-0.0027in"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50%" fo:text-indent="0.9013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53" style:parent-style-name="DefaultParagraphFont" style:family="text">
      <style:text-properties fo:letter-spacing="-0.0027in" style:font-size-complex="12pt"/>
    </style:style>
    <style:style style:name="T354" style:parent-style-name="DefaultParagraphFont" style:family="text">
      <style:text-properties fo:letter-spacing="-0.0027in"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59" style:parent-style-name="DefaultParagraphFont" style:family="text">
      <style:text-properties fo:letter-spacing="-0.0027in" style:font-size-complex="12pt"/>
    </style:style>
    <style:style style:name="T360" style:parent-style-name="DefaultParagraphFont" style:family="text">
      <style:text-properties fo:letter-spacing="-0.0027in" style:font-size-complex="12pt"/>
    </style:style>
    <style:style style:name="T361" style:parent-style-name="DefaultParagraphFont" style:family="text">
      <style:text-properties fo:letter-spacing="-0.0027in" style:font-size-complex="12p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74" style:parent-style-name="DefaultParagraphFont" style:family="text">
      <style:text-properties fo:letter-spacing="-0.0027in" style:font-size-complex="12pt"/>
    </style:style>
    <style:style style:name="T375" style:parent-style-name="DefaultParagraphFont" style:family="text">
      <style:text-properties fo:letter-spacing="-0.0027in" style:font-size-complex="12pt"/>
    </style:style>
    <style:style style:name="T376" style:parent-style-name="DefaultParagraphFont" style:family="text">
      <style:text-properties fo:letter-spacing="-0.0027in"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9013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80" style:parent-style-name="DefaultParagraphFont" style:family="text">
      <style:text-properties fo:letter-spacing="-0.0027in" style:font-size-complex="12pt"/>
    </style:style>
    <style:style style:name="T381" style:parent-style-name="DefaultParagraphFont" style:family="text">
      <style:text-properties fo:letter-spacing="-0.0027in"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86" style:parent-style-name="DefaultParagraphFont" style:family="text">
      <style:text-properties fo:letter-spacing="-0.0027in" style:font-size-complex="12pt"/>
    </style:style>
    <style:style style:name="T387" style:parent-style-name="DefaultParagraphFont" style:family="text">
      <style:text-properties fo:letter-spacing="-0.0027in" style:font-size-complex="12pt"/>
    </style:style>
    <style:style style:name="T388" style:parent-style-name="DefaultParagraphFont" style:family="text">
      <style:text-properties fo:letter-spacing="-0.0027in"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01" style:parent-style-name="DefaultParagraphFont" style:family="text">
      <style:text-properties fo:letter-spacing="-0.0027in" style:font-size-complex="12pt"/>
    </style:style>
    <style:style style:name="T402" style:parent-style-name="DefaultParagraphFont" style:family="text">
      <style:text-properties fo:letter-spacing="-0.0027in" style:font-size-complex="12pt"/>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9013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06" style:parent-style-name="DefaultParagraphFont" style:family="text">
      <style:text-properties fo:letter-spacing="-0.0027in" style:font-size-complex="12pt"/>
    </style:style>
    <style:style style:name="T407" style:parent-style-name="DefaultParagraphFont" style:family="text">
      <style:text-properties fo:letter-spacing="-0.0027in"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12" style:parent-style-name="DefaultParagraphFont" style:family="text">
      <style:text-properties fo:letter-spacing="-0.0027in" style:font-size-complex="12pt"/>
    </style:style>
    <style:style style:name="T413" style:parent-style-name="DefaultParagraphFont" style:family="text">
      <style:text-properties fo:letter-spacing="-0.0027in" style:font-size-complex="12pt"/>
    </style:style>
    <style:style style:name="T414" style:parent-style-name="DefaultParagraphFont" style:family="text">
      <style:text-properties fo:letter-spacing="-0.0027in"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27" style:parent-style-name="DefaultParagraphFont" style:family="text">
      <style:text-properties fo:letter-spacing="-0.0027in" style:font-size-complex="12pt"/>
    </style:style>
    <style:style style:name="T428" style:parent-style-name="DefaultParagraphFont" style:family="text">
      <style:text-properties fo:letter-spacing="-0.0027in"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9013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32" style:parent-style-name="DefaultParagraphFont" style:family="text">
      <style:text-properties fo:letter-spacing="-0.0027in" style:font-size-complex="12pt"/>
    </style:style>
    <style:style style:name="T433" style:parent-style-name="DefaultParagraphFont" style:family="text">
      <style:text-properties fo:letter-spacing="-0.0027in"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38" style:parent-style-name="DefaultParagraphFont" style:family="text">
      <style:text-properties fo:letter-spacing="-0.0027in" style:font-size-complex="12pt"/>
    </style:style>
    <style:style style:name="T439" style:parent-style-name="DefaultParagraphFont" style:family="text">
      <style:text-properties fo:letter-spacing="-0.0027in"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54" style:parent-style-name="DefaultParagraphFont" style:family="text">
      <style:text-properties fo:letter-spacing="-0.0027in" style:font-size-complex="12pt"/>
    </style:style>
    <style:style style:name="T455" style:parent-style-name="DefaultParagraphFont" style:family="text">
      <style:text-properties fo:letter-spacing="-0.0027in" style:font-size-complex="12pt"/>
    </style:style>
    <style:style style:name="T456" style:parent-style-name="DefaultParagraphFont" style:family="text">
      <style:text-properties fo:letter-spacing="-0.0027in"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9013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60" style:parent-style-name="DefaultParagraphFont" style:family="text">
      <style:text-properties fo:letter-spacing="-0.0027in" style:font-size-complex="12pt"/>
    </style:style>
    <style:style style:name="T461" style:parent-style-name="DefaultParagraphFont" style:family="text">
      <style:text-properties fo:letter-spacing="-0.0027in"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66" style:parent-style-name="DefaultParagraphFont" style:family="text">
      <style:text-properties fo:letter-spacing="-0.0027in" style:font-size-complex="12pt"/>
    </style:style>
    <style:style style:name="T467" style:parent-style-name="DefaultParagraphFont" style:family="text">
      <style:text-properties fo:letter-spacing="-0.0027in"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50%" fo:text-indent="0.901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80" style:parent-style-name="DefaultParagraphFont" style:family="text">
      <style:text-properties fo:letter-spacing="-0.0027in" style:font-size-complex="12pt"/>
    </style:style>
    <style:style style:name="T481" style:parent-style-name="DefaultParagraphFont" style:family="text">
      <style:text-properties fo:letter-spacing="-0.0027in" style:font-size-complex="12pt"/>
    </style:style>
    <style:style style:name="T482" style:parent-style-name="DefaultParagraphFont" style:family="text">
      <style:text-properties fo:letter-spacing="-0.0027in"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9013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86" style:parent-style-name="DefaultParagraphFont" style:family="text">
      <style:text-properties fo:letter-spacing="-0.0027in" style:font-size-complex="12pt"/>
    </style:style>
    <style:style style:name="T487" style:parent-style-name="DefaultParagraphFont" style:family="text">
      <style:text-properties fo:letter-spacing="-0.0027in"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line-height="150%" fo:text-indent="0.9013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92" style:parent-style-name="DefaultParagraphFont" style:family="text">
      <style:text-properties fo:letter-spacing="-0.0027in" style:font-size-complex="12pt"/>
    </style:style>
    <style:style style:name="T493" style:parent-style-name="DefaultParagraphFont" style:family="text">
      <style:text-properties fo:letter-spacing="-0.0027in"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9013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98" style:parent-style-name="DefaultParagraphFont" style:family="text">
      <style:text-properties fo:letter-spacing="-0.0027in" style:font-size-complex="12pt"/>
    </style:style>
    <style:style style:name="T499" style:parent-style-name="DefaultParagraphFont" style:family="text">
      <style:text-properties fo:letter-spacing="-0.0027in"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9013in">
        <style:tab-stops>
          <style:tab-stop style:type="left" style:position="0.747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503" style:parent-style-name="DefaultParagraphFont" style:family="text">
      <style:text-properties fo:letter-spacing="-0.0027in" style:font-size-complex="12pt"/>
    </style:style>
    <style:style style:name="T504" style:parent-style-name="DefaultParagraphFont" style:family="text">
      <style:text-properties fo:letter-spacing="-0.0027in"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901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fo:line-height="150%"/>
    </style:style>
    <style:style style:name="T512" style:parent-style-name="DefaultParagraphFont" style:family="text">
      <style:text-properties style:font-size-complex="12pt"/>
    </style:style>
    <style:style style:name="P513" style:parent-style-name="Normal" style:family="paragraph">
      <style:paragraph-properties fo:text-indent="1.7319in">
        <style:tab-stops>
          <style:tab-stop style:type="left" style:position="1.731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17 M. BIRŽELIO 29 D. ĮSAKYMO NR. A1-333 „DĖL REIKALAVIMŲ DARBUOTOJŲ, KURIEMS PAVESTA ATLIKTI POTENCIALIAI PAVOJINGŲ ĮRENGINIŲ PRIEŽIŪRĄ AR JUOS PERTVARKYTI, IR DARBŲ SU POTENCIALIAI PAVOJINGAIS ĮRENGINIAIS VADOVŲ KVALIFIKACIJAI ARBA SPECIALIOMS ŽINIOMS IR ĮGŪDŽIAMS PATVIRTINIMO“ PAKEITIMO</text:p>
      <text:p text:style-name="P16"/>
      <text:p text:style-name="P17"><text:span text:style-name="T18">2020 m.<text:s/></text:span><text:span text:style-name="T19">gegužės<text:s/></text:span><text:span text:style-name="T20">7 d.<text:s/></text:span><text:span text:style-name="T21">Nr.<text:s/></text:span><text:span text:style-name="T22">A1-383</text:span></text:p>
      <text:p text:style-name="P23">Vilnius</text:p>
      <text:p text:style-name="P24"/>
      <text:p text:style-name="P25"><text:span text:style-name="T26">Pakeičiu</text:span><text:s/>Lietuvos Respublikos socialinės apsaugos ir darbo ministro 2017 m. birželio 29 d. įsakymą Nr. A1-333 „Dėl Reikalavimų darbuotojų, kuriems pavesta atlikti potencialiai pavojingų įrenginių priežiūrą ar juos pertvarkyti, ir darbų su potencialiai pavojingais įrenginiais vadovų kvalifikacijai arba specialioms žinioms ir įgūdžiams patvirtinimo“ ir jį išdėstau nauja redakcija:</text:p>
      <text:p text:style-name="P27">„<text:span text:style-name="T28">LIETUVOS RESPUBLIKOS<text:s/></text:span></text:p>
      <text:p text:style-name="P29">SOCIALINĖS APSAUGOS IR DARBO MINISTRAS<text:s/></text:p>
      <text:p text:style-name="P30"/>
      <text:p text:style-name="P31">ĮSAKYMAS</text:p>
      <text:p text:style-name="P32">DĖL REIKALAVIMŲ ASMENŲ, ATLIEKANČIŲ NUOLATINĘ POTENCIALIAI PAVOJINGŲ ĮRENGINIŲ PRIEŽIŪRĄ, DARBUOTOJŲ, PERTVARKANČIŲ POTENCIALIAI PAVOJINGUS ĮRENGINIUS, IR DARBŲ SU POTENCIALIAI PAVOJINGAIS ĮRENGINIAIS VADOVŲ KVALIFIKACIJAI ARBA SPECIALIOSIOMS ŽINIOMS IR ĮGŪDŽIAMS PATVIRTINIMO</text:p>
      <text:p text:style-name="P33"/>
      <text:p text:style-name="P34"><text:span text:style-name="T35">Vadovaudamasis Lietuvos Respublikos potencialiai pavojingų įrenginių priežiūros įstatymo 5 straipsnio 2 punktu, Lietuvos Respublikos darbuotojų saugos ir sveikatos įstatymo 27 straipsnio 4 dalimi ir Lietuvos Respublikos Vyriausybės 2001 m. birželio 29 d. nutarimo Nr. 817 „Dėl Lietuvos Respublikos potencialiai pavojingų įrenginių priežiūros įstatymo įgyvendinimo“ 2.1.3 papunkčiu,</text:span></text:p>
      <text:p text:style-name="P36"><text:span text:style-name="T37">tvirtin</text:span><text:span text:style-name="T38">u Reikalavimus asmenų, atliekančių nuolatinę potencialiai pavojingų įrenginių priežiūrą, darbuotojų, pertvarkančių potencialiai pavojingus įrenginius, ir darbų su potencialiai pavojingais įrenginiais vadovų kvalifikacijai arba specialiosioms žinioms ir įgūdžiams (pridedama).</text:span>“</text:p>
      <text:p text:style-name="P39"/>
      <text:p text:style-name="P40"/>
      <text:p text:style-name="P41">Socialinės apsaugos ir darbo ministras<text:span text:style-name="T42"><text:tab/></text:span><text:span text:style-name="T43">Linas Kukuraitis</text:span></text:p>
      <text:p text:style-name="P44"/>
      <text:soft-page-break/>
      <text:p text:style-name="P45">PATVIRTINTA</text:p>
      <text:p text:style-name="P51">Lietuvos Respublikos socialinės apsaugos ir<text:s/></text:p>
      <text:p text:style-name="P52">darbo ministro<text:s/></text:p>
      <text:p text:style-name="P53">2017 m. birželio 29 d. įsakymu Nr. A1-333</text:p>
      <text:p text:style-name="P54">(Lietuvos Respublikos socialinės apsaugos ir<text:s/></text:p>
      <text:p text:style-name="P55">darbo ministro<text:s/></text:p>
      <text:p text:style-name="P56"><text:span text:style-name="T57">2020 m. gegužės<text:s/></text:span><text:span text:style-name="T58">7<text:s/></text:span><text:span text:style-name="T59">d. įsakymo Nr. A-383</text:span></text:p>
      <text:p text:style-name="P60">redakcija)</text:p>
      <text:p text:style-name="P61"/>
      <text:p text:style-name="P62"><text:span text:style-name="T63">REIKALAVIMAI ASMENŲ, ATLIEKANČIŲ NUOLATINĘ POTENCIALIAI PAVOJINGŲ ĮRENGINIŲ PRIEŽIŪRĄ, DARBUOTOJŲ, PERTVARKANČIŲ POTENCIALIAI PAVOJINGUS ĮRENGINIUS, IR DARBŲ SU POTENCIALIAI PAVOJINGAIS ĮRENGINIAIS VADOVŲ KVALIFIKACIJAI ARBA SPECIALIOSIOMS ŽINIOMS IR ĮGŪDŽIAMS</text:span></text:p>
      <text:p text:style-name="P64"/>
      <text:p text:style-name="P65"><text:span text:style-name="T66">1</text:span><text:span text:style-name="T67">.<text:s/></text:span><text:span text:style-name="T68">Reikalavimai<text:s/></text:span><text:span text:style-name="T69">asmenų, atliekančių nuolatinę potencialiai pavojingų įrenginių priežiūrą, darbuotojų, pertvarkančių potencialiai pavojingus įrenginius</text:span><text:span text:style-name="T70">, ir darbų<text:s/></text:span><text:span text:style-name="T71">su potencialiai pavojingais įrenginiais vadovų<text:s/></text:span><text:span text:style-name="T72">kvalifikacijai arba specialiosioms žinioms ir įgūdžiams<text:s/></text:span><text:span text:style-name="T73">(toliau – Reikalavimai) nustato reikalavimus<text:s/></text:span><text:span text:style-name="T74">kvalifikacijai arba specialiosioms žinioms ir įgūdžiams, kuriuos turi atitikti fiziniai asmenys, atliekantys nuolatinę potencialiai pavojingų įrenginių,<text:s/></text:span><text:span text:style-name="T75">nurodytų Lietuvos Respublikos potencialiai pavojingų įrenginių priežiūros įstatymo (toliau – Įstatymas) 3 straipsnio 4–10 punktuose ir atitinkančių Potencialiai pavojingų įrenginių kategorijų parametrų sąrašo, patvirtinto Lietuvos Respublikos Vyriausybės<text:s/></text:span><text:span text:style-name="T76">2001 m. birželio 29 d. nutarimu Nr. 817 „</text:span><text:span text:style-name="T77">Dėl Lietuvos Respublikos potencialiai pavojingų įrenginių priežiūros įstatymo įgyvendinimo“ (toliau – Sąrašas), 2.4.1.1, 2.4.2 ir 2.5–2.10 papunkčiuose nurodytų potencialiai pavojingų įrenginių kategorijų parametrus (toliau – potencialiai pavojingi įrenginiai),<text:s/></text:span><text:span text:style-name="T78">priežiūrą, darbuotojai,<text:s/></text:span><text:span text:style-name="T79">paskirti atlikti nuolatinę potencialiai pavojingų įrenginių priežiūrą ar juos pertvarkyti, darbų su potencialiai pavojingais įrenginiais vadovai.</text:span></text:p>
      <text:p text:style-name="P80"><text:span text:style-name="T81">2</text:span><text:span text:style-name="T82">.</text:span><text:span text:style-name="T83"><text:s/></text:span><text:span text:style-name="T84">Reikalavimuose vartojamos sąvokos:</text:span></text:p>
      <text:p text:style-name="P85"><text:span text:style-name="T86">2.1</text:span><text:span text:style-name="T87">.<text:s/></text:span><text:span text:style-name="T88">Darbo su potencialiai pavojingu įrenginiu vadovas</text:span><text:span text:style-name="T89"><text:s/>– darbuotojas, darbdaviui atstovaujančio asmens paskirtas vadovauti darbui, kuriame naudojamas (-i) potencialiai pavojingas (-i) įrenginys (-iai), atsakingas už tinkamą ir saugų potencialiai pavojingo (-ų) įrenginio (-ių) naudojimą darbo metu;<text:s/></text:span></text:p>
      <text:p text:style-name="P90"><text:span text:style-name="T91">2.2</text:span><text:span text:style-name="T92">.<text:s/></text:span><text:span text:style-name="T93">Potencialiai pavojingo įrenginio priežiūros meistras</text:span><text:span text:style-name="T94"><text:s/>– darbuotojas, darbdaviui atstovaujančio asmens paskirtas atsakingu už nuolatinę potencialiai pavojingo įrenginio priežiūrą, ar fizinis asmuo, pagal sutartį<text:s/></text:span><text:span text:style-name="T95">dėl nuolatinės<text:s/></text:span><text:span text:style-name="T96">potencialiai pavojingo įrenginio<text:s/></text:span><text:span text:style-name="T97">priežiūros</text:span><text:span text:style-name="T98"><text:s/>įsipareigojęs būti atsakingas už nuolatinę potencialiai pavojingo įrenginio priežiūrą;</text:span></text:p>
      <text:p text:style-name="P99"><text:span text:style-name="T100">2.3</text:span><text:span text:style-name="T101">.<text:s/></text:span><text:span text:style-name="T102">kitos Reikalavimuose vartojamos sąvokos atitinka Įstatyme, Lietuvos Respublikos darbuotojų saugos ir sveikatos įstatyme, Lietuvos Respublikos profesinio mokymo įstatyme apibrėžtas sąvokas.</text:span><text:span text:style-name="T103"><text:s/></text:span></text:p>
      <text:p text:style-name="P104"><text:span text:style-name="T105">3</text:span><text:span text:style-name="T106">.<text:s/></text:span><text:span text:style-name="T107">Fiziniai asmenys ir darbuotojai, nurodyti Reikalavimų 1 punkte:</text:span></text:p>
      <text:p text:style-name="P108"><text:span text:style-name="T109">3.1</text:span><text:span text:style-name="T110">. prižiūrintys ar pertvarkantys beslėgę pavojingų medžiagų talpyklą, atitinkančią</text:span><text:s/>S<text:span text:style-name="T111">ąrašo 2.4.1.1 arba 2.4.2 papunktyje nurodytus potencialiai pavojingų įrenginių kategorijų parametrus,<text:s/></text:span><text:span text:style-name="T112">turi atitikti bent vieną iš šių reikalavimų:</text:span></text:p>
      <text:p text:style-name="P113"><text:span text:style-name="T114">3.1.1</text:span><text:span text:style-name="T115">.<text:s/></text:span><text:span text:style-name="T116">turėti aukštojo mokslo kvalifikaciją, įgytą pagal bent vieną studijų programą iš šių studijų krypčių: chemijos inžinerijos, energetikos inžinerijos, mechanikos inžinerijos, gamybos inžinerijos, statybos inžinerijos, transporto inžinerijos arba šių studijų krypčių studijų rezultatus atitinkančią studijų programą,</text:span><text:span text:style-name="T117"><text:s/>arba kvalifikaciją, įgytą baigus atitinkamą inžinerijos srities aukštesniųjų studijų programą</text:span><text:span text:style-name="T118">;<text:s/></text:span></text:p>
      <text:p text:style-name="P119"><text:span text:style-name="T120">3.1.2</text:span><text:span text:style-name="T121">.</text:span><text:span text:style-name="T122"><text:tab/><text:s/></text:span><text:span text:style-name="T123">turėti<text:s/></text:span><text:span text:style-name="T124">šaltkalvio, šaltkalvio remontininko,</text:span><text:span text:style-name="T125"><text:s/></text:span><text:span text:style-name="T126">technikos šaltkalvio remontininko ar šaltkalvio elektriko kvalifikaciją,<text:s/></text:span><text:span text:style-name="T127">įgytą baigus atitinkamą profesinio mokymo programą;</text:span></text:p>
      <text:p text:style-name="P128"><text:span text:style-name="T129">3.1.3</text:span><text:span text:style-name="T130">.</text:span><text:span text:style-name="T131"><text:tab/><text:s/></text:span><text:span text:style-name="T132">turi būti įgijęs specialiųjų žinių ir įgūdžių<text:s/></text:span><text:span text:style-name="T133">pagal Cheminių medžiagų vamzdynų ir talpyklų šaltkalvio remontininko mokymo programą;</text:span></text:p>
      <text:p text:style-name="P134"><text:span text:style-name="T135">3.1.4</text:span><text:span text:style-name="T136">.</text:span><text:span text:style-name="T137"><text:tab/><text:s/>j</text:span><text:span text:style-name="T138">eigu beslėgė<text:s/></text:span><text:span text:style-name="T139">pavojingų medžiagų talpykla yra energetikos įrenginys, kaip nustatyta Lietuvos Respublikos energetikos įstatyme, turi būti atestuotas energetikos darbuotojas, kuriam suteikta teisė prižiūrėti ar pertvarkyti beslėgę pavojingų medžiagų talpyklą;</text:span></text:p>
      <text:p text:style-name="P140"><text:span text:style-name="T141">3.2</text:span><text:span text:style-name="T142">. prižiūrintys ar pertvarkantys liftą arba variklinės pavaros keltuvą žmonėms ir kroviniams kelti,</text:span><text:span text:style-name="T143"><text:s/>turi atitikti bent vieną iš šių reikalavimų:</text:span></text:p>
      <text:p text:style-name="P144"><text:span text:style-name="T145">3.2.1</text:span><text:span text:style-name="T146">.</text:span><text:span text:style-name="T147"><text:tab/><text:s/></text:span><text:span text:style-name="T148">turėti aukštojo mokslo kvalifikaciją, įgytą</text:span><text:span text:style-name="T149"><text:s/></text:span><text:span text:style-name="T150">pagal bent vieną studijų programą iš šių studijų krypčių:<text:s/></text:span><text:span text:style-name="T151">mechanikos<text:s/></text:span><text:span text:style-name="T152">inžinerijos,<text:s/></text:span><text:span text:style-name="T153">elektros<text:s/></text:span><text:span text:style-name="T154">inžinerijos,<text:s/></text:span><text:span text:style-name="T155">elektronikos<text:s/></text:span><text:span text:style-name="T156">inžinerijos,<text:s/></text:span><text:span text:style-name="T157">statybos<text:s/></text:span><text:span text:style-name="T158">inžinerijos,<text:s/></text:span><text:span text:style-name="T159">transporto<text:s/></text:span><text:span text:style-name="T160">inžinerijos arba šių studijų krypčių studijų rezultatus atitinkančią studijų programą,</text:span><text:span text:style-name="T161"><text:s/>arba kvalifikaciją, įgytą baigus atitinkamą inžinerijos srities aukštesniųjų studijų programą;</text:span></text:p>
      <text:p text:style-name="P162"><text:span text:style-name="T163">3.2.2</text:span><text:span text:style-name="T164">.<text:s/></text:span><text:span text:style-name="T165">turėti<text:s/></text:span><text:span text:style-name="T166">liftų elektromechaniko, elektros įrenginių elektromechaniko, automatinių sistemų eksploatavimo mechatroniko, šaltkalvio, šaltkalvio remontininko,</text:span><text:span text:style-name="T167"><text:s/></text:span><text:span text:style-name="T168">technikos šaltkalvio remontininko, šaltkalvio elektriko, elektriko, jėgos ir apšvietimo tinklų elektriko, elektromontuotojo, elektros įrengimų remontininko ar elektros mašinų remonto elektrošaltkalvio kvalifikaciją,<text:s/></text:span><text:span text:style-name="T169">įgytą baigus atitinkamą profesinio mokymo programą;</text:span></text:p>
      <text:p text:style-name="P170"><text:span text:style-name="T171">3.2.3</text:span><text:span text:style-name="T172">.<text:s/></text:span><text:span text:style-name="T173">turi būti įgijęs specialiųjų žinių ir įgūdžių<text:s/></text:span><text:span text:style-name="T174">pagal Liftų elektromechaniko mokymo programą;</text:span></text:p>
      <text:p text:style-name="P175"><text:span text:style-name="T176">3.3</text:span><text:span text:style-name="T177">.</text:span><text:span text:style-name="T178"><text:s/></text:span><text:span text:style-name="T179">prižiūrintys ar pertvarkantys lynų kelią,<text:s/></text:span><text:span text:style-name="T180">turi atitikti bent vieną iš šių reikalavimų:</text:span></text:p>
      <text:p text:style-name="P181"><text:span text:style-name="T182">3.3.1</text:span><text:span text:style-name="T183">.</text:span><text:span text:style-name="T184"><text:tab/><text:s/></text:span><text:span text:style-name="T185">turėti aukštojo mokslo kvalifikaciją, įgytą</text:span><text:span text:style-name="T186"><text:s/></text:span><text:span text:style-name="T187">pagal bent vieną studijų programą iš šių studijų krypčių:<text:s/></text:span><text:span text:style-name="T188">mechanikos<text:s/></text:span><text:span text:style-name="T189">inžinerijos,<text:s/></text:span><text:span text:style-name="T190">elektros<text:s/></text:span><text:span text:style-name="T191">inžinerijos,<text:s/></text:span><text:span text:style-name="T192">elektronikos<text:s/></text:span><text:span text:style-name="T193">inžinerijos,<text:s/></text:span><text:span text:style-name="T194">statybos<text:s/></text:span><text:span text:style-name="T195">inžinerijos,<text:s/></text:span><text:span text:style-name="T196">transporto<text:s/></text:span><text:span text:style-name="T197">inžinerijos arba šių studijų krypčių studijų rezultatus atitinkančią studijų<text:s/></text:span><text:soft-page-break/><text:span text:style-name="T198">programą,</text:span><text:span text:style-name="T199"><text:s/>arba kvalifikaciją, įgytą baigus atitinkamą inžinerijos srities aukštesniųjų studijų programą;</text:span></text:p>
      <text:p text:style-name="P200"><text:span text:style-name="T201">3.3.2</text:span><text:span text:style-name="T202">.<text:s/></text:span><text:span text:style-name="T203">turėti<text:s/></text:span><text:span text:style-name="T204">liftų elektromechaniko, elektros įrenginių elektromechaniko, automatinių sistemų eksploatavimo mechatroniko, šaltkalvio, šaltkalvio remontininko,</text:span><text:span text:style-name="T205"><text:s/></text:span><text:span text:style-name="T206">technikos šaltkalvio remontininko, šaltkalvio elektriko, elektriko, jėgos ir apšvietimo tinklų elektriko, elektromontuotojo, elektros įrengimų remontininko ar elektros mašinų remonto elektrošaltkalvio kvalifikaciją,<text:s/></text:span><text:span text:style-name="T207">įgytą baigus atitinkamą profesinio mokymo programą;</text:span></text:p>
      <text:p text:style-name="P208"><text:span text:style-name="T209">3.3.3</text:span><text:span text:style-name="T210">.</text:span><text:span text:style-name="T211"><text:tab/><text:s/></text:span><text:span text:style-name="T212">turi būti įgijęs specialiųjų žinių ir įgūdžių<text:s/></text:span><text:span text:style-name="T213">pagal Lynų kelių elektromechaniko mokymo programą;</text:span></text:p>
      <text:p text:style-name="P214"><text:span text:style-name="T215">3.4</text:span><text:span text:style-name="T216">. prižiūrintys ar pertvarkantys eskalatorių arba judamąjį taką,</text:span><text:span text:style-name="T217"><text:s/>turi atitikti bent vieną iš šių reikalavimų:</text:span></text:p>
      <text:p text:style-name="P218"><text:span text:style-name="T219">3.4.1</text:span><text:span text:style-name="T220">.<text:s/></text:span><text:span text:style-name="T221">turėti aukštojo mokslo kvalifikaciją, įgytą</text:span><text:span text:style-name="T222"><text:s/></text:span><text:span text:style-name="T223">pagal bent vieną studijų programą iš šių studijų krypčių:<text:s/></text:span><text:span text:style-name="T224">mechanikos<text:s/></text:span><text:span text:style-name="T225">inžinerijos,<text:s/></text:span><text:span text:style-name="T226">elektros<text:s/></text:span><text:span text:style-name="T227">inžinerijos,<text:s/></text:span><text:span text:style-name="T228">elektronikos<text:s/></text:span><text:span text:style-name="T229">inžinerijos,<text:s/></text:span><text:span text:style-name="T230">statybos<text:s/></text:span><text:span text:style-name="T231">inžinerijos,<text:s/></text:span><text:span text:style-name="T232">transporto<text:s/></text:span><text:span text:style-name="T233">inžinerijos arba šių studijų krypčių studijų rezultatus atitinkančią studijų programą,</text:span><text:span text:style-name="T234"><text:s/>arba kvalifikaciją, įgytą baigus atitinkamą inžinerijos srities aukštesniųjų studijų programą;</text:span></text:p>
      <text:p text:style-name="P235"><text:span text:style-name="T236">3.4.2</text:span><text:span text:style-name="T237">.</text:span><text:span text:style-name="T238"><text:tab/><text:s/></text:span><text:span text:style-name="T239">turėti<text:s/></text:span><text:span text:style-name="T240">liftų elektromechaniko, elektros įrenginių elektromechaniko, automatinių sistemų eksploatavimo mechatroniko, šaltkalvio, šaltkalvio remontininko,</text:span><text:span text:style-name="T241"><text:s/></text:span><text:span text:style-name="T242">technikos šaltkalvio remontininko, šaltkalvio elektriko, elektriko, jėgos ir apšvietimo tinklų elektriko, elektromontuotojo, elektros įrengimų remontininko ar elektros mašinų remonto elektrošaltkalvio kvalifikaciją,<text:s/></text:span><text:span text:style-name="T243">įgytą baigus atitinkamą profesinio mokymo programą;</text:span></text:p>
      <text:p text:style-name="P244"><text:span text:style-name="T245">3.4.3</text:span><text:span text:style-name="T246">.</text:span><text:span text:style-name="T247"><text:tab/></text:span><text:span text:style-name="T248"><text:s/>būti įgijęs specialiųjų žinių ir įgūdžių<text:s/></text:span><text:span text:style-name="T249">pagal Lynų kelių elektromechaniko mokymo programą arba Liftų elektromechaniko mokymo programą;</text:span></text:p>
      <text:p text:style-name="P250"><text:span text:style-name="T251">3.5</text:span><text:span text:style-name="T252">. prižiūrintys ar pertvarkantys kėlimo įrenginį, turi<text:s/></text:span><text:span text:style-name="T253">atitikti bent vieną iš šių reikalavimų:</text:span></text:p>
      <text:p text:style-name="P254"><text:span text:style-name="T255">3.5.1</text:span><text:span text:style-name="T256">.</text:span><text:span text:style-name="T257"><text:tab/><text:s/>turėti</text:span><text:span text:style-name="T258"><text:s/>aukštojo mokslo kvalifikaciją, įgytą</text:span><text:span text:style-name="T259"><text:s/></text:span><text:span text:style-name="T260">pagal bent vieną studijų programą iš šių studijų krypčių:<text:s/></text:span><text:span text:style-name="T261">mechanikos<text:s/></text:span><text:span text:style-name="T262">inžinerijos,<text:s/></text:span><text:span text:style-name="T263">elektros<text:s/></text:span><text:span text:style-name="T264">inžinerijos,<text:s/></text:span><text:span text:style-name="T265">elektronikos<text:s/></text:span><text:span text:style-name="T266">inžinerijos,<text:s/></text:span><text:span text:style-name="T267">statybos<text:s/></text:span><text:span text:style-name="T268">inžinerijos,<text:s/></text:span><text:span text:style-name="T269">transporto<text:s/></text:span><text:span text:style-name="T270">inžinerijos,</text:span><text:span text:style-name="T271"><text:s/>pramonės</text:span><text:span text:style-name="T272"><text:s/>inžinerijos arba šių studijų krypčių studijų rezultatus atitinkančią studijų programą,</text:span><text:span text:style-name="T273"><text:s/>arba kvalifikaciją, įgytą baigus atitinkamą inžinerijos srities aukštesniųjų studijų programą;</text:span></text:p>
      <text:p text:style-name="P274"><text:span text:style-name="T275">3.5.2</text:span><text:span text:style-name="T276">.<text:s/></text:span><text:span text:style-name="T277">turėti<text:s/></text:span><text:span text:style-name="T278">liftų elektromechaniko, elektros įrenginių elektromechaniko, automatinių sistemų eksploatavimo mechatroniko, šaltkalvio, šaltkalvio remontininko,</text:span><text:span text:style-name="T279"><text:s/></text:span><text:span text:style-name="T280">technikos šaltkalvio remontininko, šaltkalvio elektriko, elektriko, jėgos ir apšvietimo tinklų elektriko, elektromontuotojo, elektros įrengimų remontininko ar elektros mašinų remonto elektrošaltkalvio kvalifikaciją,<text:s/></text:span><text:span text:style-name="T281">įgytą baigus atitinkamą profesinio mokymo programą;</text:span></text:p>
      <text:p text:style-name="P282"><text:span text:style-name="T283">3.5.3</text:span><text:span text:style-name="T284">.<text:s/></text:span><text:span text:style-name="T285">turi būti įgijęs specialiųjų žinių ir įgūdžių<text:s/></text:span><text:span text:style-name="T286">pagal Kėlimo kranų elektriko mokymo programą arba Kėlimo įrenginių šaltkalvio montuotojo mokymo programą;</text:span></text:p>
      <text:p text:style-name="P287"><text:span text:style-name="T288">3.6</text:span><text:span text:style-name="T289">. prižiūrintys ar pertvarkantys variklinės pavaros pramoginį įrenginį,<text:s/></text:span><text:span text:style-name="T290">turi atitikti bent vieną iš šių reikalavimų:</text:span></text:p>
      <text:p text:style-name="P291"><text:span text:style-name="T292">3.6.1</text:span><text:span text:style-name="T293">.<text:s/></text:span><text:span text:style-name="T294">turėti aukštojo mokslo kvalifikaciją, įgytą</text:span><text:span text:style-name="T295"><text:s/></text:span><text:span text:style-name="T296">pagal bent vieną studijų programą iš šių studijų krypčių:<text:s/></text:span><text:span text:style-name="T297">mechanikos<text:s/></text:span><text:span text:style-name="T298">inžinerijos,<text:s/></text:span><text:span text:style-name="T299">elektros<text:s/></text:span><text:span text:style-name="T300">inžinerijos,<text:s/></text:span><text:span text:style-name="T301">elektronikos<text:s/></text:span><text:span text:style-name="T302">inžinerijos,<text:s/></text:span><text:span text:style-name="T303">statybos<text:s/></text:span><text:span text:style-name="T304">inžinerijos,<text:s/></text:span><text:span text:style-name="T305">transporto<text:s/></text:span><text:span text:style-name="T306">inžinerijos arba šių studijų krypčių studijų rezultatus atitinkančią studijų programą,</text:span><text:span text:style-name="T307"><text:s/>arba kvalifikaciją, įgytą baigus atitinkamą inžinerijos srities aukštesniųjų studijų programą;</text:span></text:p>
      <text:p text:style-name="P308"><text:span text:style-name="T309">3.6.2</text:span><text:span text:style-name="T310">.</text:span><text:span text:style-name="T311"><text:tab/><text:s/></text:span><text:span text:style-name="T312">turėti<text:s/></text:span><text:span text:style-name="T313">liftų elektromechaniko, elektros įrenginių elektromechaniko, automatinių sistemų eksploatavimo mechatroniko, šaltkalvio, šaltkalvio remontininko,</text:span><text:span text:style-name="T314"><text:s/></text:span><text:span text:style-name="T315">technikos šaltkalvio remontininko, šaltkalvio elektriko, elektriko, jėgos ir apšvietimo tinklų elektriko, elektromontuotojo, elektros įrengimų remontininko ar elektros mašinų remonto elektrošaltkalvio kvalifikaciją,<text:s/></text:span><text:span text:style-name="T316">įgytą baigus atitinkamą profesinio mokymo programą;</text:span></text:p>
      <text:p text:style-name="P317"><text:span text:style-name="T318">3.6.3</text:span><text:span text:style-name="T319">.</text:span><text:span text:style-name="T320"><text:tab/><text:s/></text:span><text:span text:style-name="T321">turi būti įgijęs specialiųjų žinių ir įgūdžių<text:s/></text:span><text:span text:style-name="T322">pagal Kėlimo kranų elektriko mokymo programą arba Kėlimo įrenginių šaltkalvio montuotojo mokymo programą.</text:span></text:p>
      <text:p text:style-name="P323"><text:span text:style-name="T324">4</text:span><text:span text:style-name="T325">.<text:s/></text:span><text:span text:style-name="T326">Potencialiai pavojingo įrenginio priežiūros meistras:</text:span></text:p>
      <text:p text:style-name="P327"><text:span text:style-name="T328">4.1</text:span><text:span text:style-name="T329">.<text:s/></text:span><text:span text:style-name="T330">atsakingas už<text:s/></text:span><text:span text:style-name="T331">nuolatinę beslėgės pavojingų medžiagų talpyklos, atitinkančios Sąrašo 2.4.1.1 arba 2.4.2 papunktyje nurodytus potencialiai pavojingų įrenginių kategorijų parametrus, priežiūrą,<text:s/></text:span><text:span text:style-name="T332">turi atitikti bent vieną iš šių reikalavimų:</text:span></text:p>
      <text:p text:style-name="P333"><text:span text:style-name="T334">4.1.1</text:span><text:span text:style-name="T335">.</text:span><text:span text:style-name="T336"><text:tab/><text:s/></text:span><text:span text:style-name="T337">turėti aukštojo mokslo kvalifikaciją, įgytą pagal bent vieną studijų programą iš šių studijų krypčių: chemijos inžinerijos, energetikos inžinerijos, mechanikos inžinerijos, gamybos inžinerijos, statybos inžinerijos, transporto inžinerijos arba šių studijų krypčių studijų rezultatus atitinkančią studijų programą,<text:s/></text:span><text:span text:style-name="T338">arba kvalifikaciją, įgytą baigus atitinkamą inžinerijos srities aukštesniųjų studijų programą;</text:span></text:p>
      <text:p text:style-name="P339"><text:span text:style-name="T340">4.1.2</text:span><text:span text:style-name="T341">.</text:span><text:span text:style-name="T342"><text:tab/><text:s/></text:span><text:span text:style-name="T343">turi būti įgijęs specialiųjų žinių ir įgūdžių<text:s/></text:span><text:span text:style-name="T344">pagal Pavojingų medžiagų talpyklų priežiūros meistro mokymo programą;</text:span></text:p>
      <text:p text:style-name="P345"><text:span text:style-name="T346">4.1.3</text:span><text:span text:style-name="T347">.<text:s/></text:span><text:span text:style-name="T348">j</text:span><text:span text:style-name="T349">eigu beslėgė<text:s/></text:span><text:span text:style-name="T350">pavojingų medžiagų talpykla yra energetikos įrenginys, kaip nustatyta Lietuvos Respublikos energetikos įstatyme, turi būti atestuotas energetikos darbuotojas, kuriam suteikta teisė prižiūrėti ar pertvarkyti beslėgę pavojingų medžiagų talpyklą</text:span><text:span text:style-name="T351">;<text:s/></text:span></text:p>
      <text:p text:style-name="P352"><text:span text:style-name="T353">4.2</text:span><text:span text:style-name="T354">.<text:s/></text:span><text:span text:style-name="T355">atsakingas už<text:s/></text:span><text:span text:style-name="T356">nuolatinę lifto arba variklinės pavaros keltuvo žmonėms ir kroviniams kelti priežiūrą,<text:s/></text:span><text:span text:style-name="T357">turi atitikti bent vieną iš šių reikalavimų:</text:span></text:p>
      <text:p text:style-name="P358"><text:span text:style-name="T359">4.2.1</text:span><text:span text:style-name="T360">.</text:span><text:span text:style-name="T361"><text:tab/><text:s/></text:span><text:span text:style-name="T362">turėti aukštojo mokslo kvalifikaciją, įgytą pagal bent vieną studijų programą iš šių studijų krypčių:<text:s/></text:span><text:span text:style-name="T363">mechanikos<text:s/></text:span><text:span text:style-name="T364">inžinerijos,<text:s/></text:span><text:span text:style-name="T365">elektros<text:s/></text:span><text:span text:style-name="T366">inžinerijos,<text:s/></text:span><text:span text:style-name="T367">elektronikos<text:s/></text:span><text:span text:style-name="T368">inžinerijos,<text:s/></text:span><text:span text:style-name="T369">statybos<text:s/></text:span><text:span text:style-name="T370">inžinerijos, transporto inžinerijos arba šių studijų krypčių studijų rezultatus atitinkančią studijų<text:s/></text:span><text:soft-page-break/><text:span text:style-name="T371">programą,</text:span><text:span text:style-name="T372"><text:s/>arba kvalifikaciją, įgytą baigus atitinkamą inžinerijos srities aukštesniųjų studijų programą;</text:span></text:p>
      <text:p text:style-name="P373"><text:span text:style-name="T374">4.2.2</text:span><text:span text:style-name="T375">.</text:span><text:span text:style-name="T376"><text:tab/><text:s/></text:span><text:span text:style-name="T377">turi būti įgijęs specialiųjų žinių ir įgūdžių<text:s/></text:span><text:span text:style-name="T378">pagal Liftų priežiūros meistro mokymo programą;</text:span></text:p>
      <text:p text:style-name="P379"><text:span text:style-name="T380">4.3</text:span><text:span text:style-name="T381">.<text:s/></text:span><text:span text:style-name="T382">atsakingas už<text:s/></text:span><text:span text:style-name="T383">nuolatinę lynų kelio priežiūrą, turi<text:s/></text:span><text:span text:style-name="T384">atitikti bent vieną iš šių reikalavimų:</text:span></text:p>
      <text:p text:style-name="P385"><text:span text:style-name="T386">4.3.1</text:span><text:span text:style-name="T387">.</text:span><text:span text:style-name="T388"><text:tab/><text:s/></text:span><text:span text:style-name="T389">turėti<text:s/></text:span><text:span text:style-name="T390">aukštojo mokslo kvalifikaciją, įgytą pagal bent vieną studijų programą iš šių studijų krypčių:<text:s/></text:span><text:span text:style-name="T391">mechanikos<text:s/></text:span><text:span text:style-name="T392">inžinerijos,<text:s/></text:span><text:span text:style-name="T393">elektros<text:s/></text:span><text:span text:style-name="T394">inžinerijos,<text:s/></text:span><text:span text:style-name="T395">elektronikos<text:s/></text:span><text:span text:style-name="T396">inžinerijos,<text:s/></text:span><text:span text:style-name="T397">statybos<text:s/></text:span><text:span text:style-name="T398">inžinerijos, transporto inžinerijos arba šių studijų krypčių studijų rezultatus atitinkančią studijų programą,</text:span><text:span text:style-name="T399"><text:s/>arba kvalifikaciją, įgytą baigus atitinkamą inžinerijos srities aukštesniųjų studijų programą;</text:span></text:p>
      <text:p text:style-name="P400"><text:span text:style-name="T401">4.3.2</text:span><text:span text:style-name="T402">.<text:s/></text:span><text:span text:style-name="T403">turi būti įgijęs specialiųjų žinių ir įgūdžių<text:s/></text:span><text:span text:style-name="T404">pagal Lynų kelių priežiūros meistro mokymo programą;</text:span></text:p>
      <text:p text:style-name="P405"><text:span text:style-name="T406">4.4</text:span><text:span text:style-name="T407">.<text:s/></text:span><text:span text:style-name="T408">atsakingas už<text:s/></text:span><text:span text:style-name="T409">nuolatinę eskalatoriaus arba judamojo tako priežiūrą, turi<text:s/></text:span><text:span text:style-name="T410">atitikti bent vieną iš šių reikalavimų:</text:span></text:p>
      <text:p text:style-name="P411"><text:span text:style-name="T412">4.4.1</text:span><text:span text:style-name="T413">.</text:span><text:span text:style-name="T414"><text:tab/><text:s/></text:span><text:span text:style-name="T415">turėti<text:s/></text:span><text:span text:style-name="T416">aukštojo mokslo kvalifikaciją, įgytą pagal bent vieną studijų programą iš šių studijų krypčių:<text:s/></text:span><text:span text:style-name="T417">mechanikos<text:s/></text:span><text:span text:style-name="T418">inžinerijos,<text:s/></text:span><text:span text:style-name="T419">elektros<text:s/></text:span><text:span text:style-name="T420">inžinerijos,<text:s/></text:span><text:span text:style-name="T421">elektronikos<text:s/></text:span><text:span text:style-name="T422">inžinerijos,<text:s/></text:span><text:span text:style-name="T423">statybos<text:s/></text:span><text:span text:style-name="T424">inžinerijos, transporto inžinerijos arba šių studijų krypčių studijų rezultatus atitinkančią studijų programą,</text:span><text:span text:style-name="T425"><text:s/>arba kvalifikaciją, įgytą baigus atitinkamą inžinerijos srities aukštesniųjų studijų programą;</text:span></text:p>
      <text:p text:style-name="P426"><text:span text:style-name="T427">4.4.2</text:span><text:span text:style-name="T428">.<text:s/></text:span><text:span text:style-name="T429">turi būti įgijęs specialiųjų žinių ir įgūdžių<text:s/></text:span><text:span text:style-name="T430">pagal Eskalatorių priežiūros meistro mokymo programą;</text:span></text:p>
      <text:p text:style-name="P431"><text:span text:style-name="T432">4.5</text:span><text:span text:style-name="T433">.<text:s/></text:span><text:span text:style-name="T434">atsakingas už<text:s/></text:span><text:span text:style-name="T435">nuolatinę kėlimo įrenginio priežiūrą, turi<text:s/></text:span><text:span text:style-name="T436">atitikti bent vieną iš šių reikalavimų:</text:span></text:p>
      <text:p text:style-name="P437"><text:span text:style-name="T438">4.5.1</text:span><text:span text:style-name="T439">.<text:s/></text:span><text:span text:style-name="T440">turėti<text:s/></text:span><text:span text:style-name="T441">aukštojo mokslo kvalifikaciją, įgytą pagal bent vieną studijų programą iš šių studijų krypčių:<text:s/></text:span><text:span text:style-name="T442">mechanikos<text:s/></text:span><text:span text:style-name="T443">inžinerijos,<text:s/></text:span><text:span text:style-name="T444">elektros<text:s/></text:span><text:span text:style-name="T445">inžinerijos,<text:s/></text:span><text:span text:style-name="T446">elektronikos<text:s/></text:span><text:span text:style-name="T447">inžinerijos,<text:s/></text:span><text:span text:style-name="T448">statybos<text:s/></text:span><text:span text:style-name="T449">inžinerijos, transporto inžinerijos,<text:s/></text:span><text:span text:style-name="T450">pramonės<text:s/></text:span><text:span text:style-name="T451">inžinerijos arba šių studijų krypčių studijų rezultatus atitinkančią studijų programą,</text:span><text:span text:style-name="T452"><text:s/>arba kvalifikaciją, įgytą baigus atitinkamą inžinerijos srities aukštesniųjų studijų programą;</text:span></text:p>
      <text:p text:style-name="P453"><text:span text:style-name="T454">4.5.2</text:span><text:span text:style-name="T455">.</text:span><text:span text:style-name="T456"><text:tab/><text:s/></text:span><text:span text:style-name="T457">turi būti įgijęs specialiųjų žinių ir įgūdžių<text:s/></text:span><text:span text:style-name="T458">pagal Kėlimo įrenginių priežiūros meistro mokymo programą;</text:span></text:p>
      <text:p text:style-name="P459"><text:span text:style-name="T460">4.6</text:span><text:span text:style-name="T461">.<text:s/></text:span><text:span text:style-name="T462">atsakingas už<text:s/></text:span><text:span text:style-name="T463">nuolatinę variklinės pavaros pramoginio įrenginio priežiūrą, turi<text:s/></text:span><text:span text:style-name="T464">atitikti bent vieną iš šių reikalavimų:</text:span></text:p>
      <text:p text:style-name="P465"><text:span text:style-name="T466">4.6.1</text:span><text:span text:style-name="T467">.<text:s/></text:span><text:span text:style-name="T468">turėti<text:s/></text:span><text:span text:style-name="T469">aukštojo mokslo kvalifikaciją, įgytą pagal bent vieną studijų programą iš šių studijų krypčių:<text:s/></text:span><text:span text:style-name="T470">mechanikos<text:s/></text:span><text:span text:style-name="T471">inžinerijos,<text:s/></text:span><text:span text:style-name="T472">elektros<text:s/></text:span><text:span text:style-name="T473">inžinerijos,<text:s/></text:span><text:span text:style-name="T474">elektronikos<text:s/></text:span><text:span text:style-name="T475">inžinerijos,<text:s/></text:span><text:span text:style-name="T476">statybos<text:s/></text:span><text:soft-page-break/><text:span text:style-name="T477">inžinerijos, transporto inžinerijos arba šių studijų krypčių studijų rezultatus atitinkančią studijų programą,</text:span><text:span text:style-name="T478"><text:s/>arba kvalifikaciją, įgytą baigus atitinkamą inžinerijos srities aukštesniųjų studijų programą;</text:span></text:p>
      <text:p text:style-name="P479"><text:span text:style-name="T480">4.6.2</text:span><text:span text:style-name="T481">.</text:span><text:span text:style-name="T482"><text:tab/><text:s/></text:span><text:span text:style-name="T483">turi būti įgijęs specialiųjų žinių ir įgūdžių<text:s/></text:span><text:span text:style-name="T484">pagal Pramoginių įrenginių priežiūros meistro mokymo programą.</text:span></text:p>
      <text:p text:style-name="P485"><text:span text:style-name="T486">5</text:span><text:span text:style-name="T487">.<text:s/></text:span><text:span text:style-name="T488">Darbo su potencialiai pavojingu įrenginiu vadovas,<text:s/></text:span><text:span text:style-name="T489">vadovaujantis darbui su kėlimo kranu (-ais), turi<text:s/></text:span><text:span text:style-name="T490">atitikti bent vieną iš šių reikalavimų:</text:span></text:p>
      <text:p text:style-name="P491"><text:span text:style-name="T492">5.1</text:span><text:span text:style-name="T493">.<text:s/></text:span><text:span text:style-name="T494">turėti<text:s/></text:span><text:span text:style-name="T495">aukštojo mokslo<text:s/></text:span><text:span text:style-name="T496">kvalifikaciją, įgytą pagal technologijos mokslų srities studijų programą;</text:span></text:p>
      <text:p text:style-name="P497"><text:span text:style-name="T498">5.2</text:span><text:span text:style-name="T499">.<text:s/></text:span><text:span text:style-name="T500">turi būti įgijęs specialiųjų žinių ir įgūdžių<text:s/></text:span><text:span text:style-name="T501">pagal Kėlimo kranų darbo vadovo mokymo programą;</text:span></text:p>
      <text:p text:style-name="P502"><text:span text:style-name="T503">5.3</text:span><text:span text:style-name="T504">.<text:s/></text:span><text:span text:style-name="T505">jeigu kranas (-ai) naudojamas (-i) statybos darbams atlikti, turi turėti Lietuvos Respublikos statybos įstatymo 12 straipsnyje nustatytą statybos techninės veiklos pagrindinės srities (statybos darbai) vadovo kvalifikaciją.</text:span></text:p>
      <text:p text:style-name="P506"><text:span text:style-name="T507">6</text:span><text:span text:style-name="T508">. Asmenys, nurodyti Reikalavimų 1 punkte, turi turėti atitinkamą kvalifikaciją patvirtinantį diplomą, atestatą ar kvalifikacijos pažymėjimą arba įgytas<text:s/></text:span><text:span text:style-name="T509">specialiąsias<text:s/></text:span><text:span text:style-name="T510">žinias ir įgūdžius patvirtinantį profesinio mokymo teikėjo išduotą pažymėjimą, arba energetikos darbuotojo pažymėjimą.</text:span></text:p>
      <text:p text:style-name="P511"><text:span text:style-name="T512">_________________________</text:span></text:p>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5-07T19:51:00Z</meta:creation-date>
    <dc:date>2020-05-07T19:51:00Z</dc:date>
    <meta:template xlink:href="Normal.dotm" xlink:type="simple"/>
    <meta:editing-cycles>2</meta:editing-cycles>
    <meta:editing-duration>PT0S</meta:editing-duration>
    <meta:document-statistic meta:page-count="8" meta:paragraph-count="280" meta:word-count="2291" meta:character-count="16284" meta:row-count="839" meta:non-whitespace-character-count="14273"/>
  </office:meta>
</office:document-meta>
</file>