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line-height="115%"/>
    </style:style>
    <style:style style:name="P11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fo:line-height="115%"/>
    </style:style>
    <style:style style:name="T14" style:parent-style-name="DefaultParagraphFont" style:family="text">
      <style:text-properties style:font-name-asian="Arial Unicode MS" fo:font-weight="bold" style:font-weight-asian="bold" fo:text-transform="uppercase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margin-right="-0.0104in" fo:text-indent="0.3937in"/>
    </style:style>
    <style:style style:name="P31" style:parent-style-name="Normal" style:family="paragraph">
      <style:paragraph-properties fo:text-align="justify" fo:text-indent="0.3902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0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02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02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02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02in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02in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02in"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02in"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style:font-size-complex="12pt" fo:hyphenate="false"/>
    </style:style>
    <style:style style:name="P73" style:parent-style-name="Normal" style:family="paragraph">
      <style:paragraph-properties style:punctuation-wrap="simple" fo:text-align="justify" fo:margin-right="-0.010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style:punctuation-wrap="simple" fo:text-align="justify" fo:margin-right="-0.010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5.6875in"/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style:punctuation-wrap="simple" fo:text-align="justify" fo:margin-right="-0.0104in">
        <style:tab-stops>
          <style:tab-stop style:type="left" style:position="0.6895in"/>
          <style:tab-stop style:type="center" style:position="5.6875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MOKSLO TARYBOS PIRMININKAS</text:p>
      <text:p text:style-name="P12"/>
      <text:p text:style-name="P13"><text:span text:style-name="T14">ĮSAKYMAS<text:s/></text:span></text:p>
      <text:p text:style-name="P15">dėl LIETUVOS MOKSLO TARYBOS PIRMININKO 2019 M. BALANDŽIO 4 D. įSAKYMO NR. V-176 „DĖL LIETUVOS MOKSLO TARYBOS MOKSLO IR SKLAIDOS PROJEKTŲ KONKURSINIO FINANSAVIMO BENDRŲJŲ TAISYKLIŲ PATVIRTINIMO“ PAKEITIMO</text:p>
      <text:p text:style-name="P16"/>
      <text:p text:style-name="P17">2025 m. vasario 24 d. Nr. V-87</text:p>
      <text:p text:style-name="P18">Vilnius</text:p>
      <text:p text:style-name="P19"/>
      <text:p text:style-name="P20"><text:span text:style-name="T21">1</text:span><text:span text:style-name="T22">. P a k e i č i u<text:s/></text:span><text:span text:style-name="T23">Lietuvos mokslo tarybos mokslo ir sklaidos projektų konkursinio finansavimo bendrąsias taisykles, patvirtintas<text:s/></text:span><text:span text:style-name="T24">Lietuvos mokslo tarybos pirmininko<text:s/></text:span><text:span text:style-name="T25">2019 m. balandžio 4 d. įsakymu Nr. V-176</text:span><text:span text:style-name="T26"><text:s/>„Dėl<text:s/></text:span><text:span text:style-name="T27">L</text:span><text:span text:style-name="T28">ietuvos mokslo tarybos mokslo ir sklaidos projektų konkursinio finansavimo bendrųjų taisyklių patvirtinimo</text:span><text:span text:style-name="T29">“ (toliau – Taisyklės):</text:span></text:p>
      <text:p text:style-name="P30">1.1. Papildau Taisykles 7.5 papunkčiu ir jį išdėstau taip:</text:p>
      <text:p text:style-name="P31"><text:span text:style-name="T32">„</text:span><text:span text:style-name="T33">7.5</text:span><text:span text:style-name="T34">. technologinės plėtros projektai;“</text:span></text:p>
      <text:p text:style-name="P35"><text:span text:style-name="T36">1.2</text:span><text:span text:style-name="T37">. Papildau T</text:span><text:span text:style-name="T38">aisykles 7.6 papunkčiu ir jį išdėstau taip:</text:span></text:p>
      <text:p text:style-name="P39"><text:span text:style-name="T40">„</text:span><text:span text:style-name="T41">7.6</text:span><text:span text:style-name="T42">. Lietuvos narystei Europos branduolinių mokslinių tyrimų organizacijoje (CERN) perspektyvūs mokslinių tyrimų ir eksperimentinės plėtros konkursinio finansavimo projektai;“</text:span></text:p>
      <text:p text:style-name="P43"><text:span text:style-name="T44">1.3</text:span><text:span text:style-name="T45">. Papildau Taisykles<text:s/></text:span><text:span text:style-name="T46">7.7 papunkčiu ir jį išdėstau taip:</text:span></text:p>
      <text:p text:style-name="P47"><text:span text:style-name="T48">„</text:span><text:span text:style-name="T49">7.7</text:span><text:span text:style-name="T50">. podoktorantūros stažuočių projektai (tik stažuotojui, kuris pagal Taisyklių nuostatas laikomas šios priemonės projekto vadovu).“</text:span></text:p>
      <text:p text:style-name="P51"><text:span text:style-name="T52">1.4</text:span><text:span text:style-name="T53">. Pakeičiu Taisyklių 15 punktą ir jį išdėstau taip:</text:span></text:p>
      <text:p text:style-name="P54"><text:span text:style-name="T55">„</text:span><text:span text:style-name="T56">15</text:span><text:span text:style-name="T57">. </text:span><text:span text:style-name="T58">Paraiškos<text:s/></text:span><text:span text:style-name="T59">teikiamos pagal kvietimus, kuriuos skelbia Taryba arba kita tarptautinės programos kvietimą administruojanti institucija. Kvietimų planas, patvirtinus Tarybos einamųjų metų biudžeto paskirstymą mokslinių tyrimų ir eksperimentinės plėtros konkursiniam finan</text:span><text:span text:style-name="T60">savimui pagal priemones, skelbiamas viešai.“</text:span></text:p>
      <text:p text:style-name="P61"><text:span text:style-name="T62">2</text:span><text:span text:style-name="T63">. N u s t a t a u, kad:</text:span></text:p>
      <text:p text:style-name="P64"><text:span text:style-name="T65">2.1</text:span><text:span text:style-name="T66">. </text:span>Taisyklių 7.5–7.7 papunkčiai galioja kvietimams teikti paraiškas, skelbiamiems po šio įsakymo įsigaliojimo dienos;</text:p>
      <text:p text:style-name="P67"><text:span text:style-name="T68">2.2</text:span><text:span text:style-name="T69">. pagal iki šio įsakymo įsigaliojimo pasirašyta</text:span><text:span text:style-name="T70">s projektų finansavimo sutartis įgyvendinamų Taisyklių 7.5–7.7 papunkčiuose nurodytų priemonių projektų pagrindiniams vykdytojams (įskaitant projekto vadovą) įsakymu papildytų Taisyklių 7 punkto nuostatos iki šiose sutartyse numatytos projektų įgyvendinimo</text:span><text:span text:style-name="T71"><text:s/>pabaigos netaikomos, išskyrus pagrindinių vykdytojų (įskaitant projekto vadovą) keitimų atvejus.</text:span></text:p>
      <text:p text:style-name="P72"/>
      <text:p text:style-name="P73"/>
      <text:p text:style-name="P74"/>
      <text:p text:style-name="P75">Pirmininko pavaduotoja,<text:tab/>Vaiva Priudokienė</text:p>
      <text:p text:style-name="P76">pavaduojanti pirminink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5-02-27T20:33:00Z</meta:creation-date>
    <dc:date>2025-02-27T20:33:00Z</dc:date>
    <meta:print-date>2023-01-10T17:06:00Z</meta:print-date>
    <meta:template xlink:href="Normal.dotm" xlink:type="simple"/>
    <meta:editing-cycles>2</meta:editing-cycles>
    <meta:editing-duration>PT0S</meta:editing-duration>
    <meta:user-defined meta:name="ContentTypeId">0x0101001851FF97F1B6734D885BE597EC979093</meta:user-defined>
    <meta:document-statistic meta:page-count="2" meta:paragraph-count="18" meta:word-count="270" meta:character-count="2199" meta:row-count="59" meta:non-whitespace-character-count="1947"/>
  </office:meta>
</office:document-meta>
</file>