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4pt" style:font-size-asian="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988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MAISTO IR VETERINARIJOS TARNYBOS DIREKTORIAUS<text:s/></text:span><text:span text:style-name="T16">2017 M. liepos 10 d. įsakymo Nr. B1-417 „DĖL VALSTYBINĖS MAISTO IR VETERINARIJOS TARNYBOS DIREKTORIAUS 2007 M. Gruodžio 28 D. ĮSAKYMO Nr. B1-897 „DĖL VETERINARIJOS GYDYTOJŲ, TURINČIŲ VETERINARIJOS PRAKTIKOS LICENCIJĄ, KVALIFIKACIJOS KĖLIMO TVARKOS APRAŠO PATVIRTINIMO“ PAKEITIMO“ Pakeitimo</text:span></text:p>
      <text:p text:style-name="P17"/>
      <text:p text:style-name="P18">2017 m. spalio 31 d. Nr. B1-711</text:p>
      <text:p text:style-name="P19">Vilnius</text:p>
      <text:p text:style-name="P20"/>
      <text:p text:style-name="P21"/>
      <text:p text:style-name="P22">Vadovaudamasis Lietuvos Respublikos veterinarijos įstatymo 6 straipsnio 3 dalimi: <text:s/></text:p>
      <text:p text:style-name="P23">p a k e i č i u Valstybinės maisto ir veterinarijos tarnybos direktoriaus<text:span text:style-name="T24"><text:s/>2017 m. liepos 10 d. įsakymo Nr. B1-417 „Dėl<text:s/></text:span>Valstybinės maisto ir veterinarijos tarnybos direktoriaus<text:span text:style-name="T25"><text:s/></text:span><text:span text:style-name="T26">2007 m. gruodžio 28</text:span><text:span text:style-name="T27"> </text:span><text:span text:style-name="T28">d. įsakymo Nr. B1-897 „Dėl Veterinarijos gydytojų, turinčių veterinarijos praktikos licenciją, kvalifikacijos kėlimo tvarkos aprašo patvirtinimo“ pakeitimo“<text:s/></text:span><text:span text:style-name="T29"><text:s/></text:span><text:span text:style-name="T30">2 punktą ir jį išdėstau taip:</text:span></text:p>
      <text:p text:style-name="P31"><text:span text:style-name="T32">„</text:span>2. N u s t a t a u, kad:</text:p>
      <text:p text:style-name="P33">2.1. šis įsakymas įsigalioja 2017 m. lapkričio 1 d.;</text:p>
      <text:p text:style-name="P34">2.2. veterinarijos gydytojų, turinčių veterinarijos praktikos licencijas,<text:s/><text:span text:style-name="T35">kvalifikacijos kėlimas už 2016–2017 metus vertinamas pagal iki šio įsakymo galiojusį V</text:span><text:span text:style-name="T36">eterinarijos gydytojų, turinčių veterinarijos praktikos licenciją, kvalifikacijos kėlimo tvarkos aprašą, patvirtintą Valstybinės maisto ir veterinarijos tarnybos direktoriaus 2007 m. gruodžio 28 d. įsakymu Nr. B1-897 „Dėl Veterinarijos gydytojų, turinčių veterinarijos praktikos licenciją, kvalifikacijos kėlimo tvarkos aprašo patvirtinimo“.“</text:span></text:p>
      <text:p text:style-name="P37"/>
      <text:p text:style-name="P38"/>
      <text:p text:style-name="P39"/>
      <text:p text:style-name="P40">Direktoriaus pavaduotojas,</text:p>
      <text:p text:style-name="P41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11-06T15:15:00Z</meta:creation-date>
    <dc:date>2017-11-06T15:15:00Z</dc:date>
    <meta:print-date>2017-10-31T08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9" meta:character-count="1633" meta:row-count="48" meta:non-whitespace-character-count="1457"/>
  </office:meta>
</office:document-meta>
</file>