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1.1812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61" style:parent-style-name="DefaultParagraphFont" style:family="text">
      <style:text-properties style:font-weight-complex="bold" style:font-style-complex="italic" style:font-size-complex="11pt"/>
    </style:style>
    <style:style style:name="T62" style:parent-style-name="DefaultParagraphFont" style:family="text">
      <style:text-properties style:font-weight-complex="bold" style:font-style-complex="italic" style:font-size-complex="11pt"/>
    </style:style>
    <style:style style:name="T63" style:parent-style-name="DefaultParagraphFont" style:family="text">
      <style:text-properties style:font-weight-complex="bold" style:font-size-complex="11pt"/>
    </style:style>
    <style:style style:name="P64" style:parent-style-name="Normal" style:family="paragraph">
      <style:paragraph-properties fo:text-align="justify" fo:text-indent="0.5909in">
        <style:tab-stops>
          <style:tab-stop style:type="left" style:position="0.1972in"/>
          <style:tab-stop style:type="left" style:position="0.7875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1972in"/>
          <style:tab-stop style:type="left" style:position="0.7875in"/>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043in"/>
    </style:style>
    <style:style style:name="P80" style:parent-style-name="Normal" style:family="paragraph">
      <style:paragraph-properties fo:text-align="justify" fo:text-indent="0.043in"/>
    </style:style>
    <style:style style:name="P81" style:parent-style-name="Normal" style:family="paragraph">
      <style:paragraph-properties fo:text-align="justify" fo:text-indent="0.043in"/>
    </style:style>
    <style:style style:name="P82" style:parent-style-name="Normal" style:family="paragraph">
      <style:paragraph-properties fo:text-align="justify" fo:text-indent="0.0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text-properties fo:font-size="9pt" style:font-size-asian="9pt" style:font-size-complex="9pt"/>
    </style:style>
    <style:style style:name="P94" style:parent-style-name="Normal" style:family="paragraph">
      <style:text-properties fo:font-size="9pt" style:font-size-asian="9pt" style:font-size-complex="9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P117" style:parent-style-name="Normal" style:family="paragraph">
      <style:paragraph-properties fo:keep-together="always" fo:text-align="center" style:vertical-align="middle">
        <style:tab-stops>
          <style:tab-stop style:type="left" style:position="0.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text-indent="0.2166in">
        <style:tab-stops>
          <style:tab-stop style:type="left" style:position="0.5in"/>
        </style:tab-stops>
      </style:paragraph-properties>
      <style:text-properties fo:color="#000000" style:font-size-complex="12pt" style:language-asian="lt" style:country-asian="LT" fo:hyphenate="false"/>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P169" style:parent-style-name="Normal" style:family="paragraph">
      <style:paragraph-properties fo:keep-together="always" fo:text-align="center" style:vertical-align="middle">
        <style:tab-stops>
          <style:tab-stop style:type="left" style:position="0.5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together="always" fo:text-align="center" style:vertical-align="middle">
        <style:tab-stops>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 style:type="left" style:position="0.7875in"/>
          <style:tab-stop style:type="left" style:position="1.322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P196" style:parent-style-name="Normal" style:family="paragraph">
      <style:paragraph-properties fo:keep-together="always" fo:text-align="center" style:vertical-align="middle">
        <style:tab-stops>
          <style:tab-stop style:type="left" style:position="0.5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justify" style:vertical-align="middle" fo:text-indent="0.2166in">
        <style:tab-stops>
          <style:tab-stop style:type="left" style:position="0.5in"/>
        </style:tab-stops>
      </style:paragraph-properties>
      <style:text-properties style:font-size-complex="12pt" style:language-asian="lt" style:country-asian="LT" fo:hyphenate="false"/>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B05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left" style:position="1.458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left" style:position="1.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P287" style:parent-style-name="Normal" style:family="paragraph">
      <style:paragraph-properties fo:keep-together="always" fo:text-align="center" style:vertical-align="middle">
        <style:tab-stops>
          <style:tab-stop style:type="left" style:position="0.5in"/>
        </style:tab-stops>
      </style:paragraph-properties>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vertical-align="middle" fo:line-height="115%"/>
      <style:text-properties fo:hyphenate="false"/>
    </style:style>
    <style:style style:name="T2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RADVILIŠKIO RAJONO SAVIVALDYBĖS ŠEIMOS TARYBOS SUDARYMO IR JOS NUOSTATŲ PATVIRTINIMO</text:span></text:p>
      <text:p text:style-name="P9"/>
      <text:p text:style-name="P10">2019 m. sausio 24 d. Nr. T-1043</text:p>
      <text:p text:style-name="P11">Radviliškis</text:p>
      <text:p text:style-name="P12"/>
      <text:p text:style-name="P13"/>
      <text:p text:style-name="P14"><text:span text:style-name="T15">Vadovaudamasi Lietuvos Respublikos vietos savivaldos įstatymo 15 straipsnio 5 punktu, 16 straipsnio 2 dalies 6 punktu, 18 straipsnio 1 dalimi, Lietuvos Respublikos šeimos stiprinimo įstatymo 1, 3, 4 straipsniais, 5 straipsnio 6 punktu, 6 straipsniu, 7 straipsnio 1 dalies 6 punktu, 14, 15 straipsniais, <text:s/>Lietuvos Respublikos Socialinės apsaugos ir darbo ministro, Lietuvos Respublikos Sveikatos apsaugos ministro, Lietuvos Respublikos Švietimo ir mokslo ministro, Lietuvos Respublikos Vidaus reikalų ministro 2018 m. rugpjūčio 8 d. <text:s/>įsakymu Nr. A1-428/V-894/V-691/1V-579 „Dėl savivaldybės bendro darbo su šeimomis organizavimo ir koordinavimo rekomendacijų patvirtinimo“, Lietuvos Respublikos Socialinės apsaugos ir darbo ministerijos 2018 m. vasario 1 d. rekomendacijomis miestų ir rajonų savivaldybių merams,<text:s/></text:span><text:span text:style-name="T16">Lietuvos Respublikos socialinės apsaugos ir darbo ministro 2012 m. lapkričio 2 d. įsakymu Nr. A1-480 „Dėl Šeimos tarybų pavyzdinių nuostatų patvirtinimo“, Vyriausybės atstovo Šiaulių apskrityje tarnybos 2018 m. rugsėjo mėn. 27 d. raštu Nr. G-3512-(8.6) „Dėl reikalavimo pateikimo“<text:s/></text:span><text:span text:style-name="T17">Radviliškio rajono savivaldybės taryba</text:span><text:span text:style-name="T18"><text:s/>nusprendži</text:span><text:span text:style-name="T19">a:</text:span></text:p>
      <text:p text:style-name="P20"><text:span text:style-name="T21">1</text:span><text:span text:style-name="T22">.<text:s/></text:span><text:span text:style-name="T23">Sudaryti šią Radviliškio rajono savivaldybės šeimos tarybą:</text:span></text:p>
      <text:p text:style-name="P24"><text:span text:style-name="T25">1.1</text:span><text:span text:style-name="T26">.<text:s/></text:span><text:span text:style-name="T27">Rita Pranė Vilimaitė, Radviliškio parapijos bendruomenės socialinių paslaugų centro direktorė;</text:span></text:p>
      <text:p text:style-name="P28"><text:span text:style-name="T29">1.2</text:span><text:span text:style-name="T30">.<text:s/></text:span><text:span text:style-name="T31">Jūratė Bredulskienė, Radviliškio rajono neįgaliųjų sąjungos pirmininkė;<text:s/></text:span></text:p>
      <text:p text:style-name="P32"><text:span text:style-name="T33">1.3</text:span><text:span text:style-name="T34">.<text:s/></text:span><text:span text:style-name="T35">Aldona Jurelevičienė, Vėriškių bendruomenės pirmininkė; <text:s/></text:span></text:p>
      <text:p text:style-name="P36"><text:span text:style-name="T37">1.4</text:span><text:span text:style-name="T38">.<text:s/></text:span><text:span text:style-name="T39">Audronė Beresnevičienė, Radviliškio rajono gausių šeimų asociacijos „Šeimos židinys“ pirmininkė;</text:span></text:p>
      <text:p text:style-name="P40"><text:span text:style-name="T41">1.5</text:span><text:span text:style-name="T42">.<text:s/></text:span><text:span text:style-name="T43">Kristina Vasiliauskienė, Kalnelio Gražionių vaikų ir jaunimo užimtumo centro pirmininkė;</text:span></text:p>
      <text:p text:style-name="P44"><text:span text:style-name="T45">1.6</text:span><text:span text:style-name="T46">.<text:s/></text:span><text:span text:style-name="T47">Skaidra Dišlė, Šeimos labdaros fondo pirmininkė, Radviliškio rajono Radviliškio rajono savivaldybės tarybos Socialinių reikalų, sveikatos ir teisėtvarkos komiteto narė,;</text:span></text:p>
      <text:p text:style-name="P48"><text:span text:style-name="T49">1.7</text:span><text:span text:style-name="T50">.<text:s/></text:span><text:span text:style-name="T51">Vida Stasė Skarelienė, Radviliškio rajono savivaldybės tarybos Kultūros, švietimo ir sporto komiteto narė;</text:span></text:p>
      <text:p text:style-name="P52"><text:span text:style-name="T53">1.8</text:span><text:span text:style-name="T54">.<text:s/></text:span><text:span text:style-name="T55">Rimvydas Aleknavičius, Radviliškio rajono savivaldybės administracijos vyriausiasis specialistas (jaunimo reikalų koordinatorius);</text:span></text:p>
      <text:p text:style-name="P56"><text:span text:style-name="T57">1.9</text:span><text:span text:style-name="T58">.<text:s/></text:span><text:span text:style-name="T59">Živilė Laurutienė, Radviliškio rajono savivaldybės švietimo ir sporto paslaugų centro suaugusiųjų ir jaunimo neformaliojo ugdymo skyriaus metodininkė;<text:s/></text:span></text:p>
      <text:p text:style-name="P60"><text:span text:style-name="T61">1.10</text:span><text:span text:style-name="T62">. Skaidrė Armonienė,<text:s/></text:span><text:span text:style-name="T63">laikinai einanti Radviliškio rajono visuomenės sveikatos biuro direktorės pareigas visuomenės sveikatos stiprinimo specialistė.</text:span></text:p>
      <text:p text:style-name="P64"><text:span text:style-name="T65">2</text:span><text:span text:style-name="T66">.<text:s/></text:span><text:span text:style-name="T67">Skirti Radviliškio rajono savivaldybės administracijos Švietimo, kultūros ir sporto skyriaus vyriausiąjį specialistą Iloną Gvazdžiauskienę, Radviliškio rajono savivaldybės šeimos tarybos sekretoriumi.</text:span></text:p>
      <text:p text:style-name="P68"><text:span text:style-name="T69">3</text:span><text:span text:style-name="T70">.<text:s/></text:span><text:span text:style-name="T71">Patvirtinti Radviliškio rajono savivaldybės šeimos tarybos nuostatų naują redakciją (pridedama).</text:span></text:p>
      <text:p text:style-name="P72"><text:span text:style-name="T73">4</text:span><text:span text:style-name="T74">.<text:s/></text:span><text:span text:style-name="T75">Pripažinti netekusiu galios Radviliškio rajono savivaldybės tarybos 2013 m. rugpjūčio 22 d. sprendimą Nr. T-583 „</text:span><text:span text:style-name="T76">Dėl Radviliškio rajono savivaldybės šeimos tarybos sudarymo ir jos nuostatų patvirtinimo“.</text:span></text:p>
      <text:p text:style-name="P77"><text:span text:style-name="T78">Šis sprendimas gali būti skundžiamas Lietuvos Respublikos administracinių bylų teisenos įstatymo nustatyta tvarka. </text:span></text:p>
      <text:p text:style-name="P79"/>
      <text:p text:style-name="P80"/>
      <text:p text:style-name="P81"/>
      <text:p text:style-name="P82"><text:span text:style-name="T83">Savivaldybės meras </text:span><text:span text:style-name="T84"><text:tab/></text:span><text:span text:style-name="T85"><text:tab/></text:span><text:span text:style-name="T86"><text:tab/></text:span><text:span text:style-name="T87"><text:tab/><text:s text:c="5"/></text:span><text:span text:style-name="T88"><text:s text:c="14"/>Antanas Čepononis</text:span></text:p>
      <text:p text:style-name="P89">PATVIRTINTA</text:p>
      <text:p text:style-name="P91">Radviliškio rajono savivaldybės tarybos</text:p>
      <text:p text:style-name="P92">2019<text:s/>m. sausio 24 d. sprendimu Nr. T-1043</text:p>
      <text:p text:style-name="P93"/>
      <text:p text:style-name="P94"/>
      <text:p text:style-name="P95"/>
      <text:p text:style-name="P96"><text:span text:style-name="T97">RADVILIŠKIO RAJONO SAVIVALDYBĖS ŠEIMOS TARYBOS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Radviliškio rajono savivaldybės šeimos tarybos (toliau – Šeimos taryba) nuostatai reglamentuoja Radviliškio rajono savivaldybės šeimos tarybos funkcijas, teises ir darbo organizavimą.</text:span></text:p>
      <text:p text:style-name="P107"><text:span text:style-name="T108">2</text:span><text:span text:style-name="T109">. Šeimos taryba veikia visuomeniniais pagrindais, kaip patariamasis kolegialus organas, teikiantis rekomendacinio tipo pasiūlymus.</text:span></text:p>
      <text:p text:style-name="P110"><text:span text:style-name="T111">3</text:span><text:span text:style-name="T112">. Šeimos taryba savo veikloje vadovaujasi Lietuvos Respublikos Konstitucija, Lietuvos Respublikos įstatymais, Savivaldybės tarybos veiklos reglamentu, Savivaldybės tarybos sprendimais, mero potvarkiais, kitais teisės aktais ir šiais nuostatais.</text:span></text:p>
      <text:p text:style-name="P113"><text:span text:style-name="T114">4</text:span><text:span text:style-name="T115">. Vykdydama savo veiklą, Šeimos taryba bendradarbiauja su valstybės ir savivaldybės institucijomis ir įstaigomis, nevyriausybinėmis organizacijomis, kurios dirba su šeimomis ar joms atstovauja.</text:span></text:p>
      <text:p text:style-name="P116"/>
      <text:p text:style-name="P117"><text:span text:style-name="T118">II</text:span><text:span text:style-name="T119">.<text:s/></text:span><text:span text:style-name="T120">šeimos TARYBOS TIKSLAS IR FUNKCIJOS</text:span></text:p>
      <text:p text:style-name="P121"/>
      <text:p text:style-name="P122"><text:span text:style-name="T123">5</text:span><text:span text:style-name="T124">.<text:s/></text:span><text:span text:style-name="T125">Savivaldybės šeimos tarybos tikslas – padėti įgyvendinti šeimos stiprinimo funkcijas ir stiprinti savivaldybės institucijų ar įstaigų ir šeimų organizacijų bei su šeimomis dirbančių organizacijų bendradarbiavimą, analizuoti, stebėti ir vertinti savivaldybės teisės aktų, darančių įtaką šeimų padėčiai savivaldybėje rengimą ir įgyvendinimą, teikti savivaldybės tarybai siūlymus dėl savivaldybės prioritetų, susijusių su šeimos stiprinimu savivaldybėje, nustatymu ir šeimoms aktualių klausimų sprendimo, teikti savivaldybių institucijoms ir įstaigoms siūlymus dėl šeimos stiprinimo savivaldybėje veiksmų įgyvendinimo tobulinimo.<text:s/></text:span></text:p>
      <text:p text:style-name="P126"><text:span text:style-name="T127">6</text:span><text:span text:style-name="T128">. Siekdama įgyvendinti savo veiklos tikslą, Šeimos taryba vykdo šias funkcijas:</text:span></text:p>
      <text:p text:style-name="P129"><text:span text:style-name="T130">6.1</text:span><text:span text:style-name="T131">. analizuoja, stebi ir vertina savivaldybės teisės aktų, darančių įtaką šeimų padėčiai savivaldybėje, rengimą ir įgyvendinimą;</text:span></text:p>
      <text:p text:style-name="P132"><text:span text:style-name="T133">6.2</text:span><text:span text:style-name="T134">. teikia Savivaldybės tarybai pasiūlymus dėl savivaldybės prioritetų, susijusių su šeimos stiprinimu savivaldybėje, šeimai palankios aplinkos savivaldybėje kūrimu bei įgyvendinimu, <text:s/>šeimoms aktualių klausimų sprendimo, taip pat dėl:</text:span></text:p>
      <text:p text:style-name="P135"><text:span text:style-name="T136">6.2.1</text:span><text:span text:style-name="T137">. paslaugų ir infrastruktūros šeimai, nėščiosioms, vaikams (įskaitant viešąjį transportą, žaidimų aikšteles kiemuose, vaikų priežiūros kambarius darbovietėse ir pan.) savivaldybėje plėtros;</text:span></text:p>
      <text:p text:style-name="P138"><text:span text:style-name="T139">6.2.2</text:span><text:span text:style-name="T140">. teigiamo visuomenės požiūrio į šeimą stiprinimo;</text:span></text:p>
      <text:p text:style-name="P141"><text:span text:style-name="T142">6.2.3</text:span><text:span text:style-name="T143">. šeimos socialinės gerovės ir materialaus saugumo užtikrinimo;</text:span></text:p>
      <text:p text:style-name="P144"><text:span text:style-name="T145">6.2.4</text:span><text:span text:style-name="T146">. sąlygų įgyvendinti šeimos prokreacinę funkciją gerinimo;</text:span></text:p>
      <text:p text:style-name="P147"><text:span text:style-name="T148">6.2.5</text:span><text:span text:style-name="T149">. saugios aplinkos šeimoje ir šeimai kūrimo ir stiprinimo;</text:span></text:p>
      <text:p text:style-name="P150"><text:span text:style-name="T151">6.2.6</text:span><text:span text:style-name="T152">. viešųjų paslaugų šeimoms prieinamumo ir efektyvumo gerinimo;</text:span></text:p>
      <text:p text:style-name="P153"><text:span text:style-name="T154">6.2.7</text:span><text:span text:style-name="T155">. kitų šeimoms aktualių klausimų;</text:span></text:p>
      <text:p text:style-name="P156"><text:span text:style-name="T157">6.3</text:span><text:span text:style-name="T158">. teikia savivaldybės institucijoms ir įstaigoms pasiūlymus dėl veiksmų, kuriant šeimai palankią aplinką savivaldybėje, įgyvendinimo tobulinimo;</text:span></text:p>
      <text:p text:style-name="P159"><text:span text:style-name="T160">6.4</text:span><text:span text:style-name="T161">. Savivaldybės tarybai paprašius, teikia ataskaitą apie savo veiklą;</text:span></text:p>
      <text:p text:style-name="P162"><text:span text:style-name="T163">6.5</text:span><text:span text:style-name="T164">. informuoja visuomenę apie Šeimos tarybos tikslus ir veiklą;</text:span></text:p>
      <text:p text:style-name="P165"><text:span text:style-name="T166">6.6</text:span><text:span text:style-name="T167">. vykdo kitas teisės aktų nustatytas funkcijas.</text:span></text:p>
      <text:p text:style-name="P168"/>
      <text:p text:style-name="P169"><text:span text:style-name="T170">III</text:span><text:span text:style-name="T171">.<text:s/></text:span><text:span text:style-name="T172">ŠeimoS TARYBOS TEISĖS</text:span></text:p>
      <text:p text:style-name="P173"/>
      <text:p text:style-name="P174"><text:span text:style-name="T175">7</text:span><text:span text:style-name="T176">. Šeimos taryba, vykdydama jai pavestas funkcijas, turi teisę:</text:span></text:p>
      <text:p text:style-name="P177"><text:span text:style-name="T178">7.1</text:span><text:span text:style-name="T179">. dalyvauti Savivaldybės tarybos, savivaldybės administracijos struktūrinių padalinių posėdžiuose, kuriuose svarstomi su šeima susiję klausimai;</text:span></text:p>
      <text:p text:style-name="P180"><text:span text:style-name="T181">7.2</text:span><text:span text:style-name="T182">. gauti iš valstybės ir savivaldybės institucijų bei įstaigų informaciją šiuose nuostatuose numatytoms Šeimos tarybos funkcijoms vykdyti;</text:span></text:p>
      <text:p text:style-name="P183"><text:span text:style-name="T184">7.3</text:span><text:span text:style-name="T185">. kviesti į savo posėdžius valstybės ir savivaldybės institucijų ir įstaigų, nevyriausybinių organizacijų bei kitų įstaigų atstovus, nepriklausomus ekspertus;</text:span></text:p>
      <text:p text:style-name="P186"><text:span text:style-name="T187">7.4</text:span><text:span text:style-name="T188">. organizuoti savivaldybėje diskusijas šeimoms aktualiais klausimais;</text:span></text:p>
      <text:p text:style-name="P189"><text:span text:style-name="T190">7.5</text:span><text:span text:style-name="T191">. skleisti ir dalytis savo patirtimi su valstybės ir savivaldybės institucijomis bei įstaigomis, kitų savivaldybių Šeimos tarybomis;</text:span></text:p>
      <text:p text:style-name="P192"><text:span text:style-name="T193">7.6</text:span><text:span text:style-name="T194">. bendradarbiauti su valstybės ir savivaldybės institucijomis ir įstaigomis, nevyriausybinėmis organizacijomis, kurios dirba su šeimomis ar joms atstovauja, sprendžiant šeimoms aktualius klausimus.</text:span></text:p>
      <text:p text:style-name="P195"/>
      <text:p text:style-name="P196"><text:span text:style-name="T197">IV</text:span><text:span text:style-name="T198">.<text:s/></text:span><text:span text:style-name="T199">Šeimos TARYBOS DARBO ORGANIZAVIMAS</text:span></text:p>
      <text:p text:style-name="P200"/>
      <text:p text:style-name="P201"><text:span text:style-name="T202">8</text:span><text:span text:style-name="T203">. Šeimos taryba sudaroma ir jos sudėtis keičiama Savivaldybės tarybos sprendimu.</text:span></text:p>
      <text:p text:style-name="P204"><text:span text:style-name="T205">9</text:span><text:span text:style-name="T206">. Šeimos taryba sudaroma visuomeniniais pagrindais. Šeimos taryba sudaroma iš 5 savivaldybės administracijos padalinių, institucijų ar įstaigų atstovų ir iš 5 nevyriausybinių organizacijų, kurios dirba su šeimomis ar joms atstovauja, atstovų.<text:s/></text:span></text:p>
      <text:p text:style-name="P207"><text:span text:style-name="T208">10</text:span><text:span text:style-name="T209">. Tarybos pirmininką ir pirmininko pavaduotoją Šeimos taryba iš savo narių išsirenka pirmojo posėdžio metu.</text:span><text:span text:style-name="T210"><text:s/></text:span><text:span text:style-name="T211">Jeigu Šeimos tarybos pirmininku išrenkamas nevyriausybinių organizacijų atstovas, tai Šeimos tarybos pirmininko pavaduotojas turi būti renkamas iš savivaldybės institucijų ar įstaigų atstovų ir atvirkščiai.</text:span></text:p>
      <text:p text:style-name="P212"><text:span text:style-name="T213">11</text:span><text:span text:style-name="T214">. Šeimos tarybos nario įgaliojimai nutrūksta, jeigu:</text:span></text:p>
      <text:p text:style-name="P215"><text:span text:style-name="T216">11.1</text:span><text:span text:style-name="T217">. Šeimos tarybos narys atsistatydina savo noru;</text:span></text:p>
      <text:p text:style-name="P218"><text:span text:style-name="T219">11.2</text:span><text:span text:style-name="T220">. nutrūksta jo darbo (tarnybos) santykiai atstovaujamoje savivaldybės institucijoje ar įstaigoje;</text:span></text:p>
      <text:p text:style-name="P221"><text:span text:style-name="T222">11.3</text:span><text:span text:style-name="T223">. jis atšaukiamas jį delegavusios institucijos iniciatyva.</text:span></text:p>
      <text:p text:style-name="P224"><text:span text:style-name="T225">12</text:span><text:span text:style-name="T226">. Pagrindinė Šeimos tarybos veiklos forma yra posėdžiai.</text:span></text:p>
      <text:p text:style-name="P227"><text:span text:style-name="T228">13</text:span><text:span text:style-name="T229">. Šeimos tarybos posėdžiai kviečiami prireikus, bet ne rečiau kaip kas 3 mėnesiai. Posėdžius organizuoja Šeimos tarybos pirmininkas, kai jo nėra – pirmininko pavaduotojas.</text:span></text:p>
      <text:p text:style-name="P230"><text:span text:style-name="T231">14</text:span><text:span text:style-name="T232">. Šeimos tarybos darbui vadovauja</text:span><text:span text:style-name="T233"><text:s/></text:span><text:span text:style-name="T234">Šeimos tarybos pirmininkas, kai jo nėra – pirmininko pavaduotojas.</text:span></text:p>
      <text:p text:style-name="P235"><text:span text:style-name="T236">15</text:span><text:span text:style-name="T237">. Šeimos tarybos pirmininkas:</text:span></text:p>
      <text:p text:style-name="P238"><text:span text:style-name="T239">15.1</text:span><text:span text:style-name="T240">. organizuoja Šeimos tarybos darbą ir atsako už jai pavestų funkcijų vykdymą;</text:span></text:p>
      <text:p text:style-name="P241"><text:span text:style-name="T242">15.2</text:span><text:span text:style-name="T243">. nustato Šeimos tarybos posėdžio laiką ir vietą;</text:span></text:p>
      <text:p text:style-name="P244"><text:span text:style-name="T245">15.3</text:span><text:span text:style-name="T246">. pasirašo Šeimos tarybos posėdžio protokolus, kitus dokumentus, susijusius su Šeimos tarybos veikla;</text:span></text:p>
      <text:p text:style-name="P247"><text:span text:style-name="T248">15.4</text:span><text:span text:style-name="T249">. kontroliuoja Šeimos tarybos pasiūlymų ir išvadų pateikimą Savivaldybės tarybai, kitoms savivaldybės institucijoms ir įstaigoms;</text:span></text:p>
      <text:p text:style-name="P250"><text:span text:style-name="T251">15.5</text:span><text:span text:style-name="T252">. veikia Šeimos tarybos vardu, atstovauja jai Savivaldybės taryboje, kitose institucijose ir organizacijose arba įgalioja tai daryti kitus Šeimos tarybos narius;</text:span></text:p>
      <text:p text:style-name="P253"><text:span text:style-name="T254">15.6</text:span><text:span text:style-name="T255">. prireikus duoda pavedimus kitiems Šeimos tarybos nariams.</text:span></text:p>
      <text:p text:style-name="P256"><text:span text:style-name="T257">16</text:span><text:span text:style-name="T258">. Šeimos tarybos sekretorius skiriamas Savivaldybės tarybos sprendimu ir jis nėra Šeimos tarybos narys.</text:span></text:p>
      <text:p text:style-name="P259"><text:span text:style-name="T260">17</text:span><text:span text:style-name="T261">. Šeimos tarybos sekretorius:</text:span></text:p>
      <text:p text:style-name="P262"><text:span text:style-name="T263">17.1</text:span><text:span text:style-name="T264">. informuoja Šeimos tarybos narius apie posėdžio laiką, vietą ir pateikia posėdžio darbotvarkę.</text:span></text:p>
      <text:p text:style-name="P265"><text:span text:style-name="T266">17.2</text:span><text:span text:style-name="T267">. parengia ir pateikia Šeimos tarybai svarstomu klausimu būtinus dokumentus;</text:span></text:p>
      <text:p text:style-name="P268"><text:span text:style-name="T269">17.3</text:span><text:span text:style-name="T270">. rašo posėdžio protokolą;</text:span></text:p>
      <text:p text:style-name="P271"><text:span text:style-name="T272">17.4</text:span><text:span text:style-name="T273">. pasirašo Šeimos tarybos posėdžio protokolą;</text:span></text:p>
      <text:p text:style-name="P274"><text:span text:style-name="T275">17.5</text:span><text:span text:style-name="T276">. organizuoja Šeimos tarybos pasiūlymų ir išvadų pateikimą Savivaldybės tarybai, kitoms savivaldybės institucijoms ir įstaigoms.</text:span></text:p>
      <text:p text:style-name="P277"><text:span text:style-name="T278">18</text:span><text:span text:style-name="T279">. Šeimos taryba sprendimus priima posėdyje dalyvaujančių narių balsų dauguma (Šeimos tarybos sekretorius neturi balso teisės). Jeigu balsai pasiskirsto po lygiai, lemia Šeimos tarybos pirmininko (kai jo nėra – Šeimos tarybos pirmininko pavaduotojo) balsas. Jeigu Šeimos tarybos narys nesutinka su Šeimos tarybos narių priimtu sprendimu ir balsuoja prieš, jo atskira nuomonė įrašoma Šeimos tarybos posėdžio protokole.</text:span></text:p>
      <text:p text:style-name="P280"><text:span text:style-name="T281">19</text:span><text:span text:style-name="T282">. Šeimos tarybos sprendimai įforminami Šeimos tarybos posėdžių protokolais.</text:span></text:p>
      <text:p text:style-name="P283"><text:span text:style-name="T284">20</text:span><text:span text:style-name="T285">. Šeimos tarybos sprendimai yra rekomendacinio pobūdžio.</text:span></text:p>
      <text:p text:style-name="P286"/>
      <text:p text:style-name="P287"><text:span text:style-name="T288">V</text:span><text:span text:style-name="T289">.<text:s/></text:span><text:span text:style-name="T290">BAIGIAMOSIOS NUOSTATOS</text:span></text:p>
      <text:p text:style-name="P291"/>
      <text:p text:style-name="P292"><text:span text:style-name="T293">21</text:span><text:span text:style-name="T294">. Šeimos tarybos protokolai ir kiti dokumentai saugomi Lietuvos Respublikos dokumentų ir archyvų įstatymo ir kitų teisės aktų nustatyta tvarka ir terminais.</text:span></text:p>
      <text:p text:style-name="P295"><text:span text:style-name="T296">22</text:span><text:span text:style-name="T297">. Šeimos tarybą techniškai aptarnauja savivaldybės administracijos direktoriaus įsakymu paskirtas savivaldybės administracijos skyrius.</text:span></text:p>
      <text:p text:style-name="P298"><text:span text:style-name="T29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0"><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22:31:00Z</meta:creation-date>
    <dc:date>2023-12-28T22:31:00Z</dc:date>
    <meta:print-date>2019-01-21T07:44:00Z</meta:print-date>
    <meta:template xlink:href="Normal.dotm" xlink:type="simple"/>
    <meta:editing-cycles>2</meta:editing-cycles>
    <meta:editing-duration>PT0S</meta:editing-duration>
    <meta:document-statistic meta:page-count="3" meta:paragraph-count="50" meta:word-count="1429" meta:character-count="10841" meta:row-count="249" meta:non-whitespace-character-count="9462"/>
  </office:meta>
</office:document-meta>
</file>