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LIETUVIŲ KALBOS KOMISIJOS ĮSTATYMO NR. I-108 2 STRAIPSNIO PAKEITIMO</text:p>
      <text:p text:style-name="P17"><text:span text:style-name="T18">ĮSTATYMAS</text:span></text:p>
      <text:p text:style-name="P19"/>
      <text:p text:style-name="P20">2016 m. gruodžio 15 d. Nr. XIII-1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Kalbos komisijos sudėtis ir sudarymo tvarka</text:span></text:p>
        <text:p text:style-name="P36"><text:span text:style-name="T37">1</text:span><text:span text:style-name="T38">. Kalbos komisiją sudaro 17 narių. Kalbos komisijos narius<text:s/></text:span><text:span text:style-name="T39">skiria ir atleidžia Seimas Švietimo ir mokslo komiteto teikimu. Siūlymus Seimo Švietimo ir</text:span><text:span text:style-name="T40"><text:s/></text:span><text:span text:style-name="T41">mokslo komitetui teikia universitetai, mokslinių tyrimų įstaigos ir kūrybinės sąjungos.</text:span></text:p>
        <text:p text:style-name="P42"><text:span text:style-name="T43">2</text:span><text:span text:style-name="T44">. Kalbos komisijos nariai skiriami 5 metams. Jų įgaliojimų laikotarpių s</text:span><text:span text:style-name="T45">kaičius neribojamas. Kalbos komisijos nario įgaliojimų laikas skaičiuojamas nuo paskyrimo į pareigas dienos.</text:span></text:p>
        <text:p text:style-name="P46"><text:span text:style-name="T47">3</text:span><text:span text:style-name="T48">. Kalbos komisijai vadovauja pirmininkas. Kalbos komisijos pirmininką ir pirmininko pavaduotoją Švietimo ir mokslo komiteto teikimu iš Kalbos<text:s/></text:span><text:span text:style-name="T49">komisijos narių 5 metų laikotarpiui skiria ir atleidžia Seimas.</text:span></text:p>
        <text:p text:style-name="P50"><text:span text:style-name="T51">4</text:span><text:span text:style-name="T52">. Seimas Švietimo ir mokslo komiteto teikimu dėl svarbių priežasčių ar paties Kalbos komisijos pirmininko, jo pavaduotojo ar nario prašymu gali atleisti juos iš pareigų ir nesibaigus įgal</text:span><text:span text:style-name="T53">iojimų laikui.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5T11:14:00Z</meta:creation-date>
    <dc:date>2017-01-05T11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265" meta:row-count="23" meta:non-whitespace-character-count="1129"/>
  </office:meta>
</office:document-meta>
</file>