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INĖS KULTŪROS PAVELDO KOMISIJOS NARIŲ</text:p>
      <text:p text:style-name="P21"/>
      <text:p text:style-name="P22">2017 m. gegužės 2 d. Nr. XIII-34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valstybinės kultūros paveldo komisijos įstatymo 3 straipsniu,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Atleisti iš pareigų Valstybinės kultūros paveldo komisijos narius:</text:span></text:p>
        <text:p text:style-name="P37"><text:span text:style-name="T38">1</text:span><text:span text:style-name="T39">) Zenoną</text:span><text:span text:style-name="T40"><text:s/>Butkų;</text:span></text:p>
        <text:p text:style-name="P41"><text:span text:style-name="T42">2</text:span><text:span text:style-name="T43">) Gražiną Drėmaitę;</text:span></text:p>
        <text:p text:style-name="P44"><text:span text:style-name="T45">3</text:span><text:span text:style-name="T46">) Albiną Kuncevičių;</text:span></text:p>
        <text:p text:style-name="P47"><text:span text:style-name="T48">4</text:span><text:span text:style-name="T49">) Nadeždą Spiridonovienę.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skirti Valstybinės kultūros paveldo komisijos nariais:</text:span></text:p>
        <text:p text:style-name="P56"><text:span text:style-name="T57">1</text:span><text:span text:style-name="T58">) Donatą Brandišauską;</text:span></text:p>
        <text:p text:style-name="P59"><text:span text:style-name="T60">2</text:span><text:span text:style-name="T61">) Andrijaną Filinaitę;</text:span></text:p>
        <text:p text:style-name="P62"><text:span text:style-name="T63">3</text:span><text:span text:style-name="T64">) Jūratę Markevičienę;</text:span></text:p>
        <text:p text:style-name="P65"><text:span text:style-name="T66">4</text:span><text:span text:style-name="T67">) Skaidrą Trilupaitytę.</text:span></text:p>
        <text:p text:style-name="P68"/>
        <text:p text:style-name="P69"/>
        <text:p text:style-name="P70"/>
        <text:p text:style-name="P71">Seimo Pirmininkas<text:span text:style-name="T7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3T20:09:00Z</meta:creation-date>
    <dc:date>2017-05-03T20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698" meta:row-count="16" meta:non-whitespace-character-count="628"/>
  </office:meta>
</office:document-meta>
</file>