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5pt" style:font-size-asian="25pt" style:font-size-complex="25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4923in" fo:text-indent="0.5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fo:font-size="15pt" style:font-size-asian="15pt" style:font-size-complex="15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TRANSPORTO LENGVATŲ ĮSTATYMO NR. VIII-1605<text:s/></text:span><text:span text:style-name="T16"><text:line-break/>8 STRAIPSNIO PAKEITIMO</text:span></text:p>
      <text:p text:style-name="P17"><text:span text:style-name="T18">ĮSTATYMAS</text:span></text:p>
      <text:p text:style-name="P19"/>
      <text:p text:style-name="P20">2014 m. balandžio 24 d. Nr. XII-848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5 punktą ir jį išdėstyti taip:</text:span></text:p>
      <text:p text:style-name="P31"><text:span text:style-name="T32">„</text:span><text:span text:style-name="T33">5</text:span><text:span text:style-name="T34">) dėl važiavimo vietinio (priemiestinio) reguliaraus susisiekimo autobusais, vežančiais keleivius per gretimų savivaldybių<text:s/></text:span><text:span text:style-name="T35">(įskaitant miestų savivaldybių)</text:span><text:span text:style-name="T36"><text:s/>teritorijas, – iš šių savivaldybių biudžetų solidariai pagal tarpusavio susitarimą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4 m. liepos 1 d.</text:span><text:span text:style-name="T44">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Normal"/>
      <text:p text:style-name="P51"/>
      <text:p text:style-name="P52"/>
      <text:p text:style-name="P53">Respublikos Prezidentė<text:span text:style-name="T5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22:30:00Z</meta:creation-date>
    <dc:date>2014-12-09T22:30:00Z</dc:date>
    <meta:print-date>2014-04-24T09:5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90" meta:row-count="32" meta:non-whitespace-character-count="610"/>
  </office:meta>
</office:document-meta>
</file>