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6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416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Paveikslėlis 1" text:anchor-type="paragraph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8"><text:line-break/></text:span></text:p>
      <text:h text:style-name="Heading2" text:outline-level="2">KELMĖS RAJONO SAVIVALDYBĖS<text:s/></text:h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KELMĖS RAJONO</text:span><text:span text:style-name="T16"><text:s/>BIUDŽETINIŲ ĮSTAIGŲ BUHALTERINĖS APSKAITOS CENTRO<text:s/></text:span><text:span text:style-name="T17">201</text:span><text:span text:style-name="T18">8</text:span><text:span text:style-name="T19"><text:s/>METŲ veiklos<text:s/></text:span><text:span text:style-name="T20">ATASKAITOS PATVIRTINIMO</text:span></text:p>
      <text:p text:style-name="P21"/>
      <text:p text:style-name="P22"/>
      <text:p text:style-name="P23">2019<text:s/>m.<text:s/>birželio<text:s/>27<text:s/>d. Nr.<text:s/>T-241</text:p>
      <text:p text:style-name="P24">Kelmė</text:p>
      <text:p text:style-name="P25"/>
      <text:p text:style-name="P26">Vadovaudamasi Lietuvos Respublikos vietos savivaldos įstatymo 16 straipsnio 2 dalies 19 punktu<text:s/>ir<text:s/>Kelmės rajono savivaldybės tarybos veiklos reglamento, patvirtinto Kelmės rajono savivaldybės tarybos 2011 m. birželio 29 d. sprendimu Nr. T-186 „Dėl Kelmės rajono savivaldybės tarybos veiklos reglamento patvirtinimo“, 106.1.19<text:s/>papunkčiu, Kelmės<text:s/><text:span text:style-name="T27">rajono savivaldybės taryba<text:s/></text:span><text:span text:style-name="T28">nusprendži</text:span><text:span text:style-name="T29">a:</text:span></text:p>
      <text:p text:style-name="P30">Patvirtinti<text:s/>Kelmės rajono<text:s/>biudžetinių įstaigų buhalterinės apskaitos centro<text:s/>2018<text:s/>metų veiklos ataskaitą (pridedama).</text:p>
      <text:p text:style-name="P31"><text:span text:style-name="T3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4.725in"/>
      <style:text-properties fo:font-weight="bold" style:font-weight-asian="bold" style:font-weight-complex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2019-06-27 T1-25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6-27 T1-254</meta:initial-creator>
    <dc:creator>adlibuser</dc:creator>
    <meta:creation-date>2019-11-13T00:07:00Z</meta:creation-date>
    <dc:date>2019-11-13T00:07:00Z</dc:date>
    <meta:print-date>2018-05-03T09:4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29" meta:character-count="953" meta:row-count="78" meta:non-whitespace-character-count="863"/>
  </office:meta>
</office:document-meta>
</file>