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margin-left="1.4395in" fo:text-indent="-1.0458in">
        <style:tab-stops>
          <style:tab-stop style:type="left" style:position="-0.8486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margin-left="1.4395in" fo:text-indent="-1.0458in">
        <style:tab-stops>
          <style:tab-stop style:type="left" style:position="-0.8486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50" style:parent-style-name="DefaultParagraphFont" style:family="text">
      <style:text-properties style:font-size-complex="11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53" style:parent-style-name="Normal" style:family="paragraph">
      <style:paragraph-properties fo:text-align="justify" fo:margin-left="1.4409in" fo:text-indent="-1.0472in">
        <style:tab-stops>
          <style:tab-stop style:type="left" style:position="-0.7513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text-position="super 66.6%" style:font-size-complex="11pt" style:language-asian="lt" style:country-asian="LT"/>
    </style:style>
    <style:style style:name="T56" style:parent-style-name="DefaultParagraphFont" style:family="text">
      <style:text-properties style:text-position="sub 66.6%"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text-position="sub 66.6%"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text-indent="4.3548in"/>
    </style:style>
    <style:style style:name="T67" style:parent-style-name="DefaultParagraphFont" style:family="text">
      <style:text-properties style:font-size-complex="11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text-position="sub 66.6%"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4395in" fo:text-indent="-1.0458in">
        <style:tab-stops>
          <style:tab-stop style:type="left" style:position="-0.84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line-height="115%" fo:margin-left="1.4395in">
        <style:tab-stops/>
      </style:paragraph-properties>
      <style:text-properties style:font-size-complex="12pt" style:language-asian="lt" style:country-asian="LT"/>
    </style:style>
    <style:style style:name="P90" style:parent-style-name="Normal" style:family="paragraph">
      <style:paragraph-properties fo:line-height="115%" fo:margin-left="0.3937in" fo:text-indent="0.0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94" style:parent-style-name="Normal" style:family="paragraph">
      <style:paragraph-properties fo:margin-left="1.4409in" fo:text-indent="-1.0472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fo:margin-left="1.4395in" fo:text-indent="-1.0458in">
        <style:tab-stops>
          <style:tab-stop style:type="left" style:position="-0.84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8 m. kovo 29 d. Nr.<text:s/>O3E-91<text:s text:c="2"/></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text:line-break/></text:span><text:span text:style-name="T21">2018 m. kovo 21 d. pažymą Nr. O5E-69 „</text:span><text:span text:style-name="T22">Dėl Geriamojo vandens tiekimo ir nuotekų tvarkymo bei paviršinių nuotekų tvarkymo paslaugų kainų nustatymo metodikos pakeitimo</text:span><text:span text:style-name="T23">“, Komisija<text:s/></text:span><text:span text:style-name="T24">nutari</text:span><text:span text:style-name="T25">a:</text:span></text:p>
      <text:p text:style-name="P26"><text:span text:style-name="T27">Pakeisti Geriamojo vandens tiekimo ir nuotekų tvarkymo bei paviršinių nuotekų tvarkymo paslaugų kainų nustatymo metodiką, patvirtintą Komisijos 2006 m. gruodžio 21 d. nutarimu<text:s/></text:span><text:span text:style-name="T28"><text:line-break/>Nr. O3-92 „Dėl Geriamojo vandens tiekimo ir nuotekų tvarkymo paslaugų kainų nustatymo metodikos“ (toliau – Metodika):</text:span></text:p>
      <text:p text:style-name="P29"><text:span text:style-name="T30">1</text:span><text:span text:style-name="T31">.</text:span><text:span text:style-name="T32"><text:tab/>Pakeisti Metodikos 39 punktą ir jį išdėstyti taip:</text:span></text:p>
      <text:p text:style-name="P33"><text:span text:style-name="T34">„</text:span><text:span text:style-name="T35">39</text:span><text:span text:style-name="T36">. Ūkio subjekto naudojamas Sistemos aprašas bei metinė atskaitomybė, išskyrus konfidencialią informaciją, yra vieša ir skelbiama Ūkio subjekto tinklalapyje. Ūkio subjektas, teikdamas Reguliuojančiajai institucijai metinę atskaitomybę, privalo nurodyti, kokia informacija yra konfidenciali, bei nurodyti tos informacijos laikymo konfidencialia teisinį pagrindą.“</text:span></text:p>
      <text:p text:style-name="P37"><text:span text:style-name="T38">2</text:span><text:span text:style-name="T39">.</text:span><text:span text:style-name="T40"><text:tab/>Pakeisti Metodikos 57.9 papunktį ir jį išdėstyti taip:</text:span></text:p>
      <text:p text:style-name="P41"><text:span text:style-name="T42">„</text:span><text:span text:style-name="T43">57.9</text:span><text:span text:style-name="T44">. faktinius Finansų ministerijos skelbiamo darbo užmokesčio pokyčius:</text:span></text:p>
      <text:p text:style-name="P45"><text:span text:style-name="T46">57.9.1</text:span><text:span text:style-name="T47">. Ūkio subjektui pateikus poreikį pagrindžiančias priežastis, darbo užmokesčio pokyčio koeficientas skaičiuojamas pagal formulę:<text:s/></text:span></text:p>
      <text:p text:style-name="P48"/>
      <text:p text:style-name="P49"><draw:frame draw:style-name="a1" text:anchor-type="as-char" svg:x="0in" svg:y="0in" svg:width="1.0625in" svg:height="0.38542in" style:rel-width="scale" style:rel-height="scale"><draw:object xlink:href="Object 1/" xlink:type="simple" xlink:show="embed" xlink:actuate="onLoad"/></draw:frame><text:span text:style-name="T50">(35)</text:span></text:p>
      <text:p text:style-name="P51"/>
      <text:p text:style-name="P52">čia:<text:s/></text:p>
      <text:p text:style-name="P53"><text:span text:style-name="T54">I</text:span><text:span text:style-name="T55">Pt</text:span><text:span text:style-name="T56">T,y</text:span><text:span text:style-name="T57"><text:s/>– Finansų ministerijos skelbiamo darbo užmokesčio pokyčio koeficientas, vieneto dalimis;</text:span></text:p>
      <text:p text:style-name="P58"><text:span text:style-name="T59">k</text:span><text:span text:style-name="T60">DU(y+1)</text:span><text:span text:style-name="T61"><text:s/>– Finansų ministerijos skelbiamas darbo užmokesčio pokytis ateinančiam ataskaitiniam laikotarpiui, proc.;</text:span></text:p>
      <text:p text:style-name="P62"><text:span text:style-name="T63">57.9.2</text:span><text:span text:style-name="T64">. Finansų ministerijos skelbiamo darbo užmokesčio pokyčio įtaka perskaičiuojamai geriamojo vandens tiekimo ir nuotekų tvarkymo, paviršinių nuotekų tvarkymo paslaugų kainai nustatoma pagal formulę:</text:span></text:p>
      <text:p text:style-name="P65"/>
      <text:p text:style-name="P66"><draw:frame draw:style-name="a2" text:anchor-type="as-char" svg:x="0in" svg:y="0in" svg:width="1.53125in" svg:height="0.46875in" style:rel-width="scale" style:rel-height="scale"><draw:object xlink:href="Object 2/" xlink:type="simple" xlink:show="embed" xlink:actuate="onLoad"/></draw:frame><text:span text:style-name="T67">(36)</text:span></text:p>
      <text:p text:style-name="P68"/>
      <text:p text:style-name="P69">čia:</text:p>
      <text:soft-page-break/>
      <text:p text:style-name="P70"><text:span text:style-name="T71">∆K</text:span><text:span text:style-name="T72">Pt,i,y<text:s/></text:span><text:span text:style-name="T73">– kainos pokytis metais y dėl Finansų ministerijos skelbiamo darbo užmokesčio pokyčio, Eur/m</text:span><text:span text:style-name="T74">3</text:span><text:span text:style-name="T75">, Eur/butui per mėn., Eur/apskaitos prietaisui per mėn., Eur/namui per mėn.;</text:span></text:p>
      <text:p text:style-name="P76"><text:span text:style-name="T77">C</text:span><text:span text:style-name="T78">Pt,i,y</text:span><text:span text:style-name="T79"><text:s/>– personalo, socialinio draudimo įmokų, įmokų į Garantinį fondą sąnaudos, įskaičiuotos į galiojančią geriamojo vandens tiekimo ir nuotekų tvarkymo, paviršinių nuotekų tvarkymo, kainą.“<text:s/></text:span></text:p>
      <text:p text:style-name="P80"><text:span text:style-name="T81">3</text:span><text:span text:style-name="T82">.</text:span><text:span text:style-name="T83"><text:tab/>Pakeisti Metodikos 58 punktą ir jį išdėstyti taip:</text:span></text:p>
      <text:p text:style-name="P84"><text:span text:style-name="T85">„</text:span><text:span text:style-name="T86">58</text:span><text:span text:style-name="T87">. Bazinės perskaičiuotos geriamojo vandens tiekimo ir nuotekų tvarkymo, paviršinių nuotekų tvarkymo paslaugų kainos nustatomos</text:span><text:span text:style-name="T88">:</text:span></text:p>
      <text:p text:style-name="P89"/>
      <text:p text:style-name="P90"><draw:frame draw:style-name="a3" text:anchor-type="as-char" svg:x="0in" svg:y="0in" svg:width="6.14583in" svg:height="0.21875in" style:rel-width="scale" style:rel-height="scale"><draw:object xlink:href="Object 3/" xlink:type="simple" xlink:show="embed" xlink:actuate="onLoad"/></draw:frame><text:span text:style-name="T91">+<text:s/></text:span><draw:frame draw:style-name="a4" text:anchor-type="as-char" svg:x="0in" svg:y="0in" svg:width="6.55208in" svg:height="0.23958in" style:rel-width="scale" style:rel-height="scale"><draw:object xlink:href="Object 4/" xlink:type="simple" xlink:show="embed" xlink:actuate="onLoad"/></draw:frame><text:span text:style-name="T92">(43)</text:span></text:p>
      <text:p text:style-name="P93"/>
      <text:p text:style-name="P94">čia:</text:p>
      <text:p text:style-name="P95"><text:span text:style-name="T96">K</text:span><text:span text:style-name="T97">GVTi,NTi,NTm,S,PNT,Pin,Pdb,Pdi,Pas,y</text:span><text:span text:style-name="T98"><text:s/>– perskaičiuota geriamojo vandens tiekimo ir nuotekų tvarkymo, paviršinių nuotekų tvarkymo paslaugų kaina atitinkamai vartotojų ir abonentų kategorijai metais<text:s/></text:span><text:span text:style-name="T99">y</text:span><text:span text:style-name="T100">, Eur/m</text:span><text:span text:style-name="T101">3</text:span><text:span text:style-name="T102">,</text:span><text:span text:style-name="T103"><text:s/></text:span><text:span text:style-name="T104">Eur/butui per mėn., Eur/apskaitos prietaisui per mėn., Eur/namui per mėn.“</text:span></text:p>
      <text:p text:style-name="P105"><text:span text:style-name="T106">4</text:span><text:span text:style-name="T107">.</text:span><text:span text:style-name="T108"><text:tab/>Pakeisti Metodikos 36 priedą ir jį išdėstyti nauja redakcija (pridedama). <text:s/></text:span></text:p>
      <text:p text:style-name="P109"/>
      <text:p text:style-name="P110"/>
      <text:p text:style-name="P111"/>
      <text:p text:style-name="P112">Komisijos pirmininkė<text:s/><text:tab/><text:tab/><text:tab/><text:tab/><text:tab/><text:tab/><text:tab/><text:tab/><text:s text:c="6"/>Inga <text:s/>Ž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8-04-05T06:02:00Z</meta:creation-date>
    <dc:date>2018-04-05T06:02:00Z</dc:date>
    <meta:print-date>2017-10-17T07:24:00Z</meta:print-date>
    <meta:template xlink:href="Normal.dotm" xlink:type="simple"/>
    <meta:editing-cycles>2</meta:editing-cycles>
    <meta:editing-duration>PT0S</meta:editing-duration>
    <meta:document-statistic meta:page-count="2" meta:paragraph-count="7" meta:word-count="567" meta:character-count="3795" meta:row-count="26" meta:non-whitespace-character-count="3235"/>
  </office:meta>
</office:document-meta>
</file>

<file path=Object 1/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2/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