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NARIŲ DALYVAVIMO BALTIJOS ASAMBLĖJOS EKONOMIKOS, ENERGETIKOS IR INOVACIJŲ KOMITETO BEI ŠVIETIMO, MOKSLO IR KULTŪROS KOMITETO POSĖDYJE</text:p>
      <text:p text:style-name="P21"/>
      <text:p text:style-name="P22"><text:span text:style-name="T23">2022</text:span><text:span text:style-name="T24"><text:s/>m.<text:s/></text:span><text:span text:style-name="T25">kovo</text:span><text:span text:style-name="T26"><text:s/></text:span><text:span text:style-name="T27">9</text:span><text:span text:style-name="T28"><text:s/>d. Nr. SV-S-</text:span><text:span text:style-name="T29">41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Kultūros komiteto pirmininką Vytautą Juozapaitį, Seimo Švietimo ir mokslo komiteto pirmininką Artūrą Žukauską, Seimo narius Kęstutį Masiulį, Laimą Nagienę ir Valdemarą Valkiūną 2022 m. kovo 24–25 d. dalyvauti</text:span><text:s/>Baltijos<text:s/><text:soft-page-break/>Asamblėjos Ekonomikos, energetikos ir inovacijų komiteto bei Švietimo, mokslo ir kultūros komiteto posėdyje Rygoje<text:span text:style-name="T43"><text:s/></text:span><text:span text:style-name="T44">(Latvijos Respublika).</text:span></text:p>
        <text:p text:style-name="P45"><text:span text:style-name="T46">Kartu vyksta Lietuvos Respublikos Seimo kanceliarijos Tarptautinių ryšių skyriaus patarėja Renata Godfrey.</text:span></text:p>
        <text:p text:style-name="P47"><text:span text:style-name="T48">2</text:span><text:span text:style-name="T49">.<text:s/></text:span>Pavesti Seimo kanceliarijai apmokėti komandiruotės išlaidas iš<text:s/><text:span text:style-name="T50">Seimo delegacijai<text:s/></text:span>Baltijos Asamblėjoje<text:span text:style-name="T51"><text:s/>skirtų<text:s/></text:span>lėšų ir skirti transportą<text:span text:style-name="T52">.</text:span></text:p>
        <text:p text:style-name="P53"/>
        <text:p text:style-name="P54"/>
        <text:p text:style-name="P55"/>
        <text:p text:style-name="P56"><text:span text:style-name="T57">Seimo Pirmininkė</text:span><text:span text:style-name="T58"><text:tab/></text:span><text:span text:style-name="T59">Viktorija Čmilytė-Nielsen</text:span></text:p>
        <text:p text:style-name="P6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3-25T06:01:00Z</meta:creation-date>
    <dc:date>2022-03-25T06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27" meta:character-count="984" meta:row-count="18" meta:non-whitespace-character-count="867"/>
  </office:meta>
</office:document-meta>
</file>