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909in"/>
          <style:tab-stop style:type="left" style:position="0.6895in"/>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style:language-asian="lt" style:country-asian="LT"/>
    </style:style>
    <style:style style:name="P3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style:language-asian="lt" style:country-asian="LT"/>
    </style:style>
    <style:style style:name="P4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master-page-name="MP1" style:family="paragraph">
      <style:paragraph-properties fo:break-before="page" fo:margin-left="3.15in">
        <style:tab-stops/>
      </style:paragraph-properties>
      <style:text-properties style:language-asian="lt" style:country-asian="LT"/>
    </style:style>
    <style:style style:name="P55" style:parent-style-name="Normal" style:family="paragraph">
      <style:paragraph-properties fo:margin-left="3.15in">
        <style:tab-stops/>
      </style:paragraph-properties>
      <style:text-properties style:language-asian="lt" style:country-asian="LT"/>
    </style:style>
    <style:style style:name="P56" style:parent-style-name="Normal" style:family="paragraph">
      <style:paragraph-properties fo:margin-left="3.15in">
        <style:tab-stops/>
      </style:paragraph-properties>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widows="0" fo:orphans="0" fo:text-align="center"/>
      <style:text-properties fo:color="#000000"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center"/>
      <style:text-properties fo:color="#000000" style:language-asian="lt" style:country-asian="LT" fo:hyphenate="false"/>
    </style:style>
    <style:style style:name="P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4923in"/>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fo:text-indent="0.4923in"/>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fo:hyphenate="false"/>
    </style:style>
    <style:style style:name="P1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2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text-indent="0.4923in"/>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keep-together="always" fo:widows="0" fo:orphans="0" fo:text-align="center" fo:line-height="115%" fo:text-indent="0.4923in"/>
      <style:text-properties fo:font-weight="bold" style:font-weight-asian="bold" style:font-weight-complex="bold" fo:text-transform="uppercase" fo:color="#000000" style:font-size-complex="12pt" style:language-asian="lt" style:country-asian="LT" fo:hyphenate="false"/>
    </style:style>
    <style:style style:name="P24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together="always" fo:widows="0" fo:orphans="0" fo:text-align="center" fo:text-indent="0.4923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widows="0" fo:orphans="0" fo:text-align="center" fo:text-indent="0.4923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together="always" fo:widows="0" fo:orphans="0" fo:text-align="center" fo:text-indent="0.4923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center" fo:text-indent="0.4923in"/>
      <style:text-properties fo:color="#000000" style:font-size-complex="12pt" style:language-asian="lt" style:country-asian="LT" fo:hyphenate="false"/>
    </style:style>
    <style:style style:name="P3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354in">
        <style:tab-stops>
          <style:tab-stop style:type="left" style:position="0.6895in"/>
        </style:tab-stops>
      </style:paragraph-properties>
      <style:text-properties fo:hyphenate="false"/>
    </style:style>
    <style:style style:name="P347" style:parent-style-name="Normal" style:family="paragraph">
      <style:paragraph-properties fo:text-align="center" fo:line-height="150%">
        <style:tab-stops>
          <style:tab-stop style:type="left" style:position="1.1812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master-page-name="MPF2" style:family="paragraph">
      <style:paragraph-properties fo:break-before="page" fo:text-indent="7.2847in" style:page-number="1"/>
      <style:text-properties style:font-size-complex="12pt" style:language-asian="lt" style:country-asian="LT"/>
    </style:style>
    <style:style style:name="P357" style:parent-style-name="Normal" style:family="paragraph">
      <style:paragraph-properties fo:text-indent="7.284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367" style:family="table-column">
      <style:table-column-properties style:column-width="0.6659in" style:use-optimal-column-width="false"/>
    </style:style>
    <style:style style:name="TableColumn368" style:family="table-column">
      <style:table-column-properties style:column-width="1.5118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9847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1.0472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0.9847in" style:use-optimal-column-width="false"/>
    </style:style>
    <style:style style:name="TableColumn376" style:family="table-column">
      <style:table-column-properties style:column-width="1.0472in" style:use-optimal-column-width="false"/>
    </style:style>
    <style:style style:name="Table366" style:family="table">
      <style:table-properties style:width="10.0805in" fo:margin-left="0in" table:align="left"/>
    </style:style>
    <style:style style:name="TableRow377" style:family="table-row">
      <style:table-row-properties style:min-row-height="0.236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Row390" style:family="table-row">
      <style:table-row-properties style:min-row-height="0.4701in" style:use-optimal-row-height="false"/>
    </style:style>
    <style:style style:name="P391"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392"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393"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394"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399" style:parent-style-name="Normal" style:family="paragraph">
      <style:paragraph-properties fo:text-align="center"/>
      <style:text-properties style:font-weight-complex="bold" fo:font-style="italic" style:font-style-asian="italic" fo:font-size="10pt" style:font-size-asian="10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414" style:family="table-row">
      <style:table-row-properties style:min-row-height="0.177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3958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style:font-weight-complex="bold"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style:font-weight-complex="bold" fo:font-size="11pt" style:font-size-asian="11pt" style:font-size-complex="11pt" style:language-asian="lt" style:country-asian="LT"/>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56" style:family="table-row">
      <style:table-row-properties style:min-row-height="0.2708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style:font-weight-complex="bold"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style:font-weight-complex="bold"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77" style:family="table-row">
      <style:table-row-properties style:min-row-height="0.2708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style:font-weight-complex="bold"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style:font-weight-complex="bold" fo:font-size="11pt" style:font-size-asian="11pt" style:font-size-complex="11pt" style:language-asian="lt" style:country-asian="L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98" style:family="table-row">
      <style:table-row-properties style:min-row-height="0.2708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text-properties style:font-weight-complex="bold"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style:font-weight-complex="bold" fo:font-size="11pt" style:font-size-asian="11pt" style:font-size-complex="11pt" style:language-asian="lt" style:country-asian="L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19" style:family="table-row">
      <style:table-row-properties style:min-row-height="0.2708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weight-complex="bold"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style:font-weight-complex="bold" fo:font-size="11pt" style:font-size-asian="11pt" style:font-size-complex="11pt" style:language-asian="lt" style:country-asian="L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40" style:family="table-row">
      <style:table-row-properties style:min-row-height="0.2708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text-properties style:font-weight-complex="bold"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style:font-weight-complex="bold" fo:font-size="11pt" style:font-size-asian="11pt" style:font-size-complex="11pt" style:language-asian="lt" style:country-asian="L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61" style:family="table-row">
      <style:table-row-properties style:min-row-height="0.2708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style:font-weight-complex="bold"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style:font-weight-complex="bold" fo:font-size="11pt" style:font-size-asian="11pt" style:font-size-complex="11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82" style:family="table-row">
      <style:table-row-properties style:min-row-height="0.2708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style:font-weight-complex="bold"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style:font-weight-complex="bold" fo:font-size="11pt" style:font-size-asian="11pt" style:font-size-complex="11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03" style:family="table-row">
      <style:table-row-properties style:min-row-height="0.2708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style:font-weight-complex="bold"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style:font-weight-complex="bold"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24" style:family="table-row">
      <style:table-row-properties style:min-row-height="0.2708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style:font-weight-complex="bold"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style:font-weight-complex="bold" fo:font-size="11pt" style:font-size-asian="11pt" style:font-size-complex="11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45" style:family="table-row">
      <style:table-row-properties style:min-row-height="0.2708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weight-complex="bold"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style:font-weight-complex="bold" fo:font-size="11pt" style:font-size-asian="11pt" style:font-size-complex="11pt"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66" style:family="table-row">
      <style:table-row-properties style:min-row-height="0.2708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style:font-weight-complex="bold"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style:font-weight-complex="bold"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87" style:family="table-row">
      <style:table-row-properties style:min-row-height="0.2708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style:font-weight-complex="bold"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08" style:family="table-row">
      <style:table-row-properties style:min-row-height="0.4784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style:font-weight-complex="bold"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style:font-weight-complex="bold" fo:font-size="11pt" style:font-size-asian="11pt" style:font-size-complex="11pt" style:language-asian="lt" style:country-asian="LT"/>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29" style:family="table-row">
      <style:table-row-properties style:min-row-height="0.3868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style:font-weight-complex="bold"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style:font-weight-complex="bold" fo:font-size="11pt" style:font-size-asian="11pt" style:font-size-complex="11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50" style:family="table-row">
      <style:table-row-properties style:min-row-height="0.2715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style:font-weight-complex="bold"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style:font-weight-complex="bold" fo:font-size="11pt" style:font-size-asian="11pt" style:font-size-complex="11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71" style:family="table-row">
      <style:table-row-properties style:min-row-height="0.2715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style:font-weight-complex="bold"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style:font-weight-complex="bold" fo:font-size="11pt" style:font-size-asian="11pt" style:font-size-complex="11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92" style:family="table-row">
      <style:table-row-properties style:min-row-height="0.2715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style:font-weight-complex="bold"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text-properties style:font-weight-complex="bold"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min-row-height="0.2715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text-properties style:font-weight-complex="bold"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text-properties style:font-weight-complex="bold" fo:font-size="11pt" style:font-size-asian="11pt" style:font-size-complex="11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34" style:family="table-row">
      <style:table-row-properties style:min-row-height="0.2715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style:font-weight-complex="bold"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style:font-weight-complex="bold" fo:font-size="11pt" style:font-size-asian="11pt" style:font-size-complex="11pt"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55" style:family="table-row">
      <style:table-row-properties style:min-row-height="0.2715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style:font-weight-complex="bold"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style:font-weight-complex="bold" fo:font-size="11pt" style:font-size-asian="11pt" style:font-size-complex="11pt" style:language-asian="lt" style:country-asian="L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76" style:family="table-row">
      <style:table-row-properties style:min-row-height="0.1659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style:font-weight-complex="bold"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style:font-weight-complex="bold" fo:font-size="11pt" style:font-size-asian="11pt" style:font-size-complex="11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97" style:family="table-row">
      <style:table-row-properties style:min-row-height="0.2715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style:font-weight-complex="bold"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text-properties style:font-weight-complex="bold"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18" style:family="table-row">
      <style:table-row-properties style:min-row-height="0.2715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style:font-weight-complex="bold"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style:font-weight-complex="bold"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39" style:family="table-row">
      <style:table-row-properties style:min-row-height="0.2715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style:font-weight-complex="bold"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style:font-weight-complex="bold"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60" style:family="table-row">
      <style:table-row-properties style:min-row-height="0.2506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style:font-weight-complex="bold"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style:font-weight-complex="bold" fo:font-size="11pt" style:font-size-asian="11pt" style:font-size-complex="11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81" style:family="table-row">
      <style:table-row-properties style:min-row-height="0.3631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style:font-weight-complex="bold"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style:font-weight-complex="bold" fo:font-size="11pt" style:font-size-asian="11pt" style:font-size-complex="11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02" style:family="table-row">
      <style:table-row-properties style:min-row-height="0.3631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text-properties style:font-weight-complex="bold"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style:font-weight-complex="bold" fo:font-size="11pt" style:font-size-asian="11pt" style:font-size-complex="11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23" style:family="table-row">
      <style:table-row-properties style:min-row-height="0.3937in" style:use-optimal-row-height="false"/>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style:font-weight-complex="bold"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style:font-weight-complex="bold" fo:font-size="11pt" style:font-size-asian="11pt" style:font-size-complex="11pt" style:language-asian="lt" style:country-asian="L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44" style:family="table-row">
      <style:table-row-properties style:min-row-height="0.2187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text-properties style:font-weight-complex="bold"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language-asian="lt" style:country-asian="LT"/>
    </style:style>
    <style:style style:name="P1065" style:parent-style-name="Normal" style:family="paragraph">
      <style:paragraph-properties fo:text-indent="0.3937in"/>
      <style:text-properties fo:font-weight="bold" style:font-weight-asian="bold" fo:font-size="11pt" style:font-size-asian="11pt" style:font-size-complex="11pt" style:language-asian="lt" style:country-asian="LT"/>
    </style:style>
    <style:style style:name="P1066" style:parent-style-name="Normal" style:family="paragraph">
      <style:paragraph-properties fo:text-indent="0.3937in"/>
    </style:style>
    <style:style style:name="T1067" style:parent-style-name="DefaultParagraphFont" style:family="text">
      <style:text-properties fo:font-size="11pt" style:font-size-asian="11pt" style:font-size-complex="11pt" fo:language="en" fo:country="US"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indent="0.3937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master-page-name="MPF3" style:family="paragraph">
      <style:paragraph-properties fo:break-before="page" fo:margin-left="3.15in">
        <style:tab-stops/>
      </style:paragraph-properties>
      <style:text-properties style:font-size-complex="12pt" style:language-asian="lt" style:country-asian="LT"/>
    </style:style>
    <style:style style:name="P1080" style:parent-style-name="Normal" style:family="paragraph">
      <style:paragraph-properties fo:margin-left="3.1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TableColumn1091" style:family="table-column">
      <style:table-column-properties style:column-width="0.3798in"/>
    </style:style>
    <style:style style:name="TableColumn1092" style:family="table-column">
      <style:table-column-properties style:column-width="3.0472in"/>
    </style:style>
    <style:style style:name="TableColumn1093" style:family="table-column">
      <style:table-column-properties style:column-width="1.1763in"/>
    </style:style>
    <style:style style:name="TableColumn1094" style:family="table-column">
      <style:table-column-properties style:column-width="1.0833in"/>
    </style:style>
    <style:style style:name="Table1090" style:family="table">
      <style:table-properties style:width="5.6868in" fo:margin-left="0in" table:align="left"/>
    </style:style>
    <style:style style:name="TableRow1095" style:family="table-row">
      <style:table-row-properties style:min-row-height="0.4687in"/>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4" style:family="table-row">
      <style:table-row-properties style:min-row-height="0.4375in"/>
    </style:style>
    <style:style style:name="P1105" style:parent-style-name="Normal" style:family="paragraph">
      <style:text-properties fo:font-weight="bold" style:font-weight-asian="bold" style:font-weight-complex="bold" fo:font-size="11pt" style:font-size-asian="11pt" style:font-size-complex="11pt" style:language-asian="lt" style:country-asian="LT"/>
    </style:style>
    <style:style style:name="P1106" style:parent-style-name="Normal" style:family="paragraph">
      <style:text-properties fo:font-weight="bold" style:font-weight-asian="bold" style:font-weight-complex="bold" fo:font-size="11pt" style:font-size-asian="11pt" style:font-size-complex="11pt" style:language-asian="lt" style:country-asian="LT"/>
    </style:style>
    <style:style style:name="P1107" style:parent-style-name="Normal" style:family="paragraph">
      <style:text-properties fo:font-weight="bold" style:font-weight-asian="bold" style:font-weight-complex="bold" fo:font-size="11pt" style:font-size-asian="11pt" style:font-size-complex="11pt" style:language-asian="lt" style:country-asian="LT"/>
    </style:style>
    <style:style style:name="P11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2187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style:font-weight-complex="bold"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27" style:family="table-row">
      <style:table-row-properties style:min-row-height="0.2187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text-properties style:font-weight-complex="bold"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36" style:family="table-row">
      <style:table-row-properties style:min-row-height="0.2187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45" style:family="table-row">
      <style:table-row-properties style:min-row-height="0.2187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54" style:family="table-row">
      <style:table-row-properties style:min-row-height="0.2187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style:font-weight-complex="bold"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63" style:family="table-row">
      <style:table-row-properties style:min-row-height="0.2187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72" style:family="table-row">
      <style:table-row-properties style:min-row-height="0.2187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81" style:family="table-row">
      <style:table-row-properties style:min-row-height="0.2187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style:font-weight-complex="bold"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text-properties fo:font-weight="bold" style:font-weight-asian="bold" style:font-weight-complex="bold"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VIEŠOJO SEKTORIAUS APSKAITOS IR FINANSINĖS ATSKAITOMYBĖS<text:s/></text:span></text:p>
      <text:p text:style-name="P14">30-OJO STANDARTO PATVIRTINIMO</text:p>
      <text:p text:style-name="P15"/>
      <text:p text:style-name="P16">2022 m. birželio 14 d.<text:s/>Nr.<text:s/>1K-221</text:p>
      <text:p text:style-name="P17">Vilnius</text:p>
      <text:p text:style-name="P18"/>
      <text:p text:style-name="P19"><text:span text:style-name="T20">Vadovaudamasis Lietuvos Respublikos finansinės apskaitos įstatymo 12 straipsnio 2 dalimi:</text:span></text:p>
      <text:p text:style-name="P21"><text:span text:style-name="T22">1</text:span><text:span text:style-name="T23">. T v i r t i n u 30-ąjį viešojo sektoriaus apskaitos ir finansinės atskaitomybės standartą<text:s/></text:span><text:span text:style-name="T24">„Mineraliniai ištekliai“ (pridedama).</text:span></text:p>
      <text:p text:style-name="P25"><text:span text:style-name="T26">2</text:span><text:span text:style-name="T27">. N u s t a t a u, kad:</text:span></text:p>
      <text:p text:style-name="P28"><text:span text:style-name="T29">2.1</text:span><text:span text:style-name="T30">. šis įsakymas taikomas finansinių ataskaitų rinkiniams, sudaromiems už 2022 metus ir vėlesnius ataskaitinius laikotarpius;</text:span></text:p>
      <text:p text:style-name="P31"><text:span text:style-name="T32">2.2</text:span><text:span text:style-name="T33">. nuo 2023 m. sausio 1 d. įsigalioja tokia šiuo įsakymu tvirtinamo viešojo sektoriaus apskaitos ir finansinės atskaitomybės standarto 2 punkto redakcija:</text:span></text:p>
      <text:p text:style-name="P34"><text:span text:style-name="T35">„</text:span><text:span text:style-name="T36">2</text:span><text:span text:style-name="T37">. Standartas taikomas viešojo sektoriaus subjektui, atliekančiam Žemės gelmių registro valdytojo ir tvarkytojo funkcijas ir rengiančiam finansinių ataskaitų rinkinį, ir šį subjektą kontroliuojančiam viešojo sektoriaus subjektui, rengiančiam grupės finansinių ataskaitų rinkinį. Šiose ataskaitose pateikta informacija įtraukiama į valstybės metinių ataskaitų rinkinį ir nacionalinį metinių ataskaitų rinkinį.“</text:span></text:p>
      <text:p text:style-name="P38"/>
      <text:p text:style-name="P39"/>
      <text:p text:style-name="P40"/>
      <text:p text:style-name="Normal"><text:span text:style-name="T41">Finansų minist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Gintarė Skaistė</text:span></text:p>
      <text:soft-page-break/>
      <text:p text:style-name="P51">PATVIRTINTA</text:p>
      <text:p text:style-name="P55">Lietuvos Respublikos finansų ministro</text:p>
      <text:p text:style-name="P56">2022 m. birželio 14 d.<text:s/>įsakymu Nr.<text:s/>1K-221</text:p>
      <text:p text:style-name="P57"/>
      <text:p text:style-name="P58"><text:span text:style-name="T59">30</text:span><text:span text:style-name="T60">-</text:span><text:span text:style-name="T61">ASIS VIEŠOJO SEKTORIAUS APSKAITOS IR FINANSINĖS ATSKAITOMYBĖS STANDARTAS „Mineraliniai IŠTEKLI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3</text:span><text:span text:style-name="T74">0-ajame viešojo sektoriaus apskaitos ir finansinės atskaitomybės standarte „Mineraliniai ištekliai“ (toliau – Standartas) nustatomi viešojo sektoriaus subjekto mineralinių išteklių grupavimo ir pirminio pripažinimo, vertinimo, mineralinių išteklių pokyčių apskaitos ir informacijos pateikimo finansinių ataskaitų aiškinamajame rašte reikalavimai. <text:s/></text:span></text:p>
      <text:p text:style-name="P75"><text:span text:style-name="T76">2</text:span><text:span text:style-name="T77">.</text:span><text:span text:style-name="T78"><text:tab/></text:span><text:span text:style-name="T79">Standartas taikomas viešojo sektoriaus subjektui, atliekančiam Žemės gelmių registro valdytojo ir tvarkytojo funkcijas ir rengiančiam finansinių ataskaitų rinkinį, ir šį subjektą kontroliuojančiam viešojo sektoriaus subjektui, rengiančiam konsoliduotųjų finansinių ataskaitų rinkinį. Šiose ataskaitose pateikta informacija įtraukiama į valstybės konsoliduotąsias finansines ataskaitas ir į nacionalinį finansinių ataskaitų rinkinį.</text:span></text:p>
      <text:p text:style-name="P80"><text:span text:style-name="T81">3</text:span><text:span text:style-name="T82">.</text:span><text:span text:style-name="T83"><text:tab/>Standarte vartojamos sąvokos:</text:span></text:p>
      <text:p text:style-name="P84"><text:span text:style-name="T85">3.1</text:span><text:span text:style-name="T86">.</text:span><text:span text:style-name="T87"><text:tab/></text:span><text:span text:style-name="T88">Mineraliniai ištekliai<text:s/></text:span><text:span text:style-name="T89">– naudingosios iškasenos ir požeminis vanduo, kaip jie apibrėžti Lietuvos Respublikos žemės gelmių įstatyme.</text:span><text:span text:style-name="T90"><text:s/></text:span></text:p>
      <text:p text:style-name="P91"><text:span text:style-name="T92">3.2</text:span><text:span text:style-name="T93">.</text:span><text:span text:style-name="T94"><text:tab/>Kitos Standarte vartojamos sąvokos suprantamos taip, kaip jos apibrėžtos Lietuvos Respublikos finansinės apskaitos įstatyme, Lietuvos Respublikos viešojo sektoriaus atskaitomybės įstatyme,<text:s/></text:span><text:span text:style-name="T95">Žemės gelmių įstatyme, Lietuvos Respublikos kietųjų naudingųjų iškasenų išteklių<text:s/></text:span><text:soft-page-break/><text:span text:style-name="T96">klasifikacijoje, patvirtintoje<text:s/></text:span><text:span text:style-name="T97">L</text:span><text:span text:style-name="T98">ietuvos geologijos tarnybos prie Lietuvos Respublikos aplinkos ministerijos direktoriaus<text:s/></text:span><text:span text:style-name="T99">1999 m. rugsėjo 17 d<text:s/></text:span><text:span text:style-name="T100">įsakymu<text:s/></text:span><text:span text:style-name="T101">Nr. 39 „D</text:span><text:span text:style-name="T102">ėl Kietųjų naudingųjų iškasenų išteklių klasifikacijos“,</text:span><text:span text:style-name="T103"><text:s/></text:span><text:span text:style-name="T104">ir kituose viešojo sektoriaus apskaitos ir finansinės atskaitomybės standartuose (toliau – VSAFAS).<text:s/></text:span></text:p>
      <text:p text:style-name="P105"/>
      <text:p text:style-name="P106"><text:span text:style-name="T107">II</text:span><text:span text:style-name="T108"><text:s/>SKYRIUS</text:span></text:p>
      <text:p text:style-name="P109"><text:span text:style-name="T110">mineralinių IŠTEKLIŲ GRUPAVIMAS IR PIRMINIS PRIPAŽINIMAS<text:s/></text:span></text:p>
      <text:p text:style-name="P111"/>
      <text:p text:style-name="P112"><text:span text:style-name="T113">4</text:span><text:span text:style-name="T114">.</text:span><text:span text:style-name="T115"><text:tab/></text:span><text:span text:style-name="T116">M</text:span><text:span text:style-name="T117">ineraliniai ištekliai pripažįstami ir registruojami finansinėje apskaitoje (toliau – apskaita), jei atitinka visus šiuos turto pripažinimo kriterijus:</text:span></text:p>
      <text:p text:style-name="P118"><text:span text:style-name="T119">4.1</text:span><text:span text:style-name="T120">.</text:span><text:span text:style-name="T121"><text:tab/></text:span><text:span text:style-name="T122">Pagrįstai tikėtina, kad viešojo sektoriaus subjektas arba valstybė ar savivaldybė (savivaldybės) būsimaisiais ataskaitiniais laikotarpiais iš šio turto gaus ekonominės naudos.</text:span></text:p>
      <text:p text:style-name="P123"><text:span text:style-name="T124">4.2</text:span><text:span text:style-name="T125">.</text:span><text:span text:style-name="T126"><text:tab/></text:span><text:span text:style-name="T127">Galima nustatyti</text:span><text:span text:style-name="T128"><text:s/>ekonominės naudos, kurią gauna arba gaus valstybė, dydį.</text:span></text:p>
      <text:p text:style-name="P129"><text:span text:style-name="T130">4.3</text:span><text:span text:style-name="T131">.</text:span><text:span text:style-name="T132"><text:tab/>Viešojo sektoriaus subjektas turi teisę mineraliniais ištekliais disponuoti ir juos kontroliuoti, įskaitant teisę apriboti galimybę jais naudotis kitiems subjektams.</text:span></text:p>
      <text:p text:style-name="P133"><text:span text:style-name="T134">5</text:span><text:span text:style-name="T135">.</text:span><text:span text:style-name="T136"><text:tab/>Mineraliniai ištekliai, išskyrus Standarto 8 punkte nurodytus mineralinius išteklius, priskiriami ilgalaikiam turtui ir finansinės būklės ataskaitoje rodomi straipsnyje „Mineraliniai ištekliai ir kitas ilgalaikis turtas“.</text:span></text:p>
      <text:p text:style-name="P137"><text:span text:style-name="T138">6</text:span><text:span text:style-name="T139">.</text:span><text:span text:style-name="T140"><text:tab/>Mineraliniai ištekliai apskaitoje registruojami pagal mineralinių išteklių rūšį, kiekį, nurodant jų matavimo vienetus ir sąlygines vienetų vertes, apskaičiuotas Standarto 13 punkte nustatyta tvarka.</text:span></text:p>
      <text:p text:style-name="P141"><text:span text:style-name="T142">7</text:span><text:span text:style-name="T143">.</text:span><text:span text:style-name="T144"><text:tab/></text:span><text:span text:style-name="T145">Kai mineraliniai ištekliai yra detaliai išžvalgyti, tenkinamas turto pripažinimo kriterijus, nurodytas Standarto 4.3 papunktyje.<text:s/></text:span></text:p>
      <text:p text:style-name="P146"><text:span text:style-name="T147">8</text:span><text:span text:style-name="T148">.</text:span><text:span text:style-name="T149"><text:tab/></text:span><text:span text:style-name="T150">Mineraliniai ištekliai, kurie yra detaliai išžvalgyti, tačiau neeksploatuojami, įskaitant mineralinius išteklius, kuriems eksploatuoti leidimas išduotas, tačiau kurie neeksploatuojami,<text:s/></text:span><text:soft-page-break/><text:span text:style-name="T151">pripažįstami neapibrėžtuoju turtu ir informacija apie šį turtą kaupiama nebalansinėse sąskaitose atskirai pagal kiekvieną mineralinių išteklių rūšį kiekine išraiška, nes dėl jų eksploatavimo arba laikotarpio neapibrėžtumo (neaišku, ar bus ir kada bus gauta ekonominė nauda) neįmanoma prognozuoti būsimų pajamų iš šių išteklių.</text:span></text:p>
      <text:p text:style-name="P152"/>
      <text:p text:style-name="P153"><text:span text:style-name="T154">III</text:span><text:span text:style-name="T155"><text:s/>SKYRIUS</text:span></text:p>
      <text:p text:style-name="P156"><text:span text:style-name="T157">mineralinių IŠTEKLIŲ VERTINIMAS<text:s/></text:span></text:p>
      <text:p text:style-name="P158"/>
      <text:p text:style-name="P159"><text:span text:style-name="T160">9</text:span><text:span text:style-name="T161">.</text:span><text:span text:style-name="T162"><text:tab/>Valstybė ekonominę naudą iš mineralinių išteklių gauna atlygintinai suteikusi teisę jais naudotis kitiems, t. y. už teisės suteikimą rinkdama mokesčius už gamtos išteklius, todėl finansinių ataskaitų sudarymo tikslu pirminio pripažinimo metu ir po jo mineraliniai ištekliai vertinami mokesčių už gamtos išteklius būsimųjų pajamų dabartine verte.<text:s/></text:span></text:p>
      <text:p text:style-name="P163"><text:span text:style-name="T164">10</text:span><text:span text:style-name="T165">.</text:span><text:span text:style-name="T166"><text:tab/></text:span><text:span text:style-name="T167">Pirmiausia apskaičiuojama būsimųjų pajamų dabartinė vertė pagal kiekvieną mineralinių išteklių rūšį taip:</text:span></text:p>
      <text:p text:style-name="P168"><text:span text:style-name="T169">10.1</text:span><text:span text:style-name="T170">.</text:span><text:span text:style-name="T171"><text:tab/></text:span><text:span text:style-name="T172">Kai diskonto norma yra didesnė negu nulis ir eksploatuojamų mineralinių išteklių kiekis ribotas (neatsinaujinantis), mokesčių už tam tikros rūšies gamtos išteklius būsimųjų pajamų dabartinė vertė apskaičiuojama diskontuojant grynuosius būsimuosius pinigų srautus pagal šią formulę:</text:span></text:p>
      <text:p text:style-name="P173"><draw:frame draw:style-name="a1" text:anchor-type="as-char" svg:x="0in" svg:y="0in" svg:width="3.375in" svg:height="0.41667in" style:rel-width="scale" style:rel-height="scale"><draw:object xlink:href="Object 1/" xlink:type="simple" xlink:show="embed" xlink:actuate="onLoad"/></draw:frame><text:span text:style-name="T174">, kurioje</text:span></text:p>
      <text:p text:style-name="P175"/>
      <text:p text:style-name="P176">DV – mokesčių už tam tikros rūšies gamtos išteklius būsimųjų pajamų dabartinė vertė;</text:p>
      <text:p text:style-name="P177"><text:span text:style-name="T178">PS</text:span><text:span text:style-name="T179">1</text:span><text:span text:style-name="T180">–PS</text:span><text:span text:style-name="T181">n</text:span><text:span text:style-name="T182"><text:s/>– 1-ojo–</text:span><text:span text:style-name="T183">n</text:span><text:span text:style-name="T184">-ojo laikotarpių grynieji būsimieji pinigų srautai, vertinami pagal Standarto 11 punkto nuostatas;</text:span></text:p>
      <text:p text:style-name="P185">d – diskonto norma mineralinių išteklių vertei apskaičiuoti, parenkama Standarto 12 punkte nustatyta tvarka;</text:p>
      <text:soft-page-break/>
      <text:p text:style-name="P186"><text:span text:style-name="T187">1–</text:span><text:span text:style-name="T188">n</text:span><text:span text:style-name="T189"><text:s/>– laikotarpiai (metai), kurių grynieji būsimieji pinigų srautai skaičiuojami;</text:span></text:p>
      <text:p text:style-name="P190"><text:span text:style-name="T191">n</text:span><text:span text:style-name="T192"><text:s/>– paskutinis prognozuojamas laikotarpis.</text:span></text:p>
      <text:p text:style-name="P193"><text:span text:style-name="T194">10.2</text:span><text:span text:style-name="T195">.</text:span><text:span text:style-name="T196"><text:tab/></text:span><text:span text:style-name="T197">Kai diskonto norma yra didesnė negu nulis ir eksploatuojamų mineralinių išteklių kiekis neribotas (atsinaujinantis), mokesčių už tam tikros rūšies gamtos išteklius būsimųjų pajamų dabartinė vertė apskaičiuojama pagal šią formulę:</text:span></text:p>
      <text:p text:style-name="P198"><draw:frame draw:style-name="a2" text:anchor-type="as-char" svg:x="0in" svg:y="0in" svg:width="3.5625in" svg:height="0.41667in" style:rel-width="scale" style:rel-height="scale"><draw:object xlink:href="Object 2/" xlink:type="simple" xlink:show="embed" xlink:actuate="onLoad"/></draw:frame><text:span text:style-name="T199">, kurioje, be reikšmių, nurodytų Standarto 10.1 papunktyje:</text:span></text:p>
      <text:p text:style-name="P200"><text:span text:style-name="T201">TV – tęstinumo vertė –<text:s/></text:span><text:span text:style-name="T202">pinigų srautų, gautinų pasibaigus prognozuojamam laikotarpiui,</text:span><text:span text:style-name="T203"><text:s/>dabartinė vertė, apskaičiuojama pagal formulę:</text:span></text:p>
      <text:p text:style-name="P204"><draw:frame draw:style-name="a3" text:anchor-type="as-char" svg:x="0in" svg:y="0in" svg:width="1.58333in" svg:height="0.41667in" style:rel-width="scale" style:rel-height="scale"><draw:object xlink:href="Object 3/" xlink:type="simple" xlink:show="embed" xlink:actuate="onLoad"/></draw:frame><text:span text:style-name="T205">.<text:s/></text:span></text:p>
      <text:p text:style-name="P206"><text:span text:style-name="T207">10.3</text:span><text:span text:style-name="T208">.</text:span><text:span text:style-name="T209"><text:tab/></text:span><text:span text:style-name="T210">Kai diskonto norma eksploatuojamų mineralinių išteklių vertei apskaičiuoti prilyginama nuliui, atskirų rūšių mineralinių išteklių vertė finansinėse ataskaitose nustatoma padauginus mokesčio už gamtos išteklių tarifą iš tos rūšies mineralinių išteklių kiekio.</text:span></text:p>
      <text:p text:style-name="P211"><text:span text:style-name="T212">11</text:span><text:span text:style-name="T213">.</text:span><text:span text:style-name="T214"><text:tab/></text:span><text:span text:style-name="T215">Grynųjų būsimųjų pinigų srautų vertė pirmaisiais metais (PS</text:span><text:span text:style-name="T216">1</text:span><text:span text:style-name="T217">) ir kiekvienais kitais metais nustatoma pagal mokesčių mokėtojų deklaruotų mokesčių už konkrečios rūšies mineralinius išteklius sumų per pastaruosius 5 metus vidurkį. Jei turimi trumpesnio laikotarpio duomenys, grynųjų būsimųjų pinigų srautų vertė nustatoma pagal turimų duomenų vidurkį.</text:span></text:p>
      <text:p text:style-name="P218"><text:span text:style-name="T219">12</text:span><text:span text:style-name="T220">.</text:span><text:span text:style-name="T221"><text:tab/></text:span><text:span text:style-name="T222">Diskonto norma mineralinių išteklių vertei apskaičiuoti prilyginama atitinkamų metų trukmės, atitinkančios numatomą mineralinių išteklių eksploatavimo laikotarpio trukmę, palūkanų normai, kurią, vadovaudamasi 1-uoju VSAFAS „Informacijos pateikimas finansinių ataskaitų rinkinyje“, skelbia Lietuvos Respublikos finansų ministerija. Jei numatomas mineralinių išteklių eksploatavimo laikotarpis yra ilgesnis už Finansų ministerijos skelbiamą ilgiausios trukmės palūkanų normą, tam laikotarpiui taikoma Finansų ministerijos skelbiama ilgiausios trukmės palūkanų norma. Jei atitinkamo laikotarpio palūkanų norma yra neigiama, diskonto norma<text:s/></text:span><text:soft-page-break/><text:span text:style-name="T223">mineralinių išteklių vertei apskaičiuoti prilyginama nuliui.<text:s/></text:span></text:p>
      <text:p text:style-name="P224"><text:span text:style-name="T225">13</text:span><text:span text:style-name="T226">.</text:span><text:span text:style-name="T227"><text:tab/>Pirminio pripažinimo metu apskaičiavus tam tikros rūšies mineralinių išteklių būsimųjų pajamų dabartinę vertę, nustatoma sąlyginė tos rūšies mineralinių išteklių vieneto vertė, kuri apskaičiuojama padalijant mokesčio už tos rūšies mineralinius išteklius būsimųjų pajamų dabartinę vertę iš tos rūšies mineralinių išteklių kiekio.</text:span></text:p>
      <text:p text:style-name="P228"><text:span text:style-name="T229">14</text:span><text:span text:style-name="T230">.</text:span><text:span text:style-name="T231"><text:tab/>Visi po pirminio pripažinimo naujai pripažinti tos pačios rūšies mineralinių išteklių vienetai vertinami pritaikius sąlyginę tos rūšies mineralinių išteklių vieneto vertę, apskaičiuotą pagal Standarto 13 punkto nuostatas. Po pirminio pripažinimo tam tikros rūšies mineralinių išteklių vertė ataskaitinio laikotarpio pabaigoje lygi sąlyginės tos rūšies mineralinių išteklių vieneto vertės ir tos rūšies mineralinių išteklių kiekio sandaugai.<text:s/></text:span></text:p>
      <text:p text:style-name="P232"><text:span text:style-name="T233">15</text:span><text:span text:style-name="T234">.</text:span><text:span text:style-name="T235"><text:tab/>Pagrindinės prielaidos, darančios įtaką sąlyginei mineralinių išteklių vieneto vertei, ‒ mokesčių už gamtos išteklius tarifas ir diskonto norma, taikoma tam tikros rūšies mineralinių išteklių būsimųjų pajamų dabartinei vertei apskaičiuoti. Sąlyginė mineralinių išteklių vieneto vertė perskaičiuojama visada, kai keičiasi mokesčių už gamtos išteklius tarifas, bet ne rečiau kaip kas 3 metus.</text:span></text:p>
      <text:p text:style-name="P236"><text:span text:style-name="T237">16</text:span><text:span text:style-name="T238">.</text:span><text:span text:style-name="T239"><text:tab/></text:span><text:span text:style-name="T240">Mineraliniai ištekliai, kurie negalėjo būti įvertinti dėl informacijos, reikalingos tam tikros rūšies mineralinių išteklių būsimųjų pajamų dabartinei vertei apskaičiuoti, trūkumo (pvz., nebuvo deklaruojami mokesčiai už tam tikros rūšies mineralinius išteklius), pirmą kartą turtu pripažįstami tą ataskaitinį laikotarpį, kai atsiranda pagrįstos informacijos, pagal kurią galima juos įvertinti.<text:s/></text:span></text:p>
      <text:p text:style-name="P241"/>
      <text:p text:style-name="P242"><text:span text:style-name="T243">IV</text:span><text:span text:style-name="T244"><text:s/>SKYRIUS</text:span></text:p>
      <text:p text:style-name="P245"><text:span text:style-name="T246">MINERALINIŲ IŠTEKLIŲ POKYČIŲ APSKAITA<text:s/></text:span></text:p>
      <text:p text:style-name="P247"/>
      <text:p text:style-name="P248"><text:span text:style-name="T249">17</text:span><text:span text:style-name="T250">.</text:span><text:span text:style-name="T251"><text:tab/></text:span><text:span text:style-name="T252">Mineralinių išteklių vertė pirminio pripažinimo metu įtraukiama į mineralinių išteklių<text:s/></text:span><text:soft-page-break/><text:span text:style-name="T253">rezervą, kuris grynojo turto pokyčių ataskaitoje priskiriamas kitiems rezervams.</text:span></text:p>
      <text:p text:style-name="P254"><text:span text:style-name="T255">18</text:span><text:span text:style-name="T256">.</text:span><text:span text:style-name="T257"><text:tab/></text:span><text:span text:style-name="T258">Mineralinių išteklių vertė apskaičiuojama kiekvieną kartą sudarant metinių finansinių ataskaitų rinkinį.<text:s/></text:span></text:p>
      <text:p text:style-name="P259"><text:span text:style-name="T260">19</text:span><text:span text:style-name="T261">.</text:span><text:span text:style-name="T262"><text:tab/></text:span><text:span text:style-name="T263">Mineralinių išteklių vertės padidėjimas gali atsirasti dėl naujai pradėtų eksploatuoti mineralinių išteklių arba dėl sąlyginės mineralinių išteklių vieneto vertės pasikeitimo. Abiem atvejais mineralinių išteklių vertės padidėjimo suma tiesiogiai didinama mineralinių išteklių rezervo suma.</text:span></text:p>
      <text:p text:style-name="P264"><text:span text:style-name="T265">20</text:span><text:span text:style-name="T266">.</text:span><text:span text:style-name="T267"><text:tab/></text:span><text:span text:style-name="T268">Mineralinių išteklių vertės sumažėjimas gali atsirasti dėl mineralinių išteklių sunaudojimo, natūralios netekties, gaisro, stichinės nelaimės, vagystės, sąlyginės mineralinių išteklių vieneto vertės pasikeitimo arba dėl teisės naudoti mažųjų karjerų mineralinius išteklius suteikimo:</text:span></text:p>
      <text:p text:style-name="P269"><text:span text:style-name="T270">20.1</text:span><text:span text:style-name="T271">.</text:span><text:span text:style-name="T272"><text:tab/></text:span><text:span text:style-name="T273">kai mineraliniai ištekliai sunaudojami, netenkami dėl natūralios netekties, stichinės nelaimės, vagystės, sunaudoto ar netekto kiekio vertė pripažįstama pagrindinės veiklos nuvertėjimo ir nurašytų sumų sąnaudomis. Atitinkamai gautų pajamų iš mokesčių už gamtos išteklius, išskyrus už požeminį vandenį, suma sumažinama ir mineralinių išteklių rezervo suma, perkeliant ją į sukauptą perviršį (deficitą);<text:s/></text:span></text:p>
      <text:p text:style-name="P274"><text:span text:style-name="T275">20.2</text:span><text:span text:style-name="T276">.</text:span><text:span text:style-name="T277"><text:tab/></text:span><text:span text:style-name="T278">kai mineralinių išteklių vertė sumažėja dėl sąlyginės mineralinių išteklių vieneto vertės sumažėjimo, ta mineralinių išteklių vertės sumažėjimo suma tiesiogiai mažinama mineralinių išteklių rezervo suma;</text:span></text:p>
      <text:p text:style-name="P279"><text:span text:style-name="T280">20.3</text:span><text:span text:style-name="T281">.</text:span><text:span text:style-name="T282"><text:tab/></text:span><text:span text:style-name="T283">kai teisė naudoti mažųjų karjerų mineralinius išteklius suteikiama kitam subjektui jo funkcijoms atlikti ar žemės savininkui asmeninėms jo reikmėms, nuo teisės suteikimo dienos visa mineralinių išteklių kiekio, į kurį suteikta teisė, vertė pripažįstama finansavimo sąnaudomis.</text:span></text:p>
      <text:p text:style-name="P284"/>
      <text:p text:style-name="P285"><text:span text:style-name="T286">v</text:span><text:span text:style-name="T287"><text:s/>SKYRIUS</text:span></text:p>
      <text:p text:style-name="P288"><text:span text:style-name="T289">INFORMACIJOS PATEIKIMAS FINANSINIŲ ATASKAITŲ AIŠKINAMAJAME RAŠTE</text:span></text:p>
      <text:p text:style-name="P290"/>
      <text:p text:style-name="P291"><text:span text:style-name="T292">21</text:span><text:span text:style-name="T293">.</text:span><text:span text:style-name="T294"><text:tab/></text:span><text:span text:style-name="T295">Aiškinamajame rašte atskiroje pastaboje „Mineraliniai ištekliai“ nurodoma:</text:span></text:p>
      <text:p text:style-name="P296"><text:span text:style-name="T297">21.1</text:span><text:span text:style-name="T298">.</text:span><text:span text:style-name="T299"><text:tab/></text:span><text:span text:style-name="T300">atskirai balansinėse ir nebalansinėse sąskaitose sukauptų mineralinių išteklių kiekis pagal jų rūšis (informacija gali būti pateikiama ir diagramoje);</text:span></text:p>
      <text:p text:style-name="P301"><text:span text:style-name="T302">21.2</text:span><text:span text:style-name="T303">.</text:span><text:span text:style-name="T304"><text:tab/></text:span><text:span text:style-name="T305">kiekvienos rūšies mineralinių išteklių matavimo vienetas, kiekis, sąlyginė vieneto vertė, taip pat rinkos kaina, jei ji žinoma, pagal Standarto 1 priede pateiktą formą;</text:span></text:p>
      <text:p text:style-name="P306"><text:span text:style-name="T307">21.3</text:span><text:span text:style-name="T308">.</text:span><text:span text:style-name="T309"><text:tab/></text:span><text:span text:style-name="T310">prielaidos, taikytos mineralinių išteklių vertei nustatyti (paaiškinama, pagal ką nustatyta ir kokia taikyta diskonto norma. Jei mineralinių išteklių vertė apskaičiuota pagal Standarto 10.3 papunkčio nuostatas, atskleidžiamas šis faktas ir paaiškinama tokios mineralinių išteklių vertės apskaičiavimo priežastis);</text:span></text:p>
      <text:p text:style-name="P311"><text:span text:style-name="T312">21.4</text:span><text:span text:style-name="T313">.</text:span><text:span text:style-name="T314"><text:tab/></text:span><text:span text:style-name="T315">informacija apie mineralinių išteklių balansinės vertės pasikeitimą ir jos pasikeitimo priežastis per ataskaitinį laikotarpį pagal Standarto 2 priede pateiktą formą. Papildomai turi būti nurodyta, kokiomis sumomis buvo didinamas ar mažinamas mineralinių išteklių rezervas, taip pat kokia suma įtraukta į sąnaudas, nurodant veiklos rezultatų ataskaitos straipsnį;</text:span></text:p>
      <text:p text:style-name="P316"><text:span text:style-name="T317">21.5</text:span><text:span text:style-name="T318">.</text:span><text:span text:style-name="T319"><text:tab/></text:span><text:span text:style-name="T320">kita Žemės gelmių registro valdytojo ir tvarkytojo požiūriu svarbi informacija, kuri padėtų finansinių ataskaitų naudotojams suprasti informaciją apie mineralinius išteklius.</text:span></text:p>
      <text:p text:style-name="P321"><text:span text:style-name="T322">22</text:span><text:span text:style-name="T323">.</text:span><text:span text:style-name="T324"><text:tab/></text:span><text:span text:style-name="T325">Aiškinamajame rašte atskiroje pastaboje „Kiti rezervai“ paaiškinami mineralinių išteklių rezervo pokyčiai, informaciją susiejant su pastaboje „Mineraliniai ištekliai“ pateikta informacija.</text:span></text:p>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23</text:span><text:span text:style-name="T335">.</text:span><text:span text:style-name="T336"><text:tab/></text:span><text:span text:style-name="T337">Žemės gelmių registro valdytojas ir tvarkytojas, taikydami Standartą pirmą kartą,<text:s/></text:span><text:soft-page-break/><text:span text:style-name="T338">nustato sąlygines mineralinių išteklių vienetų vertes pagal<text:s/></text:span><text:span text:style-name="T339">ataskaitinio laikotarpio</text:span><text:span text:style-name="T340"><text:s/>pabaigos duomenis.<text:s/></text:span></text:p>
      <text:p text:style-name="P341"><text:span text:style-name="T342">24</text:span><text:span text:style-name="T343">.</text:span><text:span text:style-name="T344"><text:tab/></text:span><text:span text:style-name="T345">Pirmą kartą taikant Standartą apskaičiuotas mineralinių išteklių vertės pokytis dėl sąlyginių mineralinių išteklių vienetų verčių pasikeitimo nelaikomas apskaitos politikos pakeitimu.</text:span></text:p>
      <text:p text:style-name="P346"/>
      <text:p text:style-name="P347"><text:span text:style-name="T348">___________________<text:s/></text:span></text:p>
      <text:soft-page-break/>
      <text:p text:style-name="P349">30-ojo VSAFAS „Mineraliniai ištekliai“<text:s/></text:p>
      <text:p text:style-name="P357"><text:span text:style-name="T358">1</text:span><text:span text:style-name="T359"><text:s/>priedas<text:s/></text:span></text:p>
      <text:p text:style-name="P360"/>
      <text:p text:style-name="P361"><text:span text:style-name="T362">(Informacijos apie mineralinius išteklius pagal jų rūšį forma)</text:span></text:p>
      <text:p text:style-name="P363"/>
      <text:p text:style-name="P364">INFORMACIJA APIE MINERALINIUS IŠTEKLIUS PAGAL JŲ RŪŠĮ</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P379">Eil. Nr.</text:p>
            </table:table-cell>
            <table:table-cell table:style-name="TableCell380" table:number-rows-spanned="2">
              <text:p text:style-name="P381">Mineralinio ištekliaus pavadinimas</text:p>
            </table:table-cell>
            <table:table-cell table:style-name="TableCell382" table:number-rows-spanned="2">
              <text:p text:style-name="P383">Minerali-nio ištekliaus matavimo vnt.</text:p>
            </table:table-cell>
            <table:table-cell table:style-name="TableCell384" table:number-rows-spanned="2">
              <text:p text:style-name="P385">Mineralinio ištekliaus rinkos kaina</text:p>
            </table:table-cell>
            <table:table-cell table:style-name="TableCell386" table:number-columns-spanned="3">
              <text:p text:style-name="P387">Paskutinė ataskaitinio laikotarpio diena</text:p>
            </table:table-cell>
            <table:covered-table-cell/>
            <table:covered-table-cell/>
            <table:table-cell table:style-name="TableCell388" table:number-columns-spanned="3">
              <text:p text:style-name="P389">Paskutinė praėjusio ataskaitinio laikotarpio diena</text:p>
            </table:table-cell>
            <table:covered-table-cell/>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kiekis</text:p>
            </table:table-cell>
            <table:table-cell table:style-name="TableCell397">
              <text:p text:style-name="P398">sąlyginė vieneto vertė</text:p>
              <text:p text:style-name="P399">(pagal dabartinę gautinų mokesčių už gamtos išteklius vertę)</text:p>
            </table:table-cell>
            <table:table-cell table:style-name="TableCell400">
              <text:p text:style-name="P401">dabartinė viso kiekio vertė</text:p>
              <text:p text:style-name="P402"><text:span text:style-name="T403">(pagal dabartinę gautinų mokesčių už gamtos išteklius vertę)</text:span></text:p>
            </table:table-cell>
            <table:table-cell table:style-name="TableCell404">
              <text:p text:style-name="P405">kiekis</text:p>
            </table:table-cell>
            <table:table-cell table:style-name="TableCell406">
              <text:p text:style-name="P407">sąlyginė vieneto vertė</text:p>
              <text:p text:style-name="P408"><text:span text:style-name="T409">(pagal dabartinę gautinų mokesčių už gamtos išteklius vertę)</text:span></text:p>
            </table:table-cell>
            <table:table-cell table:style-name="TableCell410">
              <text:p text:style-name="P411">dabartinė viso kiekio vertė</text:p>
              <text:p text:style-name="P412"><text:span text:style-name="T413">(pagal dabartinę gautinų mokesčių už gamtos išteklius vertę)</text:span></text:p>
            </table:table-cell>
          </table:table-row>
          <table:table-row table:style-name="TableRow414">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cell table:style-name="TableCell427">
              <text:p text:style-name="P428">7</text:p>
            </table:table-cell>
            <table:table-cell table:style-name="TableCell429">
              <text:p text:style-name="P430">8</text:p>
            </table:table-cell>
            <table:table-cell table:style-name="TableCell431">
              <text:p text:style-name="P432">9</text:p>
            </table:table-cell>
            <table:table-cell table:style-name="TableCell433">
              <text:p text:style-name="P434">10</text:p>
            </table:table-cell>
          </table:table-row>
        </table:table-header-rows>
        <table:table-row table:style-name="TableRow435">
          <table:table-cell table:style-name="TableCell436">
            <text:p text:style-name="P437">1.<text:s/></text:p>
          </table:table-cell>
          <table:table-cell table:style-name="TableCell438">
            <text:p text:style-name="P439">Finansinės būklės ataskaitoje rodomi mineraliniai ištekliai:</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moli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2.</text:p>
          </table:table-cell>
          <table:table-cell table:style-name="TableCell480">
            <text:p text:style-name="P481">dolomita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durpė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4.</text:p>
          </table:table-cell>
          <table:table-cell table:style-name="TableCell522">
            <text:p text:style-name="P523">klinti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5.</text:p>
          </table:table-cell>
          <table:table-cell table:style-name="TableCell543">
            <text:p text:style-name="P544">smėli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6.</text:p>
          </table:table-cell>
          <table:table-cell table:style-name="TableCell564">
            <text:p text:style-name="P565">žvyra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7.</text:p>
          </table:table-cell>
          <table:table-cell table:style-name="TableCell585">
            <text:p text:style-name="P586">mineralinis vanduo</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8.</text:p>
          </table:table-cell>
          <table:table-cell table:style-name="TableCell606">
            <text:p text:style-name="P607">požeminis vanduo</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9.</text:p>
          </table:table-cell>
          <table:table-cell table:style-name="TableCell627">
            <text:p text:style-name="P628">sapropeli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10.</text:p>
          </table:table-cell>
          <table:table-cell table:style-name="TableCell648">
            <text:p text:style-name="P649">nafta</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11.</text:p>
          </table:table-cell>
          <table:table-cell table:style-name="TableCell669">
            <text:p text:style-name="P670">kiti mineraliniai ištekliai:</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11.1.</text:p>
          </table:table-cell>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Finansinės būklės ataskaitoje nerodomi mineraliniai ištekliai:</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ext:soft-page-break/>
        <table:table-row table:style-name="TableRow729">
          <table:table-cell table:style-name="TableCell730">
            <text:p text:style-name="P731">2.1.</text:p>
          </table:table-cell>
          <table:table-cell table:style-name="TableCell732">
            <text:p text:style-name="P733">parengtinai išžvalgyti mineraliniai išteklia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1.</text:p>
          </table:table-cell>
          <table:table-cell table:style-name="TableCell753">
            <text:p text:style-name="P754">moli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1.2.</text:p>
          </table:table-cell>
          <table:table-cell table:style-name="TableCell774">
            <text:p text:style-name="P775">dolomita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1.3.</text:p>
          </table:table-cell>
          <table:table-cell table:style-name="TableCell795">
            <text:p text:style-name="P796">durpė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1.4.</text:p>
          </table:table-cell>
          <table:table-cell table:style-name="TableCell816">
            <text:p text:style-name="P817">klinti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1.5.</text:p>
          </table:table-cell>
          <table:table-cell table:style-name="TableCell837">
            <text:p text:style-name="P838">smėli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1.6.</text:p>
          </table:table-cell>
          <table:table-cell table:style-name="TableCell858">
            <text:p text:style-name="P859">žvyra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1.7.</text:p>
          </table:table-cell>
          <table:table-cell table:style-name="TableCell879">
            <text:p text:style-name="P880">geležies rūd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1.8.</text:p>
          </table:table-cell>
          <table:table-cell table:style-name="TableCell900">
            <text:p text:style-name="P901">glaukonitinis priesmėli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1.9.</text:p>
          </table:table-cell>
          <table:table-cell table:style-name="TableCell921">
            <text:p text:style-name="P922">gintara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1.10.</text:p>
          </table:table-cell>
          <table:table-cell table:style-name="TableCell942">
            <text:p text:style-name="P943">kreidos mergeli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1.11.</text:p>
          </table:table-cell>
          <table:table-cell table:style-name="TableCell963">
            <text:p text:style-name="P964">nafta</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1.12.</text:p>
          </table:table-cell>
          <table:table-cell table:style-name="TableCell984">
            <text:p text:style-name="P985">kiti mineraliniai ištekliai:</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1.12.1.</text:p>
          </table:table-cell>
          <table:table-cell table:style-name="TableCell1005">
            <text:p text:style-name="P1006">......</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2.</text:p>
          </table:table-cell>
          <table:table-cell table:style-name="TableCell1026">
            <text:p text:style-name="P1027">prognoziniai mineraliniai ištekli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text:p>
          </table:table-cell>
          <table:table-cell table:style-name="TableCell1047">
            <text:p text:style-name="P1048">Iš viso:</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Normal"/>
      <text:p text:style-name="P1065">Pastabos:</text:p>
      <text:p text:style-name="P1066"><text:span text:style-name="T1067">1.</text:span><text:span text:style-name="T1068"><text:s/>Nepildomos lentelės 2 punkto, 2.1 ir 2.2 papunkčių 6, 7, 9, 10 stulpeliai, nes parengtinai išžvalgyti ir prognoziniai mineraliniai ištekliai neeksploatuojami ir todėl neįmanoma prognozuoti gautinų pajamų iš mokesčių už gamtos išteklius.</text:span></text:p>
      <text:p text:style-name="P1069">2. Lentelės 4 stulpelyje nurodomi mineralinio ištekliaus rinkos kainos nustatymo šaltiniai ir rinkos kainos nustatymo data.</text:p>
      <text:p text:style-name="P1070">_________________</text:p>
      <text:p text:style-name="P1071"/>
      <text:p text:style-name="P1072">30-ojo VSAFAS „Mineraliniai ištekliai“</text:p>
      <text:p text:style-name="P1080"><text:span text:style-name="T1081">2</text:span><text:span text:style-name="T1082"><text:s/>priedas</text:span></text:p>
      <text:p text:style-name="P1083"/>
      <text:p text:style-name="P1084"><text:span text:style-name="T1085">(Informacijos apie mineralinių išteklių balansinės vertės pasikeitimą ir jos pasikeitimo priežastis per ataskaitinį laikotarpį forma)</text:span></text:p>
      <text:p text:style-name="P1086"/>
      <text:p text:style-name="P1087"><text:span text:style-name="T1088">INFORMACIJA APIE MINERALINIŲ IŠTEKLIŲ BALANSINĖS VERTĖS PASIKEITIMĄ IR JOS PASIKEITIMO PRIEŽASTIS PER ATASKAITINĮ LAIKOTARPĮ</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Eil. Nr.</text:p>
          </table:table-cell>
          <table:table-cell table:style-name="TableCell1098" table:number-rows-spanned="2">
            <text:p text:style-name="P1099">Straipsniai</text:p>
          </table:table-cell>
          <table:table-cell table:style-name="TableCell1100" table:number-rows-spanned="2">
            <text:p text:style-name="P1101">Paskutinė ataskaitinio laikotarpio diena</text:p>
          </table:table-cell>
          <table:table-cell table:style-name="TableCell1102" table:number-rows-spanned="2">
            <text:p text:style-name="P1103">Paskutinė praėjusio ataskaitinio laikotarpio diena</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row>
        <table:table-row table:style-name="TableRow1118">
          <table:table-cell table:style-name="TableCell1119">
            <text:p text:style-name="P1120">1.<text:s/></text:p>
          </table:table-cell>
          <table:table-cell table:style-name="TableCell1121">
            <text:p text:style-name="P1122">Likutis ataskaitinio laikotarpio pradžioje</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text:p>
          </table:table-cell>
          <table:table-cell table:style-name="TableCell1130">
            <text:p text:style-name="P1131">Mineralinių išteklių vertės padidėjimas dėl:</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1.</text:p>
          </table:table-cell>
          <table:table-cell table:style-name="TableCell1139">
            <text:p text:style-name="P1140">naujai išžvalgytų išteklių</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2.</text:p>
          </table:table-cell>
          <table:table-cell table:style-name="TableCell1148">
            <text:p text:style-name="P1149">kitų priežasčių</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text:p>
          </table:table-cell>
          <table:table-cell table:style-name="TableCell1157">
            <text:p text:style-name="P1158">Mineralinių išteklių vertės sumažėjimas dėl:</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3.1.</text:p>
          </table:table-cell>
          <table:table-cell table:style-name="TableCell1166">
            <text:p text:style-name="P1167">sunaudojimo</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2.</text:p>
          </table:table-cell>
          <table:table-cell table:style-name="TableCell1175">
            <text:p text:style-name="P1176">kitų priežasčių</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text:p>
          </table:table-cell>
          <table:table-cell table:style-name="TableCell1184">
            <text:p text:style-name="P1185">Likutis ataskaitinio laikotarpio pabaigoje</text:p>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page-layout style:name="PL2">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style:language-asian="lt" style:country-asian="LT"/>
    </style:style>
    <style:style style:name="P354" style:parent-style-name="Normal" style:family="paragraph">
      <style:paragraph-properties fo:text-align="end" fo:margin-right="0.1576in"/>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7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style:language-asian="lt" style:country-asian="LT"/>
    </style:style>
    <style:style style:name="P1077" style:parent-style-name="Normal" style:family="paragraph">
      <style:paragraph-properties fo:text-align="end" fo:margin-right="0.1576in"/>
      <style:text-properties style:language-asian="lt" style:country-asian="LT"/>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3</text:page-number></text:span></text:p></draw:text-box></draw:frame></text:p>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1074"><draw:frame draw:style-name="F1075" text:anchor-type="paragraph" svg:y="0.0006in" draw:z-index="0"><draw:text-box fo:min-height="0in" fo:min-width="0in"><text:p text:style-name="P1073"><text:span text:style-name="T1076"><text:page-number text:fixed="false">3</text:page-number></text:span></text:p></draw:text-box></draw:frame></text:p>
      </style:header>
      <style:footer>
        <text:p text:style-name="P1077"/>
      </style:footer>
    </style:master-page>
    <style:master-page style:next-style-name="MP3" style:name="MPF3" style:page-layout-name="PL3">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otorienė</meta:initial-creator>
    <dc:creator>adlibuser</dc:creator>
    <meta:creation-date>2022-06-14T19:42:00Z</meta:creation-date>
    <dc:date>2022-06-14T19:42:00Z</dc:date>
    <meta:print-date>2008-12-29T11:20:00Z</meta:print-date>
    <meta:template xlink:href="Normal.dotm" xlink:type="simple"/>
    <meta:editing-cycles>2</meta:editing-cycles>
    <meta:editing-duration>PT0S</meta:editing-duration>
    <meta:document-statistic meta:page-count="12" meta:paragraph-count="199" meta:word-count="2039" meta:character-count="16176" meta:row-count="651" meta:non-whitespace-character-count="14336"/>
  </office:meta>
</office:document-meta>
</file>

<file path=Object 1/content.xml><?xml version="1.0" encoding="utf-8"?>
<mml:math xmlns:mml="http://www.w3.org/1998/Math/MathML" xmlns:m="http://schemas.openxmlformats.org/officeDocument/2006/math">
  <mml:mi>D</mml:mi>
  <mml:mi>V</mml:mi>
  <mml:mo>=</mml:mo>
  <mml:mfrac>
    <mml:mrow>
      <mml:msub>
        <mml:mrow>
          <mml:mi>P</mml:mi>
          <mml:mi>S</mml:mi>
        </mml:mrow>
        <mml:mrow>
          <mml:mn>1</mml:mn>
        </mml:mrow>
      </mml:msub>
    </mml:mrow>
    <mml:mrow>
      <mml:msup>
        <mml:mrow>
          <mml:mo>(</mml:mo>
          <mml:mn>1</mml:mn>
          <mml:mi> </mml:mi>
          <mml:mo>+</mml:mo>
          <mml:mi> </mml:mi>
          <mml:mi>d</mml:mi>
          <mml:mo>)</mml:mo>
        </mml:mrow>
        <mml:mrow>
          <mml:mn>1</mml:mn>
        </mml:mrow>
      </mml:msup>
    </mml:mrow>
  </mml:mfrac>
  <mml:mo>+</mml:mo>
  <mml:mfrac>
    <mml:mrow>
      <mml:msub>
        <mml:mrow>
          <mml:mi>P</mml:mi>
          <mml:mi>S</mml:mi>
        </mml:mrow>
        <mml:mrow>
          <mml:mn>2</mml:mn>
        </mml:mrow>
      </mml:msub>
    </mml:mrow>
    <mml:mrow>
      <mml:msup>
        <mml:mrow>
          <mml:mo>(</mml:mo>
          <mml:mn>1</mml:mn>
          <mml:mi> </mml:mi>
          <mml:mo>+</mml:mo>
          <mml:mi> </mml:mi>
          <mml:mi>d</mml:mi>
          <mml:mo>)</mml:mo>
        </mml:mrow>
        <mml:mrow>
          <mml:mn>2</mml:mn>
        </mml:mrow>
      </mml:msup>
    </mml:mrow>
  </mml:mfrac>
  <mml:mo>+</mml:mo>
  <mml:mo>(</mml:mo>
  <mml:mo>…</mml:mo>
  <mml:mo>)</mml:mo>
  <mml:mo>+</mml:mo>
  <mml:mfrac>
    <mml:mrow>
      <mml:msub>
        <mml:mrow>
          <mml:mi>P</mml:mi>
          <mml:mi>S</mml:mi>
        </mml:mrow>
        <mml:mrow>
          <mml:mi>n</mml:mi>
        </mml:mrow>
      </mml:msub>
    </mml:mrow>
    <mml:mrow>
      <mml:msup>
        <mml:mrow>
          <mml:mo>(</mml:mo>
          <mml:mn>1</mml:mn>
          <mml:mi> </mml:mi>
          <mml:mo>+</mml:mo>
          <mml:mi> </mml:mi>
          <mml:mi>d</mml:mi>
          <mml:mo>)</mml:mo>
        </mml:mrow>
        <mml:mrow>
          <mml:mi>n</mml:mi>
        </mml:mrow>
      </mml:msup>
    </mml:mrow>
  </mml:mfrac>
</mml:math>
</file>

<file path=Object 2/content.xml><?xml version="1.0" encoding="utf-8"?>
<mml:math xmlns:mml="http://www.w3.org/1998/Math/MathML" xmlns:m="http://schemas.openxmlformats.org/officeDocument/2006/math">
  <mml:mi>D</mml:mi>
  <mml:mi>V</mml:mi>
  <mml:mo>=</mml:mo>
  <mml:mfrac>
    <mml:mrow>
      <mml:msub>
        <mml:mrow>
          <mml:mi>P</mml:mi>
          <mml:mi>S</mml:mi>
        </mml:mrow>
        <mml:mrow>
          <mml:mn>1</mml:mn>
        </mml:mrow>
      </mml:msub>
    </mml:mrow>
    <mml:mrow>
      <mml:msup>
        <mml:mrow>
          <mml:mo>(</mml:mo>
          <mml:mn>1</mml:mn>
          <mml:mo>+</mml:mo>
          <mml:mi>d</mml:mi>
          <mml:mo>)</mml:mo>
        </mml:mrow>
        <mml:mrow>
          <mml:mn>1</mml:mn>
        </mml:mrow>
      </mml:msup>
    </mml:mrow>
  </mml:mfrac>
  <mml:mo>+</mml:mo>
  <mml:mfrac>
    <mml:mrow>
      <mml:msub>
        <mml:mrow>
          <mml:mi>P</mml:mi>
          <mml:mi>S</mml:mi>
        </mml:mrow>
        <mml:mrow>
          <mml:mn>2</mml:mn>
        </mml:mrow>
      </mml:msub>
    </mml:mrow>
    <mml:mrow>
      <mml:msup>
        <mml:mrow>
          <mml:mo>(</mml:mo>
          <mml:mn>1</mml:mn>
          <mml:mo>+</mml:mo>
          <mml:mi>d</mml:mi>
          <mml:mo>)</mml:mo>
        </mml:mrow>
        <mml:mrow>
          <mml:mn>2</mml:mn>
        </mml:mrow>
      </mml:msup>
    </mml:mrow>
  </mml:mfrac>
  <mml:mo>+</mml:mo>
  <mml:mo>(</mml:mo>
  <mml:mo>…</mml:mo>
  <mml:mo>)</mml:mo>
  <mml:mo>+</mml:mo>
  <mml:mfrac>
    <mml:mrow>
      <mml:msub>
        <mml:mrow>
          <mml:mi>P</mml:mi>
          <mml:mi>S</mml:mi>
        </mml:mrow>
        <mml:mrow>
          <mml:mi>n</mml:mi>
        </mml:mrow>
      </mml:msub>
    </mml:mrow>
    <mml:mrow>
      <mml:msup>
        <mml:mrow>
          <mml:mo>(</mml:mo>
          <mml:mn>1</mml:mn>
          <mml:mo>+</mml:mo>
          <mml:mi>d</mml:mi>
          <mml:mo>)</mml:mo>
        </mml:mrow>
        <mml:mrow>
          <mml:mi>n</mml:mi>
        </mml:mrow>
      </mml:msup>
    </mml:mrow>
  </mml:mfrac>
  <mml:mo>+</mml:mo>
  <mml:mi>T</mml:mi>
  <mml:mi>V</mml:mi>
</mml:math>
</file>

<file path=Object 3/content.xml><?xml version="1.0" encoding="utf-8"?>
<mml:math xmlns:mml="http://www.w3.org/1998/Math/MathML" xmlns:m="http://schemas.openxmlformats.org/officeDocument/2006/math">
  <mml:mi>T</mml:mi>
  <mml:mi>V</mml:mi>
  <mml:mo>=</mml:mo>
  <mml:mfrac>
    <mml:mrow>
      <mml:msub>
        <mml:mrow>
          <mml:mi>P</mml:mi>
          <mml:mi>S</mml:mi>
        </mml:mrow>
        <mml:mrow>
          <mml:mi>n</mml:mi>
        </mml:mrow>
      </mml:msub>
    </mml:mrow>
    <mml:mrow>
      <mml:mi>d</mml:mi>
    </mml:mrow>
  </mml:mfrac>
  <mml:mo>×</mml:mo>
  <mml:mfrac>
    <mml:mrow>
      <mml:mn>1</mml:mn>
    </mml:mrow>
    <mml:mrow>
      <mml:msup>
        <mml:mrow>
          <mml:mo>(</mml:mo>
          <mml:mn>1</mml:mn>
          <mml:mi> </mml:mi>
          <mml:mo>+</mml:mo>
          <mml:mi> </mml:mi>
          <mml:mi>d</mml:mi>
          <mml:mo>)</mml:mo>
        </mml:mrow>
        <mml:mrow>
          <mml:mi>n</mml:mi>
        </mml:mrow>
      </mml:msup>
    </mml:mrow>
  </mml:mfrac>
</mml:math>
</file>