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PRANCIŠKAUS SKORINO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2 metais sukanka 500 metų, kai Lietuvos Didžiojoje Kunigaikštystėje buvo išspausdinta pirmoji knyga – Pranciškaus Skorinos „Mažoji kelionių knygelė“ ir Vilniuje įkurta pirmoji Rytų Europoje spaustuvė;<text:s/></text:span></text:p>
        <text:p text:style-name="P39"><text:span text:style-name="T40">išskirdamas<text:s/></text:span><text:span text:style-name="T41">humanisto Pranciškaus Skorinos, knygų spausdinimo Lietuvos Didžiojoje Kunigaikštystėje pradininko, Lietuvos spaustuvininko, knygų leidėjo, kultūrų dialogo puoselėtojo, indėlį į spaudos atsiradimą ir plėtrą Lietuvoje bei Rytų Europoje;<text:s/></text:span></text:p>
        <text:p text:style-name="P42"><text:span text:style-name="T43">pabrėždamas</text:span><text:span text:style-name="T44">,</text:span><text:span text:style-name="T45"><text:s/></text:span><text:span text:style-name="T46">kad</text:span><text:span text:style-name="T47"><text:s/>Lietuvos Didžiosios Kunigaikštystės filosofijos, istorijos, kultūros, mokslo, politikos, paveldo, raštijos, teisės, švietimo aktualizavimas yra itin reikšmingas šiuolaikinei visuomenei, jos istorinei savimonei ir kultūrinei tapatybei;<text:s/></text:span></text:p>
        <text:p text:style-name="P48"><text:span text:style-name="T49">pažymėdamas</text:span><text:span text:style-name="T50">, kad Pranciškus Skorina yra itin svarbus baltarusių tautos ir jos diasporos istorinei savimonei, nacionalinei kultūrai, kolektyvinei tapatybei, teisinei sąmonei, kolektyvinei atminčiai;<text:s/></text:span></text:p>
        <text:p text:style-name="P51"><text:span text:style-name="T52">suvokdamas<text:s/></text:span><text:span text:style-name="T53">išskirtinį Pranciškaus Skorinos vaidmenį<text:s/></text:span><text:span text:style-name="T54">Lietuvos Didžiosios Kunigaikštystės<text:s/></text:span><text:span text:style-name="T55">kultūrai, tarpkultūriniams Lietuvos ryšiams, proeuropietiškai kaimynų baltarusių visuomenei, Lietuvos valstybingumo raidai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22 metus Pranciškaus Skorinos metais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<text:s/></text:span><text:span text:style-name="T73">iki 2021 m. spalio<text:s/></text:span><text:span text:style-name="T74">1<text:s/></text:span><text:span text:style-name="T75">d. parengti<text:s/></text:span><text:span text:style-name="T76">Pranciškaus Skorinos metų<text:s/></text:span><text:span text:style-name="T77">programą ir ją patvirtinti;<text:s/></text:span></text:p>
        <text:p text:style-name="P78"><text:span text:style-name="T79">2</text:span><text:span text:style-name="T80">)<text:s/></text:span><text:span text:style-name="T81">2022 metų valstybės biudžete numatyti lėšų Vyriausybės patvirtintai Pranciškaus Skorinos metų programai įgyvendinti.</text:span></text:p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39:00Z</meta:creation-date>
    <dc:date>2021-05-17T19:39:00Z</dc:date>
    <meta:print-date>2021-05-13T12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5" meta:character-count="1708" meta:row-count="72" meta:non-whitespace-character-count="1518"/>
  </office:meta>
</office:document-meta>
</file>