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fo:color="#000000"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aveikslėlis 1" text:anchor-type="paragraph" svg:x="3.13371in" svg:y="-0.11442in" svg:width="0.52847in" svg:height="0.62292in" style:rel-width="scale" style:rel-height="scale"><draw:image xlink:href="media/image1.png" xlink:type="simple" xlink:show="embed" xlink:actuate="onLoad"/><svg:title/><svg:desc>NidosHerbas</svg:desc></draw:frame></text:span><text:span text:style-name="T5">NERINGOS SAVIVALDYBĖS TARYBA</text:span></text:p>
      <text:p text:style-name="P6"/>
      <text:p text:style-name="P7">SPRENDIMAS</text:p>
      <text:p text:style-name="P8">DĖL NERINGOS GIMNAZIJOS 2023 METŲ METINIŲ ATASKAITŲ RINKINIO PATVIRTINIMO<text:s/></text:p>
      <text:p text:style-name="P9"/>
      <text:p text:style-name="P10">2024 m. kovo 28 d. Nr. T1-56</text:p>
      <text:p text:style-name="P11">Neringa</text:p>
      <text:p text:style-name="P12"/>
      <text:p text:style-name="P13"><text:span text:style-name="T14">Vadovaudamasi Lietuvos Respublikos vietos savivaldos įstatymo 15 straipsnio 3 dalies 1  punktu, Lietuvos Respublikos viešojo sektoriaus atskaitomybės įstatymo 6 straipsnio 1 dalimi, Lietuvos Respublikos švietimo įstatymo 59 straipsnio 8 dalies 5 punktu,<text:s/></text:span><text:span text:style-name="T15">Va</text:span><text:span text:style-name="T16">lstybinių ir savivaldybių švietimo įstaigų (išskyrus aukštąsias mokyklas) vadovų, jų pavaduotojų ugdymui, ugdymą organizuojančių skyrių vedėjų veiklos vertinimo nuostat</text:span><text:span text:style-name="T17">ų, patvirtintų Lietuvos<text:s/></text:span><text:span text:style-name="T18">Respublikos švietimo ir mokslo ministro 2018 m. kovo 27 d. įsaky</text:span><text:span text:style-name="T19">mu Nr. V-279 „Dėl Valstybinių ir savivaldybių švietimo įstaigų (išskyrus aukštąsias mokyklas) vadovų, jų pavaduotojų ugdymui, ugdymą organizuojančių skyrių vedėjų veiklos vertinimo nuostatų patvirtinimo“ (</text:span><text:span text:style-name="T20">Lietuvos Respublikos švietimo, mokslo ir sporto min</text:span><text:span text:style-name="T21">istro<text:s/></text:span><text:span text:style-name="T22">2024 m. vasario 5 d. įsakymo Nr. V-130<text:s/></text:span><text:span text:style-name="T23">redakcija), 14 punktu,<text:s/></text:span><text:span text:style-name="T24">Neringos savivaldybės tarybos veiklos reglamento,</text:span><text:span text:style-name="T25"><text:s/>patvirtinto<text:s/></text:span><text:span text:style-name="T26">Neringos savivaldybės tarybos 2023 m. balandžio 27 d. sprendimu Nr. T1-94 „Dėl Neringos savivaldybės tarybos veiklos reglament</text:span><text:span text:style-name="T27">o patvirtinimo“, 12.5 papunkčiu,<text:s/></text:span><text:span text:style-name="T28">Neringos savivaldybės tarybos<text:s/></text:span><text:span text:style-name="T29">2024 m.<text:s/></text:span><text:span text:style-name="T30">sausio 25 d. sprendimo Nr. T1-11</text:span><text:span text:style-name="T31"><text:s/>„Dėl Neringos savivaldybės</text:span><text:span text:style-name="T32"><text:s/></text:span><text:span text:style-name="T33">biudžetinių ir viešųjų įstaigų (kurių savininkė yra savivaldybė) ir Neringos savivaldybės valdomų įmonių metinių ataskaitų te</text:span><text:span text:style-name="T34">ikimo Neringos savivaldybės tarybai grafiko tvirtinimo“ 1.1.5 papunkčiu,<text:s/></text:span><text:span text:style-name="T35">Neringos savivaldybės taryba<text:s/></text:span><text:span text:style-name="T36">nusprendžia</text:span></text:p>
      <text:p text:style-name="P37"><text:span text:style-name="T38">tvirtinti Neringos gimnazijos 2023 metų metinių ataskaitų rinkinį: metinę veiklos ataskaitą, metinių finansinių ataskaitų rinkinį ir metinių</text:span><text:span text:style-name="T39"><text:s/>biudžeto vykdymo ataskaitų rinkinį (pridedama).</text:span></text:p>
      <text:p text:style-name="P40">Skelbti Neringos gimnazijos interneto svetainėje metinių ataskaitų rinkinį, o Neringos savivaldybės interneto svetainėje – metinę veiklos ataskaitą.</text:p>
      <text:p text:style-name="P41"/>
      <text:h text:style-name="P42" text:outline-level="3"/>
      <text:p text:style-name="Normal"/>
      <text:h text:style-name="P43" text:outline-level="3"><text:span text:style-name="T44">Savivaldybės meras<text:s/></text:span><text:span text:style-name="T45"><text:tab/></text:span><text:span text:style-name="T46"><text:tab/><text:s text:c="7"/>Darius Jasaitis</text:span><text:span text:style-name="T47"><text:tab/><text:s text:c="2"/></text:span></text:h>
      <text:h text:style-name="P48" text:outline-level="3"/>
      <text:h text:style-name="P4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Asta Baškevičienė</text:p>
        <text:p text:style-name="P3">2024-03-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 Meno ataskaitos</dc:title>
    <meta:initial-creator>Asta Baškevičienė</meta:initial-creator>
    <dc:creator>adlibuser</dc:creator>
    <meta:creation-date>2024-04-03T12:46:00Z</meta:creation-date>
    <dc:date>2024-04-03T12:46:00Z</dc:date>
    <meta:print-date>2020-03-02T15:2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48" meta:character-count="1908" meta:row-count="56" meta:non-whitespace-character-count="1700"/>
  </office:meta>
</office:document-meta>
</file>