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 style:line-height-at-least="0.1944in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style:vertical-align="baseline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text-indent="0.787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name-complex="Calibri" style:font-size-complex="12pt" style:language-asian="zh" style:country-asian="CN"/>
    </style:style>
    <style:style style:name="T50" style:parent-style-name="DefaultParagraphFont" style:family="text">
      <style:text-properties style:font-name-complex="Calibri" fo:color="#000000" style:font-size-complex="12pt" style:language-asian="zh" style:country-asian="C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ŠVIETIMO, MOKSLO IR SPORTO MINISTRO 2019 M. RUGPJŪČIO 22 D. ĮSAKYMO NR. V-929 „DĖL 2019–2020 IR 2020–2021 MOKSLO METŲ<text:s/></text:span><text:span text:style-name="T27">BENDRŲJŲ PROFESINIO MOKYMO PLANŲ PATVIRTINIMO“</text:span><text:span text:style-name="T28"><text:s/></text:span><text:span text:style-name="T29">PAKEIT</text:span><text:span text:style-name="T30">IMO</text:span><text:span text:style-name="T31"><text:s/>    </text:span></text:p>
      <text:p text:style-name="P32"/>
      <text:p text:style-name="P33"/>
      <text:p text:style-name="P34">2020 m. liepos<text:s/><text:span text:style-name="T35">14</text:span><text:s/>d. Nr. V-1059</text:p>
      <text:p text:style-name="P36">Vilnius</text:p>
      <text:p text:style-name="P37"/>
      <text:p text:style-name="P38"/>
      <text:p text:style-name="P39"/>
      <text:p text:style-name="P40"/>
      <text:p text:style-name="P41">Pa k e i č i u 2019–2020 ir 2020–2021 mokslo metų bendruosius profesinio mokymo planus, patvirtintus Lietuvos Respublikos švietimo, mokslo ir sporto ministro 2019 m. rugpjūčio 22 d. įsakymu Nr. V-929 „Dėl 2019–2020 ir 2020–2021 mokslo metų bendrųjų profesinio mokymo planų patvirtinimo“, ir 6.1 papunktį išdėstau taip:</text:p>
      <text:p text:style-name="P42"/>
      <text:p text:style-name="P43">„6.1.<text:s/>M<text:span text:style-name="T44">okslo metų ir mokymo proceso pradžia</text:span><text:span text:style-name="T45"><text:s/>(išskyrus Lietuvos policijos mokyklą)</text:span><text:span text:style-name="T46"><text:s/>yra 2020 m. rugsėjo 1 d.,<text:s/></text:span><text:span text:style-name="T47"><text:s/></text:span><text:span text:style-name="T48">Lietuvos policijos mokykloje</text:span><text:span text:style-name="T49"><text:s/></text:span><text:span text:style-name="T50">– 2020 m. rugsėjo 28 d.</text:span><text:span text:style-name="T51">;</text:span>“.</text:p>
      <text:p text:style-name="P52"/>
      <text:p text:style-name="P53"/>
      <text:p text:style-name="P54"/>
      <text:p text:style-name="P55">Švietimo, mokslo ir sporto ministras <text:s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79ee75f-e69b-4adf-bb74-db8e641b8506</dc:title>
    <meta:initial-creator>Zabietienė Jolanta | ŠMSM</meta:initial-creator>
    <dc:creator>adlibuser</dc:creator>
    <meta:creation-date>2020-07-14T19:35:00Z</meta:creation-date>
    <dc:date>2020-07-14T19:3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2" meta:word-count="102" meta:character-count="855" meta:row-count="33" meta:non-whitespace-character-count="765"/>
  </office:meta>
</office:document-meta>
</file>