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TICIJŲ ĮSTATYMO NR. VIII-1313 12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2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pildyti 12 straipsnį 4 dalimi:</text:span></text:p>
        <text:p text:style-name="P38"><text:span text:style-name="T39">„</text:span><text:span text:style-name="T40">4</text:span><text:span text:style-name="T41">. Jeigu Seimas, išnagrinėjęs Peticijų komisijos išvadą, nusprendžia nepritarti Peticijų komisijos išvadai atmesti peticijoje pateiktus pasiūlymus, laikom</text:span><text:span text:style-name="T42">a, kad Seimas nusprendžia tenkinti peticijoje išdėstytus pasiūlymus. Tokiu atveju Seimas paveda atitinkamo teisės akto projektą parengti Seimo komitetui, kurio kompetencijai priklauso nagrinėti klausimus, susijusius su peticijoje išdėstytais pasiūlymais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30T21:34:00Z</meta:creation-date>
    <dc:date>2023-06-30T21:34:00Z</dc:date>
    <meta:print-date>2019-06-07T06:3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39" meta:row-count="21" meta:non-whitespace-character-count="652"/>
  </office:meta>
</office:document-meta>
</file>