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tab-stops>
          <style:tab-stop style:type="left" style:position="5.3159in"/>
        </style:tab-stops>
      </style:paragraph-properties>
    </style:style>
    <style:style style:name="P65" style:parent-style-name="Normal" style:family="paragraph">
      <style:paragraph-properties fo:text-align="justify">
        <style:tab-stops>
          <style:tab-stop style:type="left" style:position="5.3159in"/>
        </style:tab-stops>
      </style:paragraph-properties>
    </style:style>
    <style:style style:name="P66" style:parent-style-name="Normal" style:family="paragraph">
      <style:paragraph-properties fo:text-align="justify">
        <style:tab-stops>
          <style:tab-stop style:type="left" style:position="5.3159in"/>
        </style:tab-stops>
      </style:paragraph-properties>
    </style:style>
    <style:style style:name="P67" style:parent-style-name="Normal" style:family="paragraph">
      <style:paragraph-properties fo:text-align="justify">
        <style:tab-stops>
          <style:tab-stop style:type="left" style:position="5.315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 2019 M. RUGSĖJO 13 D. ĮSAKYMO NR. V-1059 „DĖL NACIONALINIO SVEIKATĄ STIPRINANČIŲ MOKYKLŲ TINKLO IR AKTYVIŲ MOKYKLŲ VEIKLOS KOORDINAVIMO KOMISIJOS SUDARYMO“ PAKEITIMO</text:p>
      <text:p text:style-name="P14"/>
      <text:p text:style-name="P15">2023 m.<text:s/>lapkričio 29<text:s/>d. Nr.<text:s/>V-1235<text:s/></text:p>
      <text:p text:style-name="P16">Vilnius</text:p>
      <text:p text:style-name="P17"/>
      <text:p text:style-name="P18"/>
      <text:p text:style-name="P19"><text:span text:style-name="T20">P a k e i č i u Lietuvos Respublikos sveikatos apsaugos ministro 2019 m. rugsėjo 13 d. įsakymą Nr. V-1059 „Dėl Nacionalinio sveikatą stiprinančių mokyklų tinklo ir aktyvių mokyklų veiklos koordinavimo komisijos sudarymo“ ir jį išdėstau nauja redakcija:</text:span></text:p>
      <text:p text:style-name="P21"/>
      <text:p text:style-name="P22"><text:span text:style-name="T23">„</text:span><text:span text:style-name="T24">LIETUVOS RESPUBLIKOS SVEIKATOS APSAUGOS MINISTRAS</text:span></text:p>
      <text:p text:style-name="P25"/>
      <text:p text:style-name="P26"><text:span text:style-name="T27">ĮSAKYMAS<text:s/></text:span></text:p>
      <text:p text:style-name="P28"><text:span text:style-name="T29">DĖL NACIONALINIO SVEIKATĄ STIPRINANČIŲ MOKYKLŲ TINKLO IR AKTYVIŲ MOKYKLŲ VEIKLOS KOORDINAVIMO KOMISIJOS SUDARYMO<text:s/></text:span></text:p>
      <text:p text:style-name="P30"/>
      <text:p text:style-name="P31"/>
      <text:p text:style-name="P32"><text:span text:style-name="T33">Vadovaudamasis Mokyklų pripažinimo sveikatą stiprinančiomis mokyklomis ir aktyviomis mokyklomis tvarkos aprašo, patvirtinto Lietuvos Respublikos sveikatos apsaugos ministro ir Lietuvos Respublikos švietimo, mokslo ir sporto ministro 2019 m. gegužės 31 d. įsakymu Nr. V-651/V-665 „Dėl Mokyklų pripažinimo sveikatą stiprinančiomis mokyklomis ir aktyviomis mokyklomis tvarkos aprašo patvirtinimo“, 2 punktu:</text:span></text:p>
      <text:p text:style-name="P34"><text:span text:style-name="T35">1</text:span><text:span text:style-name="T36">. S u d a r a u Nacionalinio sveikatą stiprinančių mokyklų tinklo ir aktyvių mokyklų veiklos koordinavimo komisiją (toliau – Komisija):</text:span></text:p>
      <text:p text:style-name="P37"><text:span text:style-name="T38">1.1</text:span><text:span text:style-name="T39">. Rita Sketerskienė – Lietuvos Respublikos sveikatos apsaugos ministerijos Visuomenės sveikatos departamento Sveikatos saugos skyriaus vedėja (Komisijos pirmininkė);</text:span></text:p>
      <text:p text:style-name="P40"><text:span text:style-name="T41">1.2</text:span><text:span text:style-name="T42">. Nijolė Paulauskienė – Higienos instituto Sveikatos stiprinimo centro Visuomenės sveikatos stiprinimo skyriaus specialistė (Komisijos sekretorė);</text:span></text:p>
      <text:p text:style-name="P43"><text:span text:style-name="T44">1.3</text:span><text:span text:style-name="T45">. Monika Adomaitienė – Nacionalinės sporto agentūros prie Lietuvos Respublikos švietimo, mokslo ir sporto ministerijos Fizinio aktyvumo skyriaus vyriausioji specialistė;<text:s/></text:span></text:p>
      <text:p text:style-name="P46"><text:span text:style-name="T47">1.4</text:span><text:span text:style-name="T48">. Diana Aleksejevaitė – Higienos instituto Sveikatos stiprinimo centro Visuomenės sveikatos stiprinimo skyriaus vyriausioji specialistė;</text:span></text:p>
      <text:p text:style-name="P49"><text:span text:style-name="T50">1.5</text:span><text:span text:style-name="T51">. Inga Gerulskienė – Lietuvos Respublikos švietimo, mokslo ir sporto ministerijos Sporto grupės vyriausioji specialistė;</text:span></text:p>
      <text:p text:style-name="P52"><text:span text:style-name="T53">1.6</text:span><text:span text:style-name="T54">. Tautvydas Lukavičius – Kauno miesto savivaldybės Visuomenės sveikatos biuro Vaikų ir jaunimo sveikatos priežiūros skyriaus vedėjas;</text:span></text:p>
      <text:p text:style-name="P55"><text:span text:style-name="T56">1.7</text:span><text:span text:style-name="T57">. Mindaugas Požėla – Nacionalinės švietimo agentūros Ugdymo departamento Ugdymo turinio skyriaus specialistas;</text:span></text:p>
      <text:p text:style-name="P58"><text:span text:style-name="T59">1.8</text:span><text:span text:style-name="T60">. Rytis Rimgaila – Lietuvos neformaliojo švietimo agentūros Sveikos gyvensenos skyriaus renginių koordinatorius;</text:span></text:p>
      <text:p text:style-name="P61"><text:span text:style-name="T62">1.9</text:span><text:span text:style-name="T63">. Daiva Žeromskienė – Higienos instituto Sveikatos stiprinimo centro Visuomenės sveikatos stiprinimo skyriaus vyriausioji specialistė.“</text:span></text:p>
      <text:p text:style-name="P64"/>
      <text:p text:style-name="P65"/>
      <text:p text:style-name="P66"/>
      <text:p text:style-name="P67"><text:span text:style-name="T68">Sveikatos apsaugos ministras<text:s/></text:span><text:span text:style-name="T69"><text:tab/></text:span><text:span text:style-name="T70"><text:tab/></text:span><text:span text:style-name="T71">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VASC_11</meta:initial-creator>
    <dc:creator>adlibuser</dc:creator>
    <meta:creation-date>2024-01-04T20:37:00Z</meta:creation-date>
    <dc:date>2024-01-04T20:37:00Z</dc:date>
    <meta:print-date>2001-05-09T08:40:00Z</meta:print-date>
    <meta:template xlink:href="Normal.dotm" xlink:type="simple"/>
    <meta:editing-cycles>2</meta:editing-cycles>
    <meta:editing-duration>PT0S</meta:editing-duration>
    <meta:document-statistic meta:page-count="3" meta:paragraph-count="28" meta:word-count="374" meta:character-count="2664" meta:row-count="85" meta:non-whitespace-character-count="2318"/>
  </office:meta>
</office:document-meta>
</file>