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8pt" style:font-size-asian="8pt" style:font-size-complex="8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3">LIETUVOS RESPUBLIKOS ŽEMĖS ŪKIO</text:p>
      <text:p text:style-name="P4">MINISTRAS</text:p>
      <text:p text:style-name="P5"/>
      <text:p text:style-name="P6">ĮSAKYMAS</text:p>
      <text:p text:style-name="P7"><text:span text:style-name="T8">DĖL ŽEMĖS ŪKIO MINISTRO 2015 M. LIEPOS 27 D. ĮSAKYMO NR. 3d-603 „DĖL<text:s/></text:span><text:span text:style-name="T9">DUOMENŲ IŠ ŽALIO PIENO PIRKĖJŲ RINKIMO<text:s/></text:span><text:span text:style-name="T10">TAISYKLIŲ PATVIRTINIMO“ PAKEITIMO</text:span></text:p>
      <text:p text:style-name="P11"/>
      <text:p text:style-name="P12">2016 <text:s/>m. liepos 1 d. Nr. 3D-399</text:p>
      <text:p text:style-name="P13">Vilnius</text:p>
      <text:p text:style-name="P14"/>
      <text:p text:style-name="P15"/>
      <text:p text:style-name="P16">P a k e i č i u<text:s/><text:span text:style-name="T17">Duomenų iš žalio pieno pirkėjų</text:span><text:span text:style-name="T18"><text:s/>rinkimo taisykles, patvirtintas Lietuvos Respublikos žemės ūkio ministro 2015 m. liepos 27 d. įsakymu Nr. 3D-603 „Dėl<text:s/></text:span><text:span text:style-name="T19">Duomenų iš žalio pieno pirkėjų</text:span><text:span text:style-name="T20"><text:s/>rinkimo taisyklių patvirtinimo“:</text:span></text:p>
      <text:p text:style-name="P21"><text:span text:style-name="T22">1</text:span><text:span text:style-name="T23">. Pakeičiu 6.2.3 papunktį ir jį išdėstau taip:</text:span></text:p>
      <text:p text:style-name="P24"><text:span text:style-name="T25">„</text:span><text:span text:style-name="T26">6.2.3</text:span><text:span text:style-name="T27">. sutartyje numatytą bazinių pieno sudėties rodiklių pieno pirkimo kainą (neįskaitant sutartyje numatytų priemokų ir priedų (Eur už kg iki keturių skaitmenų po kablelio tikslumu) kiekvienu įskaitiniu laikotarpiu;“</text:span></text:p>
      <text:p text:style-name="P28"><text:span text:style-name="T29">2</text:span><text:span text:style-name="T30">. Pakeičiu 6.2.4 papunktį ir jį išdėstau taip:</text:span></text:p>
      <text:p text:style-name="P31"><text:span text:style-name="T32">„</text:span><text:span text:style-name="T33">6.2.4</text:span><text:span text:style-name="T34">. faktinę bazinių pieno sudėties rodiklių pieno pirkimo kainą (su priemokomis ir priedais bei nuoskaitomis, taikytomis pagal Pieno supirkimo taisykles (Eur už kg iki keturių skaitmenų po kablelio tikslumu);“.</text:span></text:p>
      <text:p text:style-name="P35"/>
      <text:p text:style-name="P36"/>
      <text:p text:style-name="P37"/>
      <text:p text:style-name="P38">Žemės ūkio ministrė<text:s/><text:tab/><text:tab/><text:tab/><text:tab/><text:tab/><text:tab/><text:tab/><text:tab/><text:s text:c="5"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7-04T14:06:00Z</meta:creation-date>
    <dc:date>2016-07-04T14:06:00Z</dc:date>
    <meta:template xlink:href="Normal.dotm" xlink:type="simple"/>
    <meta:editing-cycles>1</meta:editing-cycles>
    <meta:editing-duration>PT0S</meta:editing-duration>
    <meta:document-statistic meta:page-count="1" meta:paragraph-count="27" meta:word-count="137" meta:character-count="1057" meta:row-count="67" meta:non-whitespace-character-count="947"/>
  </office:meta>
</office:document-meta>
</file>