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widows="0" fo:orphans="0" fo:text-align="justify" fo:text-indent="0.5in" fo:background-color="#FFFFFF"/>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widows="0" fo:orphans="0" fo:text-align="justify" fo:text-indent="0.5in" fo:background-color="#FFFFFF"/>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fo:letter-spacing="0.0416in"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8333in" svg:height="0.82083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5 M. lapkričio 27 D. ĮSAKYMO Nr. 1R-323 „</text:span><text:span text:style-name="T13">DĖL DUOMENŲ TEIKIMO LIETUVOS RESPUBLIKOS GYVENTOJŲ REGISTRUI TAISYKLIŲ PATVIRTINIMO</text:span><text:span text:style-name="T14">“ PAKEITIMO</text:span></text:p>
      <text:p text:style-name="P15"/>
      <text:p text:style-name="P16">2016 m. gruodžio 2 d. Nr. 1R-299</text:p>
      <text:p text:style-name="P17">Vilnius</text:p>
      <text:p text:style-name="P18"/>
      <text:p text:style-name="P19"/>
      <text:p text:style-name="P20"><text:span text:style-name="T21">1</text:span><text:span text:style-name="T22">. P a k e i č i u <text:s/>Duomenų teikimo Lietuvos Respublikos gyventojų registrui taisykles, patvirtintas Lietuvos Respublikos teisingumo ministro 2015 m. lapkričio 27 d. įsakymu Nr. 1R-323 „Dėl Duomenų teikimo Lietuvos Respublikos gyventojų registrui taisykli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Duomenų teikėjai vykdo teises ir pareigas, nustatytas Lietuvos Respublikos gyventojų registro įstatyme, Lietuvos Respublikos asmens duomenų teisinės apsaugos įstatyme, Lietuvos Respublikos civilinės būklės aktų registravimo įstatyme, Lietuvos Respublikos gyventojų registro nuostatuose, patvirtintuose<text:s/></text:span><text:span text:style-name="T30">Lietuvos Respublikos Vyriausybės 2014 m. gruodžio 23 d. nutarimu Nr. 1495 „Dėl Lietuvos Respublikos gyventojų registro nuostatų patvirtinimo“</text:span><text:span text:style-name="T31">, ir kituose teisės aktuose, reglamentuojančiuose registrų duomenų tvarkymą.“</text:span></text:p>
      <text:p text:style-name="P32"><text:span text:style-name="T33">1.2</text:span><text:span text:style-name="T34">. Pakeičiu 5.1 papunktį ir jį išdėstau taip:</text:span></text:p>
      <text:p text:style-name="P35"><text:span text:style-name="T36">„</text:span><text:span text:style-name="T37">5.1</text:span><text:span text:style-name="T38">. įstaigos, išduodančios asmens dokumentus, ar institucijos, Lietuvos Respublikos Vyriausybės įgaliotos įgyvendinti Lietuvos Respublikos pilietybės įstatymą;“.<text:s/></text:span></text:p>
      <text:p text:style-name="P39"><text:span text:style-name="T40">1.3</text:span><text:span text:style-name="T41">. Pakeičiu 8 punkto pirmąją pastraipą ir ją išdėstau taip:</text:span></text:p>
      <text:p text:style-name="P42"><text:span text:style-name="T43">„</text:span><text:span text:style-name="T44">8</text:span><text:span text:style-name="T45">. Valstybės įstaigos ar institucijos – Migracijos departamentas prie Lietuvos Respublikos vidaus reikalų ministerijos (toliau – Migracijos departamentas), teritorinių policijos įstaigų migracijos padaliniai (toliau – migracijos tarnybos), Valstybės tarnybos departamentas, Lietuvos Respublikos užsienio reikalų ministerijos Konsulinis departamentas (toliau – Konsulinis departamentas), Lietuvos Respublikos diplomatinė atstovybė ar konsulinė įstaiga, – kurios Lietuvos Respublikos teisės aktų įgaliotos priimti sprendimus dėl asmens dokumentų išdavimo ir keitimo ar Lietuvos Respublikos Vyriausybės įgaliotos įgyvendinti Lietuvos Respublikos pilietybės įstatymą, Gyventojų registrui teikia šiuos duomenis:“.</text:span></text:p>
      <text:p text:style-name="P46"><text:span text:style-name="T47">1.4</text:span><text:span text:style-name="T48">. Pakeičiu 8.10 papunktį ir jį išdėstau taip:</text:span></text:p>
      <text:p text:style-name="P49"><text:span text:style-name="T50">„</text:span><text:span text:style-name="T51">8.10</text:span><text:span text:style-name="T52">. asmens dokumentų (Lietuvos Respublikos pasas, Lietuvos Respublikos piliečio pasas, Lietuvos Respublikos diplomatinis pasas, Lietuvos Respublikos tarnybinis pasas, Lietuvos Respublikos užsieniečio pasas, laikinas pasas, asmens tapatybės kortelė,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 duomenis:</text:span><text:span text:style-name="T53"><text:s/></text:span></text:p>
      <text:p text:style-name="P54"><text:span text:style-name="T55">8.10.1</text:span><text:span text:style-name="T56">. dokumento rūšį;</text:span></text:p>
      <text:p text:style-name="P57"><text:span text:style-name="T58">8.10.2</text:span><text:span text:style-name="T59">. dokumento išdavimo (keitimo) priežastį;</text:span></text:p>
      <text:p text:style-name="P60"><text:span text:style-name="T61">8.10.3</text:span><text:span text:style-name="T62">. dokumento išdavimo datą;</text:span></text:p>
      <text:p text:style-name="P63"><text:span text:style-name="T64">8.10.4</text:span><text:span text:style-name="T65">. dokumento galiojimo (negaliojimo) būseną;</text:span></text:p>
      <text:p text:style-name="P66"><text:span text:style-name="T67">8.10.5</text:span><text:span text:style-name="T68">. dokumento negaliojimo priežastį ir datą, nuo kurios jis negalioja;</text:span></text:p>
      <text:p text:style-name="P69"><text:span text:style-name="T70">8.10.6</text:span><text:span text:style-name="T71">. žymą apie asmens dokumento grąžinimą ar negrąžinimą jį išdavusiai institucijai;</text:span><text:span text:style-name="T72">“.</text:span></text:p>
      <text:p text:style-name="P73"><text:span text:style-name="T74">1.5</text:span><text:span text:style-name="T75">. Papildau 8.12 papunkčiu:</text:span></text:p>
      <text:p text:style-name="P76"><text:span text:style-name="T77">„</text:span><text:span text:style-name="T78">8.12</text:span><text:span text:style-name="T79">. valstybę, jeigu asmuo nuolat gyvena užsienyje.“</text:span></text:p>
      <text:p text:style-name="P80"><text:span text:style-name="T81">1.6</text:span><text:span text:style-name="T82">. Pakeičiu 14 punktą ir jį išdėstau taip:</text:span></text:p>
      <text:p text:style-name="P83"><text:span text:style-name="T84">„</text:span><text:span text:style-name="T85">14</text:span><text:span text:style-name="T86">. Jei nustatoma, kad vaiko iki 16 metų, kuriam išduodamas asmens dokumentas ar dėl kurio priimtas sprendimas dėl Lietuvos Respublikos pilietybės suteikimo ar atkūrimo, duomenys apie tėvus (vardas (vardai), pavardė (pavardės), gimimo data) nesutampa su duomenimis Gyventojų registre ar jų ten nėra, Registrų centrui šiems duomenims įrašyti, papildyti, ištaisyti siunčiamas raštas su nurodytais teisingais duomenimis. Prie jo, esant galimybei, pridedamos asmens pateiktų dokumentų, patvirtinančių asmens duomenų teisingumą, kopijos.“</text:span></text:p>
      <text:p text:style-name="P87"><text:span text:style-name="T88">1.7</text:span><text:span text:style-name="T89">. Pakeičiu 15 punktą ir jį išdėstau taip:</text:span></text:p>
      <text:p text:style-name="P90"><text:span text:style-name="T91">„</text:span><text:span text:style-name="T92">15</text:span><text:span text:style-name="T93">. Civilinės metrikacijos įstaigos, registruodamos gimimą, mirtį, santuokos sudarymą, santuokos nutraukimą, įvaikinimą, tėvystės pripažinimą, tėvystės (motinystės) nustatymą ir nuginčijimą</text:span><text:span text:style-name="T94">, vardo, pavardės, tautybės pakeitimą, Gyventojų registrui teikia duomenis iš civilinės būklės aktų įrašų.<text:s/></text:span><text:span text:style-name="T95">Konsulinės įstaigos, registruodamos gimimą, santuoką, mirtį, Gyventojų registrui teikia duomenis iš civilinės būklės aktų įrašų.“</text:span></text:p>
      <text:p text:style-name="P96"><text:span text:style-name="T97">1.8</text:span><text:span text:style-name="T98">. Pripažįstu netekusiu galios 16 punktą.</text:span></text:p>
      <text:p text:style-name="P99"><text:span text:style-name="T100">1.9</text:span><text:span text:style-name="T101">. Pakeičiu 17 punktą ir jį išdėstau taip:</text:span></text:p>
      <text:p text:style-name="P102"><text:span text:style-name="T103">„</text:span><text:span text:style-name="T104">17</text:span><text:span text:style-name="T105">. Civilinės metrikacijos įstaigos, sudariusios civilinės būklės akto įrašą, nedelsdamos, bet ne vėliau kaip kitą darbo dieną, privalo pateikti duomenis tiesioginės kreipties būdu Registrų centro parengtomis priemonėmis.“</text:span></text:p>
      <text:p text:style-name="P106"><text:span text:style-name="T107">1.10</text:span><text:span text:style-name="T108">. Pakeičiu 18 punktą ir jį išdėstau taip:</text:span></text:p>
      <text:p text:style-name="P109"><text:span text:style-name="T110">„</text:span><text:span text:style-name="T111">18</text:span><text:span text:style-name="T112">. Teikiami šie duomenys iš civilinės būklės aktų įrašų:</text:span></text:p>
      <text:p text:style-name="P113"><text:span text:style-name="T114">18.1</text:span><text:span text:style-name="T115">. asmens duomenys:</text:span></text:p>
      <text:p text:style-name="P116"><text:span text:style-name="T117">18.1.1</text:span><text:span text:style-name="T118">. tėvų, vaikų ir sutuoktinių asmens kodai; jeigu asmens kodai nesuteikti, − kiti asmens duomenys, pagrįsti dokumentais ir nurodyti taisyklių 18.1.2−18.1.6, 18.1.8−18.1.10 papunkčiuose;</text:span></text:p>
      <text:p text:style-name="P119"><text:span text:style-name="T120">18.1.2</text:span><text:span text:style-name="T121">.<text:s/></text:span><text:span text:style-name="T122">vardas (vardai);</text:span></text:p>
      <text:p text:style-name="P123"><text:span text:style-name="T124">18.1.3</text:span><text:span text:style-name="T125">.<text:s/></text:span><text:span text:style-name="T126">pavardė (pavardės);</text:span></text:p>
      <text:p text:style-name="P127"><text:span text:style-name="T128">18.1.4</text:span><text:span text:style-name="T129">.<text:s/></text:span><text:span text:style-name="T130">lytis;</text:span></text:p>
      <text:p text:style-name="P131"><text:span text:style-name="T132">18.1.5</text:span><text:span text:style-name="T133">.<text:s/></text:span><text:span text:style-name="T134">gimimo data;</text:span></text:p>
      <text:p text:style-name="P135"><text:span text:style-name="T136">18.1.6</text:span><text:span text:style-name="T137">.<text:s/></text:span><text:span text:style-name="T138">gimimo vietos šalis ir (ar) gyvenamoji vietovė;</text:span></text:p>
      <text:p text:style-name="P139"><text:span text:style-name="T140">18.1.7</text:span><text:span text:style-name="T141">. tautybė;</text:span></text:p>
      <text:p text:style-name="P142"><text:span text:style-name="T143">18.1.8</text:span><text:span text:style-name="T144">.<text:s/></text:span><text:span text:style-name="T145">pilietybė;</text:span></text:p>
      <text:p text:style-name="P146"><text:span text:style-name="T147">18.1.9</text:span><text:span text:style-name="T148">.<text:s/></text:span><text:span text:style-name="T149">šeiminė padėtis ir jos pasikeitimo data;</text:span></text:p>
      <text:p text:style-name="P150"><text:span text:style-name="T151">18.1.10</text:span><text:span text:style-name="T152">.<text:s/></text:span><text:span text:style-name="T153">mirties data;</text:span></text:p>
      <text:p text:style-name="P154"><text:span text:style-name="T155">18.2</text:span><text:span text:style-name="T156">. civilinės būklės aktų įrašų duomenys:</text:span></text:p>
      <text:p text:style-name="P157"><text:span text:style-name="T158">18.2.1</text:span><text:span text:style-name="T159">. akto įrašo rūšis;</text:span></text:p>
      <text:p text:style-name="P160"><text:span text:style-name="T161">18.2.2</text:span><text:span text:style-name="T162">. akto įrašo pagrindas;</text:span></text:p>
      <text:p text:style-name="P163"><text:span text:style-name="T164">18.2.3</text:span><text:span text:style-name="T165">. akto įrašo data ir vieta;</text:span></text:p>
      <text:p text:style-name="P166"><text:span text:style-name="T167">18.2.4</text:span><text:span text:style-name="T168">. akto įrašo numeris;</text:span></text:p>
      <text:p text:style-name="P169"><text:span text:style-name="T170">18.2.5</text:span><text:span text:style-name="T171">. akto įrašo pakeitimo ar papildymo pagrindas;</text:span></text:p>
      <text:p text:style-name="P172"><text:span text:style-name="T173">18.2.6</text:span><text:span text:style-name="T174">. žyma apie liudijimą, išduotą iki 2016 m. gruodžio 31 d.;</text:span></text:p>
      <text:p text:style-name="P175"><text:span text:style-name="T176">18.2.7</text:span><text:span text:style-name="T177">. mirties vieta;</text:span></text:p>
      <text:p text:style-name="P178"><text:span text:style-name="T179">18.2.8</text:span><text:span text:style-name="T180">. pastabos akto įraše;</text:span></text:p>
      <text:p text:style-name="P181"><text:span text:style-name="T182">18.3</text:span><text:span text:style-name="T183">. kiti civilinės būklės aktų įrašuose nurodyti duomenys.“</text:span></text:p>
      <text:p text:style-name="P184"><text:span text:style-name="T185">1.11</text:span><text:span text:style-name="T186">. Pripažįstu netekusiu galios 19 punktą.<text:s/></text:span></text:p>
      <text:p text:style-name="P187"><text:span text:style-name="T188">2</text:span><text:span text:style-name="T189">.<text:s/></text:span><text:span text:style-name="T190">Nustata</text:span><text:span text:style-name="T191">u, kad šis įsakymas, išskyrus 1.2, 1.3, 1.4, 1.5, 1.6 papunkčius, įsigalioja 2017 m. sausio 1 d.<text:s/></text:span></text:p>
      <text:p text:style-name="P192"/>
      <text:p text:style-name="P193"/>
      <text:p text:style-name="P194"/>
      <text:p text:style-name="P195"><text:span text:style-name="T196">L. e. teisingumo ministro pareigas<text:s/></text:span><text:span text:style-name="T197"><text:tab/></text:span><text:span text:style-name="T198"><text:tab/></text:span><text:span text:style-name="T199"><text:tab/></text:span><text:span text:style-name="T200"><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teikimo Lietuvos Respublikos gyventojų registrui taisyklių patvirtinimo</dc:title>
    <meta:initial-creator>Infolex</meta:initial-creator>
    <dc:creator>adlibuser</dc:creator>
    <meta:creation-date>2017-01-01T00:23:00Z</meta:creation-date>
    <dc:date>2017-01-01T00:23:00Z</dc:date>
    <meta:print-date>2015-04-15T08:58:00Z</meta:print-date>
    <meta:template xlink:href="Normal.dotm" xlink:type="simple"/>
    <meta:editing-cycles>2</meta:editing-cycles>
    <meta:editing-duration>PT0S</meta:editing-duration>
    <meta:document-statistic meta:page-count="2" meta:paragraph-count="80" meta:word-count="718" meta:character-count="6067" meta:row-count="175" meta:non-whitespace-character-count="5429"/>
  </office:meta>
</office:document-meta>
</file>