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P23" style:parent-style-name="Normal" style:family="paragraph">
      <style:paragraph-properties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fo:font-weight="bold" style:font-weight-asian="bold" style:font-size-complex="12pt"/>
    </style:style>
    <style:style style:name="T82" style:parent-style-name="DefaultParagraphFont" style:family="text">
      <style:text-properties style:font-name-complex="Courier New"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P212" style:parent-style-name="Normal" style:family="paragraph">
      <style:paragraph-properties fo:text-align="justify" fo:line-height="115%" fo:text-indent="0.3937in"/>
      <style:text-properties style:font-size-complex="12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line-height="150%"/>
      <style:text-properties style:font-size-complex="12pt"/>
    </style:style>
    <style:style style:name="P21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14 M. RUGPJŪČIO 27 D. ĮSAKYMO NR. A1-426 „DĖL ATSAKOMYBĖS IR FUNKCIJŲ PASISKIRSTYMO TARP INSTITUCIJŲ, ATSAKINGŲ UŽ EUROPOS PAGALBOS LABIAUSIAI SKURSTANTIEMS ASMENIMS FONDO ADMINISTRAVIMĄ IR PROJEKTŲ ĮGYVENDINIMĄ LIETUVOJE, TAISYKLIŲ PATVIRTINIMO“ PAKEITIMO <text:s/></text:p>
      <text:p text:style-name="P17"/>
      <text:p text:style-name="P18">2018 m. liepos 4 d. Nr. A1-347</text:p>
      <text:p text:style-name="P19">Vilnius</text:p>
      <text:p text:style-name="P20"/>
      <text:p text:style-name="P21"><text:span text:style-name="T22">P a k e i č i u Atsakomybės ir funkcijų pasiskirstymo tarp institucijų, atsakingų už Europos pagalbos labiausiai skurstantiems asmenims fondo administravimą ir projektų įgyvendinimą Lietuvoje, taisykles, patvirtinta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23"><text:span text:style-name="T24">1</text:span><text:span text:style-name="T25">. Pakeičiu 2.7 papunktį ir jį išdėstau taip:</text:span></text:p>
      <text:p text:style-name="P26"><text:span text:style-name="T27">„</text:span><text:span text:style-name="T28">2.7</text:span><text:span text:style-name="T29">.</text:span><text:span text:style-name="T30"><text:s/>Iš Fondo lėšų bendrai finansuojamas projektas<text:s/></text:span><text:span text:style-name="T31">(toliau – projektas) – vadovaujantis Lietuvos Respublikos teisės aktais planuojamas ir atrinktas projektas, kuriam vadovaujanti institucija skyrė finansavimą Fondo remiamoms veikloms įgyvendinti.“</text:span></text:p>
      <text:p text:style-name="P32"><text:span text:style-name="T33">2</text:span><text:span text:style-name="T34">. Pakeičiu 2.9 papunktį ir jį išdėstau taip:</text:span></text:p>
      <text:p text:style-name="P35"><text:span text:style-name="T36">„</text:span><text:span text:style-name="T37">2.9</text:span><text:span text:style-name="T38">.</text:span><text:span text:style-name="T39"><text:s/>Kvietimas teikti paraiškas dėl projekto finansavimo<text:s/></text:span><text:span text:style-name="T40">(toliau – kvietimas teikti paraiškas) – tarpinės institucijos siūlymas pareiškėjui vadovaujančios institucijos nustatytomis sąlygomis teikti paraišką dėl projekto finansavimo.“</text:span></text:p>
      <text:p text:style-name="P41"><text:span text:style-name="T42">3</text:span><text:span text:style-name="T43">. Pakeičiu 2.11 papunktį ir jį išdėstau taip:</text:span></text:p>
      <text:p text:style-name="P44"><text:span text:style-name="T45">„</text:span><text:span text:style-name="T46">2.11</text:span><text:span text:style-name="T47">.</text:span><text:span text:style-name="T48"><text:s/>Nacionalinės taisyklės</text:span><text:span text:style-name="T49"><text:s/>– Lietuvos Respublikos teisės aktų nuostatos, nustatančios reikalavimus vadovaujančiai, tvirtinančiai, tarpinei, audito institucijoms, pareiškėjui ir projektų vykdytojui dėl paraiškų teikimo, vertinimo ir atrankos, projektų įgyvendinimo priežiūros, išlaidų apmokėjimo, techninės paramos lėšų naudojimo, paramos viešinimo ir kt.“<text:s/></text:span></text:p>
      <text:p text:style-name="P50"><text:span text:style-name="T51">4</text:span><text:span text:style-name="T52">. Pakeičiu 2.12 papunktį ir jį išdėstau taip:</text:span></text:p>
      <text:p text:style-name="P53"><text:span text:style-name="T54">„</text:span><text:span text:style-name="T55">2.12</text:span><text:span text:style-name="T56">.</text:span><text:span text:style-name="T57"><text:s/>Organizacijos partnerės<text:s/></text:span><text:span text:style-name="T58">(toliau – projekto partneriai) – viešojo sektoriaus institucijos ir (ar) ne pelno siekiančios organizacijos, kurios tiesiogiai arba per kitas<text:s/></text:span><text:soft-page-break/><text:span text:style-name="T59">organizacijas teikia paramą labiausiai skurstantiems asmenims, kartu taikydamos papildomąsias priemones.“</text:span></text:p>
      <text:p text:style-name="P60"><text:span text:style-name="T61">5</text:span><text:span text:style-name="T62">. Pakeičiu 2.19 papunktį ir jį išdėstau taip:</text:span></text:p>
      <text:p text:style-name="P63"><text:span text:style-name="T64">„</text:span><text:span text:style-name="T65">2.19</text:span><text:span text:style-name="T66">.<text:s/></text:span><text:span text:style-name="T67">Projekto vykdytojas</text:span><text:span text:style-name="T68"><text:s/>– institucija, pagal Vyriausybės nutarimo 1.2 papunktį paskirta vykdyti projekto vykdytojo funkcijas. Projekto vykdytojas yra Europos socialinio fondo agentūros Pirkimų ir projektų valdymo skyrius.“</text:span></text:p>
      <text:p text:style-name="P69">6. Pakeičiu 2.22 papunktį ir jį išdėstau taip:</text:p>
      <text:p text:style-name="P70"><text:span text:style-name="T71">„</text:span><text:span text:style-name="T72">2.22</text:span><text:span text:style-name="T73">.<text:s/></text:span><text:span text:style-name="T74">Tarpinė institucija</text:span><text:span text:style-name="T75"><text:s/>– institucija, pagal Vyriausybės nutarimo 1.2 papunktį paskirta vykdyti tarpinės institucijos funkcijas. Tarpinė institucija yra Europos socialinio fondo agentūros Projektų valdymo skyrius II.“</text:span></text:p>
      <text:p text:style-name="P76">7. Pakeičiu 2.25 papunktį ir jį išdėstau taip:</text:p>
      <text:p text:style-name="P77"><text:span text:style-name="T78">„</text:span><text:span text:style-name="T79">2.25</text:span><text:span text:style-name="T80">.</text:span><text:span text:style-name="T81"><text:s/>Vadovaujanti institucija</text:span><text:span text:style-name="T82"><text:s/>–<text:s/></text:span><text:span text:style-name="T83">institucija, pagal Vyriausybės nutarimo 1.1 papunktį paskirta vykdyti vadovaujančios institucijos funkcijas. Vadovaujanti institucija yra Lietuvos Respublikos socialinės apsaugos ir darbo ministerijos Europos Sąjungos investicijų skyrius (toliau – ESI) kartu su Finansų skyriumi.“</text:span></text:p>
      <text:p text:style-name="P84"><text:span text:style-name="T85">8</text:span><text:span text:style-name="T86">. Pripažįstu netekusiu galios 2.27 papunktį.</text:span></text:p>
      <text:p text:style-name="P87"><text:span text:style-name="T88">9</text:span><text:span text:style-name="T89">. Pakeičiu 2.28 papunktį ir jį išdėstau taip:</text:span></text:p>
      <text:p text:style-name="P90"><text:span text:style-name="T91">„</text:span><text:span text:style-name="T92">2.28</text:span><text:span text:style-name="T93">.</text:span><text:span text:style-name="T94"><text:s/>Projektų planavimas ir atranka</text:span><text:span text:style-name="T95"><text:s/>– vadovaujančios institucijos parengtais teisės aktais nustatytos procedūros ir reikalavimai, taikomi Projektų finansavimo sutarčių planams (toliau – sutarčių planas) sudaryti, paraiškoms teikti ir kitiems susijusiems veiksmams reglamentuoti.“</text:span></text:p>
      <text:p text:style-name="P96"><text:span text:style-name="T97">10</text:span><text:span text:style-name="T98">. Pakeičiu 3 punkto pirmąją pastraipą ir ją išdėstau taip:</text:span></text:p>
      <text:p text:style-name="P99"><text:span text:style-name="T100">„</text:span><text:span text:style-name="T101">3</text:span><text:span text:style-name="T102">. Vadovaujanti institucija – ESI skyrius – atlieka šias funkcijas:“.</text:span></text:p>
      <text:p text:style-name="P103"><text:span text:style-name="T104">11</text:span><text:span text:style-name="T105">. Pakeičiu 3.7.4 papunktį ir jį išdėstau taip:</text:span></text:p>
      <text:p text:style-name="P106"><text:span text:style-name="T107">„</text:span><text:span text:style-name="T108">3.7.4</text:span><text:span text:style-name="T109">. užtikrina, kad būtų atliekami Fondo lėšų panaudojimo, veiksmų programos įgyvendinimo ir kiti vertinimai;“.</text:span></text:p>
      <text:p text:style-name="P110"><text:span text:style-name="T111">12</text:span><text:span text:style-name="T112">. Pakeičiu 3.7.6.3 papunktį ir jį išdėstau taip:</text:span></text:p>
      <text:p text:style-name="P113"><text:span text:style-name="T114">„</text:span><text:span text:style-name="T115">3.7.6.3</text:span><text:span text:style-name="T116">. pažymą apie valdymo ir kontrolės sistemos veikimą, deklaruojamų išlaidų atitiktį ES ir Lietuvos Respublikos teisės aktų reikalavimams, vadovaujančios institucijos atliktas procedūras ir išlaidų deklaracijose nurodytų išlaidų patikrinimus;“.</text:span></text:p>
      <text:p text:style-name="P117"><text:span text:style-name="T118">13</text:span><text:span text:style-name="T119">. Pakeičiu 3.7.6.4 papunktį ir jį išdėstau taip:</text:span></text:p>
      <text:p text:style-name="P120"><text:span text:style-name="T121">„</text:span><text:span text:style-name="T122">3.7.6.4</text:span><text:span text:style-name="T123">. pažymą apie valdymo ir kontrolės sistemos veikimą, į metines sąskaitas įtrauktų išlaidų atitiktį ES ir Lietuvos Respublikos teisės aktų reikalavimams;“.</text:span></text:p>
      <text:p text:style-name="P124"><text:span text:style-name="T125">14</text:span><text:span text:style-name="T126">. Pakeičiu 3.8 papunktį ir jį išdėstau taip:</text:span></text:p>
      <text:p text:style-name="P127"><text:span text:style-name="T128">„</text:span><text:span text:style-name="T129">3.8</text:span><text:span text:style-name="T130">. siekdama užtikrinti tinkamą projektų finansavimą:“.</text:span></text:p>
      <text:p text:style-name="P131"><text:span text:style-name="T132">15</text:span><text:span text:style-name="T133">. Pripažįstu netekusiu galios 3.8.2 papunktį.</text:span></text:p>
      <text:p text:style-name="P134"><text:span text:style-name="T135">16</text:span><text:span text:style-name="T136">. Pakeičiu 3.8.3 papunktį ir jį išdėstau taip:</text:span></text:p>
      <text:p text:style-name="P137"><text:span text:style-name="T138">„</text:span><text:span text:style-name="T139">3.8.3</text:span><text:span text:style-name="T140">. sudaro sutarčių planus;“.</text:span></text:p>
      <text:p text:style-name="P141"><text:span text:style-name="T142">17</text:span><text:span text:style-name="T143">. Pakeičiu 3.8.5 papunktį ir jį išdėstau taip:</text:span></text:p>
      <text:p text:style-name="P144"><text:span text:style-name="T145">„</text:span><text:span text:style-name="T146">3.8.5</text:span><text:span text:style-name="T147">. kartu su tarpine institucija sudaro trišales sutartis su projektų pareiškėju;“.</text:span></text:p>
      <text:p text:style-name="P148"><text:span text:style-name="T149">18</text:span><text:span text:style-name="T150">. Pakeičiu 3.12 papunktį ir jį išdėstau taip:</text:span></text:p>
      <text:p text:style-name="P151"><text:span text:style-name="T152">„</text:span><text:span text:style-name="T153">3.12</text:span><text:span text:style-name="T154">. planuoja lėšų poreikį Veiksmų programai Lietuvoje įgyvendinti ir n + 3 taisyklės įgyvendinimui užtikrinti, kaip nurodyta Pagalbos maistu ir (arba) pagrindinės materialinės pagalbos veiksmų programos dėl paramos iš Europos pagalbos labiausiai skurstantiems asmenims fondo Lietuvoje administravimo taisyklėse, patvirtintose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text:span></text:p>
      <text:p text:style-name="P155"><text:span text:style-name="T156">19</text:span><text:span text:style-name="T157">. Pakeičiu 3.16 papunktį ir jį išdėstau taip:</text:span></text:p>
      <text:p text:style-name="P158"><text:span text:style-name="T159">„</text:span><text:span text:style-name="T160">3.16</text:span><text:span text:style-name="T161">. užtikrina bendrojo finansavimo ir Fondo lėšų nuoseklumą ir papildomumą;“.</text:span></text:p>
      <text:p text:style-name="P162"><text:span text:style-name="T163">20</text:span><text:span text:style-name="T164">. Pakeičiu 3.20 papunktį ir jį išdėstau taip:</text:span></text:p>
      <text:p text:style-name="P165"><text:span text:style-name="T166">„</text:span><text:span text:style-name="T167">3.20</text:span><text:span text:style-name="T168">. teisės aktų nustatyta tvarka gali vykdyti projektų patikras vietoje ir atrankinius patikrinimus tarpinėje institucijoje;“.</text:span></text:p>
      <text:p text:style-name="P169"><text:span text:style-name="T170">21</text:span><text:span text:style-name="T171">. Pakeičiu 4 punkto pirmąją pastraipą ir ją išdėstau taip:</text:span></text:p>
      <text:p text:style-name="P172"><text:span text:style-name="T173">„</text:span><text:span text:style-name="T174">4</text:span><text:span text:style-name="T175">. Vadovaujanti institucija – Finansų skyrius – atlieka šias funkcijas:“.</text:span></text:p>
      <text:p text:style-name="P176"><text:span text:style-name="T177">22</text:span><text:span text:style-name="T178">. Pakeičiu 4.1 papunktį ir jį išdėstau taip:</text:span></text:p>
      <text:p text:style-name="P179"><text:span text:style-name="T180">„</text:span><text:span text:style-name="T181">4.1</text:span><text:span text:style-name="T182">. tikrina ESI skyriaus parengtas ir patvirtintas paraiškas asignavimų valdytojui;“.</text:span></text:p>
      <text:p text:style-name="P183"><text:span text:style-name="T184">23</text:span><text:span text:style-name="T185">. Pakeičiu 4.3 papunktį ir jį išdėstau taip:</text:span></text:p>
      <text:p text:style-name="P186"><text:span text:style-name="T187">„</text:span><text:span text:style-name="T188">4.3</text:span><text:span text:style-name="T189">. išmoka lėšas projekto vykdytojui;“.</text:span></text:p>
      <text:p text:style-name="P190"><text:span text:style-name="T191">24</text:span><text:span text:style-name="T192">. Pakeičiu 6.4 papunktį ir jį išdėstau taip:</text:span></text:p>
      <text:p text:style-name="P193"><text:span text:style-name="T194">„</text:span><text:span text:style-name="T195">6.4</text:span><text:span text:style-name="T196">. pagal kompetenciją atlieka paraiškų tinkamumo finansuoti vertinimą ir patvirtina, kad projektai atitinka taikytinus vadovaujančios institucijos patvirtintus bendruosius ir specialiuosius projektų atrankos kriterijus ir (ar) kitas nustatytas projektų finansavimo sąlygas;“.</text:span></text:p>
      <text:p text:style-name="P197"><text:span text:style-name="T198">25</text:span><text:span text:style-name="T199">. Pakeičiu 12 punkto pirmąją pastraipą ir ją išdėstau taip:</text:span></text:p>
      <text:p text:style-name="P200"><text:span text:style-name="T201">„</text:span><text:span text:style-name="T202">12</text:span><text:span text:style-name="T203">. Projekto vykdytojas, įgyvendindamas projektą, atlieka šias funkcijas:“.</text:span></text:p>
      <text:p text:style-name="P204"><text:span text:style-name="T205">26</text:span><text:span text:style-name="T206">. Pakeičiu 12.2 papunktį ir jį išdėstau taip:</text:span></text:p>
      <text:p text:style-name="P207"><text:span text:style-name="T208">„</text:span><text:span text:style-name="T209">12.2</text:span><text:span text:style-name="T210">. užtikrina įsigyjamų maisto produktų ir (ar) būtinojo vartojimo prekių atitiktį ES bei nacionalinių teisės aktų reikalavimams, susijusiems su produktų sauga ir kokybe;“.</text:span></text:p>
      <text:p text:style-name="P211"/>
      <text:p text:style-name="P212"/>
      <text:p text:style-name="P213"/>
      <text:p text:style-name="P214"/>
      <text:p text:style-name="P215">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0T12:03:00Z</meta:creation-date>
    <dc:date>2018-07-10T12:03:00Z</dc:date>
    <meta:template xlink:href="Normal.dotm" xlink:type="simple"/>
    <meta:editing-cycles>2</meta:editing-cycles>
    <meta:editing-duration>PT0S</meta:editing-duration>
    <meta:document-statistic meta:page-count="3" meta:paragraph-count="80" meta:word-count="914" meta:character-count="7013" meta:row-count="205" meta:non-whitespace-character-count="6179"/>
  </office:meta>
</office:document-meta>
</file>