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text-position="super 66.6%"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text-position="super 66.6%"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style:vertical-align="middle"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baseline" fo:text-indent="0.3937in">
        <style:tab-stops>
          <style:tab-stop style:type="left" style:position="0.7875in"/>
        </style:tab-stops>
      </style:paragraph-properties>
      <style:text-properties fo:color="#000000" style:font-size-complex="12pt" style:language-asian="en" style:country-asian="GB" fo:hyphenate="false"/>
    </style:style>
    <style:style style:name="P14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fo:color="#00000A" style:letter-kerning="true" style:font-size-complex="12pt"/>
    </style:style>
    <style:style style:name="T150" style:parent-style-name="DefaultParagraphFont" style:family="text">
      <style:text-properties style:font-name-asian="Calibri" fo:color="#00000A" style:letter-kerning="tru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font-name-asian="Calibri" fo:color="#00000A" style:letter-kerning="true" style:font-size-complex="12pt"/>
    </style:style>
    <style:style style:name="T167" style:parent-style-name="DefaultParagraphFont" style:family="text">
      <style:text-properties style:font-name-asian="Calibri" fo:color="#00000A"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A"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style:font-name-asian="Calibri"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style:vertical-align="baseline"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ext-properties style:font-size-complex="12pt"/>
    </style:style>
    <style:style style:name="P217" style:parent-style-name="Normal" style:family="paragraph">
      <style:paragraph-properties fo:text-align="justify" style:vertical-align="baseline" fo:text-indent="0.3937in"/>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text-position="super 66.6%"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3937in"/>
      <style:text-properties style:font-size-complex="12pt" fo:hyphenate="false"/>
    </style:style>
    <style:style style:name="P239" style:parent-style-name="Normal" style:family="paragraph">
      <style:paragraph-properties fo:text-align="justify" style:vertical-align="baseline" fo:text-indent="0.3937in"/>
      <style:text-properties style:font-size-complex="12pt" fo:hyphenate="false"/>
    </style:style>
    <style:style style:name="P240" style:parent-style-name="Normal" style:family="paragraph">
      <style:paragraph-properties fo:text-align="justify" style:vertical-align="baseline" fo:text-indent="0.3937in"/>
      <style:text-properties style:font-size-complex="12pt" fo:hyphenate="false"/>
    </style:style>
    <style:style style:name="P241" style:parent-style-name="Normal" style:family="paragraph">
      <style:paragraph-properties fo:text-align="justify" style:vertical-align="baseline" fo:text-indent="0.3937in"/>
      <style:text-properties style:font-size-complex="12pt" fo:hyphenate="false"/>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text-position="super 66.6%"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text-position="super 66.6%"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text-position="super 66.6%"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style:vertical-align="middle" fo:text-indent="0.3937in"/>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style:font-name-asian="Calibri"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letter-kerning="true" style:font-size-complex="12pt"/>
    </style:style>
    <style:style style:name="P3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P4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en" style:country-asian="GB"/>
    </style:style>
    <style:style style:name="P4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letter-kerning="true"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P47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style:tab-stops>
          <style:tab-stop style:type="left" style:position="4.8236in"/>
        </style:tab-stops>
      </style:paragraph-properties>
    </style:style>
    <style:style style:name="P483" style:parent-style-name="Normal" style:family="paragraph">
      <style:paragraph-properties>
        <style:tab-stops>
          <style:tab-stop style:type="left" style:position="4.8236in"/>
        </style:tab-stops>
      </style:paragraph-properties>
    </style:style>
    <style:style style:name="P484" style:parent-style-name="Normal" style:family="paragraph">
      <style:paragraph-properties>
        <style:tab-stops>
          <style:tab-stop style:type="left" style:position="4.8236in"/>
        </style:tab-stops>
      </style:paragraph-properties>
    </style:style>
    <style:style style:name="P485" style:parent-style-name="Normal" style:family="paragraph">
      <style:paragraph-properties>
        <style:tab-stops>
          <style:tab-stop style:type="left" style:position="4.823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fo:color="#000000" style:font-size-complex="12pt" style:language-asian="en" style:country-asian="GB"/>
    </style:style>
    <style:style style:name="P490" style:parent-style-name="Normal" style:family="paragraph">
      <style:text-properties fo:color="#000000" style:font-size-complex="12pt" style:language-asian="en" style:country-asian="GB"/>
    </style:style>
    <style:style style:name="P491" style:parent-style-name="Normal" style:family="paragraph">
      <style:text-properties fo:color="#000000" style:font-size-complex="12pt" style:language-asian="en" style:country-asian="GB"/>
    </style:style>
    <style:style style:name="P492" style:parent-style-name="Normal" style:family="paragraph">
      <style:paragraph-properties>
        <style:tab-stops>
          <style:tab-stop style:type="left" style:position="4.8236in"/>
        </style:tab-stops>
      </style:paragraph-properties>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LIETUVOS RESPUBLIKOS UŽSIENIO REIKALŲ MINISTRAS</text:span></text:p>
      <text:p text:style-name="P15"/>
      <text:p text:style-name="P16"/>
      <text:p text:style-name="P17"><text:span text:style-name="T18">ĮSAKYMAS</text:span></text:p>
      <text:p text:style-name="P19">DĖL LIETUVOS RESPUBLIKOS VIDAUS REIKALŲ MINISTRO IR LIETUVOS RESPUBLIKOS UŽSIENIO REIKALŲ MINISTRO 2015 M. KOVO 19 D. ĮSAKYMO NR. 1V-200/V-62 „DĖL ASMENS TAPATYBĖS KORTELĖS IR PASO IŠDAVIMO TVARKOS APRAŠO PATVIRTINIMO“ PAKEITIMO</text:p>
      <text:p text:style-name="P20"/>
      <text:p text:style-name="P21"><text:span text:style-name="T22">2025 m. spalio 28 d.<text:s/></text:span><text:span text:style-name="T23">Nr.<text:s/></text:span><text:span text:style-name="T24">1V-746</text:span><text:span text:style-name="T25">/</text:span><text:span text:style-name="T26">V-266</text:span></text:p>
      <text:p text:style-name="P27">Vilnius</text:p>
      <text:p text:style-name="P28"/>
      <text:p text:style-name="P29"/>
      <text:p text:style-name="P30"><text:span text:style-name="T31">1</text:span><text:span text:style-name="T32">.</text:span><text:span text:style-name="T33"><text:s/></text:span><text:span text:style-name="T34">P a k e i č i a m e Asmens tapatybės kortelės ir paso išdavimo tvarkos aprašą, patvirtintą Lietuvos Respublikos vidaus reikalų ministro ir Lietuvos Respublikos užsienio reikalų ministro 2015 m. kovo 19 d. įsakymu Nr. 1V-200/V-62 „Dėl Asmens tapatybės kortelės ir paso išdavimo tvarkos aprašo patvirtinimo“:</text:span></text:p>
      <text:p text:style-name="P35"><text:span text:style-name="T36">1.1</text:span><text:span text:style-name="T37">.<text:s/></text:span><text:span text:style-name="T38">Pakeičiame 1 punktą ir jį išdėstome taip:</text:span></text:p>
      <text:p text:style-name="P39"><text:span text:style-name="T40">„</text:span><text:span text:style-name="T41">1</text:span><text:span text:style-name="T42">. Asmens tapatybės kortelės ir paso išdavimo tvarkos aprašas (toliau – aprašas) reglamentuoja dokumentų dėl asmens tapatybės kortelės ir paso išdavimo ar keitimo pateikimą Migracijos departamentui prie Lietuvos Respublikos vidaus reikalų ministerijos (toliau – Migracijos departamentas),<text:s/></text:span><text:span text:style-name="T43">Lietuvos Respublikos diplomatinei atstovybei ar konsulinei įstaigai (toliau kartu – konsulinė įstaiga)</text:span><text:span text:style-name="T44">,<text:s/></text:span><text:span text:style-name="T45">prašymo išduoti (pakeisti) asmens tapatybės kortelę ir prašymo išduoti (pakeisti) pasą (toliau – prašymas išduoti asmens dokumentą) pildymą ir dokumentų dėl asmens tapatybės kortelės ar paso išdavimo ar keitimo priėmimą, prašymų išduoti asmens dokumentą nagrinėjimą ir sprendimo priėmimą dėl<text:s/></text:span><text:soft-page-break/><text:span text:style-name="T46">asmens tapatybės kortelės ar paso Lietuvos Respublikos piliečiui (toliau – pilietis) išdavimo ar pakeitimo, asmens tapatybės kortelės ir paso išrašymą, išrašytų asmens tapatybės kortelių, vokų su asmens tapatybės kortelės kontaktinės elektroninės laikmenos aktyvavimo duomenimis (slaptažodžiu) (toliau – vokas su slaptažodžiu) ir pasų siuntimą ir gautos siuntos patikrinimą, asmens tapatybės kortelės ar paso įteikimą ir jų galiojimą, negaliojančių asmens tapatybės kortelių ir pasų sunaikinimą, pranešimo apie prarastą asmens tapatybės kortelę ar pasą pateikimą ir prarastos asmens tapatybės kortelės ar paso paskelbimą negaliojančiais, asmens tapatybės kortelės ir paso išdavimo, keitimo skubos tvarka, asmens tapatybės kortelės ir paso išdavimo, keitimo konsulinėje įstaigoje ar piliečiui, kuris Lietuvos Respublikoje atlieka arešto, laisvės atėmimo bausmę (toliau – nuteistasis), arba piliečiui, kuriam teismo nutartimi Lietuvos Respublikoje taikomos priverčiamosios medicinos priemonės psichikos sveikatos priežiūros įstaigoje (toliau – pilietis, esantis sveikatos priežiūros įstaigoje), ypatumus.“<text:s/></text:span></text:p>
      <text:p text:style-name="P47"><text:span text:style-name="T48">1.2</text:span><text:span text:style-name="T49">.</text:span><text:span text:style-name="T50"><text:s/>Pakeičiame 4 punktą ir jį išdėstome taip:</text:span></text:p>
      <text:p text:style-name="P51"><text:span text:style-name="T52">„</text:span><text:span text:style-name="T53">4</text:span><text:span text:style-name="T54">. Migracijos departamentas asmens tapatybės kortelę ir pasą išduoda, keičia per Asmens tapatybės kortelės ir paso įstatymo 6 straipsnio 2 dalyje nustatytą terminą (toliau – bendra tvarka) arba skubos tvarka. Konsulinės įstaigos asmens tapatybės kortelę ir pasą išduoda ir keičia tik bendra tvarka. Asmens tapatybės kortelę ir pasą išrašo Migracijos departamentas.“</text:span></text:p>
      <text:p text:style-name="P55"><text:span text:style-name="T56">1.3</text:span><text:span text:style-name="T57">.</text:span><text:span text:style-name="T58"><text:s/>Pakeičiame 5 punktą ir jį išdėstome taip:</text:span></text:p>
      <text:p text:style-name="P59"><text:span text:style-name="T60">„</text:span><text:span text:style-name="T61">5</text:span><text:span text:style-name="T62">. Asmens tapatybės kortelėje elektroniniu būdu fiksuojami Asmens tapatybės kortelės ir paso įstatymo 5 straipsnio 1 dalyje ir 4 dalies 5 punkte nurodyti asmens duomenys, piliečio veido atvaizdas ir dviejų pirštų atspaudai. Prašymo išduoti asmens tapatybės kortelę teikimo metu piliečio nuo 14 metų pageidavimu kortelėje taip pat įrašomi Migracijos departamento sudaryti asmens elektroninės atpažinties sertifikatas ir kvalifikuotas elektroninio parašo sertifikatas (toliau – sertifikatai).</text:span></text:p>
      <text:p text:style-name="P63">Sertifikatų sudarymo ir tvarkymo, įskaitant pakartotinį sertifikatų sudarymą bei įrašymą į asmens tapatybės kortelę (sertifikatų atnaujinimą), tvarką nustato Migracijos departamento direktorius.</text:p>
      <text:p text:style-name="P64"><text:span text:style-name="T65">Pase elektroniniu būdu fiksuojami Asmens tapatybės kortelės ir paso įstatymo 5 straipsnio 1 dalyje ir 4 dalies 5 punkte nurodyti asmens duomenys, piliečio gimimo vieta (nurodomas valstybės pavadinimas), veido atvaizdas ir dviejų pirštų atspaudai. Į pasą piliečio rašytiniu prašymu taip pat gali būti įrašoma jo tautybė.“</text:span></text:p>
      <text:p text:style-name="P66"><text:span text:style-name="T67">1.4</text:span><text:span text:style-name="T68">.</text:span><text:span text:style-name="T69"><text:s/></text:span><text:span text:style-name="T70">Pakeičiame 11.1 papunktį ir išdėstome taip:</text:span></text:p>
      <text:p text:style-name="P71"><text:span text:style-name="T72">„</text:span><text:span text:style-name="T73">11.1</text:span><text:span text:style-name="T74">. prašymą išduoti asmens dokumentą (jeigu prašymas išduoti asmens dokumentą priimamas konsulinėje įstaigoje, pildomi aprašo 1a ir 1b priedai, o jeigu Migracijos departamente – pildomas MIGRIS suformuotas prašymas išduoti (pakeisti) asmens dokumentą (asmens dokumento užsakymo duomenų lapas);“.<text:s/></text:span></text:p>
      <text:p text:style-name="P75"><text:span text:style-name="T76">1.5</text:span><text:span text:style-name="T77">.<text:s/></text:span><text:span text:style-name="T78">Pripažįstame netekusiu galios 11.9.2 papunktį.</text:span></text:p>
      <text:p text:style-name="P79"><text:span text:style-name="T80">1.6</text:span><text:span text:style-name="T81">.<text:s/></text:span><text:span text:style-name="T82">Pakeičiame 17 punktą ir jį išdėstome taip:</text:span></text:p>
      <text:p text:style-name="P83"><text:span text:style-name="T84">„</text:span><text:span text:style-name="T85">17</text:span><text:span text:style-name="T86">. Piliečio, kuris dėl</text:span><text:span text:style-name="T87"><text:s/></text:span><text:span text:style-name="T88">negalios negali pats atvykti pateikti dokumentų dėl asmens tapatybės kortelės ar paso išdavimo ar keitimo, asmens tapatybę, parašą turi patvirtinti, prašymą išduoti asmens dokumentą ir kitus dokumentus priimti ir jo biometrinius duomenis nuskaityti Migracijos departamento įgaliotas valstybės tarnautojas ar darbuotojas arba konsulinis pareigūnas ar konsulinės įstaigos įgaliotas darbuotojas (atsižvelgiant į galimybes ir vietos sąlygas), nuvykęs pas pilietį</text:span><text:span text:style-name="T89">.</text:span></text:p>
      <text:p text:style-name="P90"><text:span text:style-name="T91">Jeigu konsulinis pareigūnas<text:s/></text:span><text:span text:style-name="T92">ar konsulinės įstaigos įgaliotas darbuotojas<text:s/></text:span><text:span text:style-name="T93">neturi galimybių nuvykti pas pilietį ar tam yra netinkamos vietos sąlygos, asmens tapatybę raštu gali patvirtinti Lietuvos Respublikos ar užsienio valstybės institucija ar jos įgaliotas asmuo.“</text:span></text:p>
      <text:p text:style-name="P94"><text:span text:style-name="T95">1.7</text:span><text:span text:style-name="T96">.<text:s/></text:span><text:span text:style-name="T97">Pakeičiame 25.2</text:span><text:span text:style-name="T98">2</text:span><text:span text:style-name="T99"><text:s/>papunktį ir jį išdėstome taip:</text:span></text:p>
      <text:p text:style-name="P100"><text:span text:style-name="T101">„</text:span><text:span text:style-name="T102">25.2</text:span><text:span text:style-name="T103">2</text:span><text:span text:style-name="T104">. jeigu prašymas išduoti asmens dokumentą priimamas Migracijos departamente – patikrinti Įtariamųjų, kaltinamųjų ir nuteistųjų registre, ar vyresniam nei 14 metų piliečiui nėra paskirta kardomoji priemonė – dokumentų paėmimas. Jeigu nustatoma, kad piliečiui paskirta kardomoji priemonė – dokumentų paėmimas, prašymas išduoti asmens dokumentą nepriimamas, išskyrus atvejus, kai kardomąją priemonę paskyrusi įstaiga raštu patvirtina, kad sutinka, jog pilietis gali pateikti prašymą išduoti asmens dokumentą;“.<text:s/></text:span></text:p>
      <text:p text:style-name="P105"><text:span text:style-name="T106">1.8</text:span><text:span text:style-name="T107">.<text:s/></text:span><text:span text:style-name="T108">Pakeičiame 25.4 papunkčio pirmąją pastraipą ir ją išdėstome taip:</text:span></text:p>
      <text:p text:style-name="P109"><text:span text:style-name="T110">„</text:span><text:span text:style-name="T111">25.4</text:span><text:span text:style-name="T112">. </text:span><text:span text:style-name="T113">Migracijos departamento direktoriaus nustatyta tvarka:“.<text:s/></text:span></text:p>
      <text:p text:style-name="P114"><text:span text:style-name="T115">1.9</text:span><text:span text:style-name="T116">.<text:s/></text:span><text:span text:style-name="T117">Pakeičiame 25.4.2 papunktį ir jį išdėstome taip:</text:span></text:p>
      <text:p text:style-name="P118"><text:span text:style-name="T119">„</text:span><text:span text:style-name="T120">25.4.2</text:span><text:span text:style-name="T121">. ekraninėje prašymo išduoti asmens dokumentą formoje pažymėti, ar asmens tapatybės kortelė ar pasas išduodamas, keičiamas bendra ar skubos tvarka (jeigu prašymas išduoti asmens dokumentą pateikiamas Migracijos departamentui), ir nurodyti atitinkamą asmens tapatybės kortelės ar paso išdavimo ar keitimo priežasties (-čių) kodą (-us) pagal Migracijos departamento direktoriaus nustatytoje tvarkoje nustatytas asmens dokumentų išdavimo ir keitimo priežastis;“.</text:span></text:p>
      <text:p text:style-name="P122"><text:span text:style-name="T123">1.10</text:span><text:span text:style-name="T124">.</text:span><text:span text:style-name="T125"><text:s/>Pakeičiame 36 punktą ir jį išdėstome taip:</text:span></text:p>
      <text:p text:style-name="P126"><text:span text:style-name="T127">„</text:span><text:span text:style-name="T128">36</text:span><text:span text:style-name="T129">. Konsuliniam pareigūnui ar konsulinės įstaigos įgaliotam darbuotojui priimant prašymą išduoti asmens dokumentą ir dokumentus dėl asmens tapatybės kortelės ar paso išdavimo ar keitimo ir nustačius, kad Gyventojų registre nėra piliečio veido atvaizdo (išskyrus atvejus, kai išduodamas pirmas asmens tapatybę ir pilietybę patvirtinantis dokumentas) ar veido atvaizdas nesutampa su piliečio pateiktame keičiamame asmens tapatybę ir pilietybę patvirtinančiame dokumente esančiu veido atvaizdu, taip pat kitais atvejais, kai iškyla abejonių dėl piliečio asmens tapatybės, konsulinis pareigūnas ar konsulinės įstaigos įgaliotas darbuotojas ne vėliau kaip kitą darbo dieną nuo prašymo išduoti asmens dokumentą ir dokumentų asmens tapatybės kortelei ar (ir) pasui gauti priėmimo dienos kreipiasi į Migracijos departamentą dėl asmens atpažinimo procedūros atlikimo, kartu išsiųsdamas prašymo išduoti asmens dokumentą ir pateiktų dokumentų skaitmenines kopijas suderintu elektroninio pašto adresu. Migracijos departamentas dėl asmens atpažinimo procedūros atsako ne vėliau kaip per 20 darbo dienų nuo konsulinio pareigūno ar konsulinės įstaigos įgalioto darbuotojo prašymo dėl asmens atpažinimo procedūros atlikimo gavimo dienos ir pateikia konsulinei įstaigai informaciją apie atpažinimo procedūros rezultatus.“</text:span></text:p>
      <text:p text:style-name="P130"><text:span text:style-name="T131">1.11</text:span><text:span text:style-name="T132">.</text:span><text:span text:style-name="T133"><text:s/>Pakeičiame V skyrių ir jį išdėstome taip:</text:span></text:p>
      <text:p text:style-name="P134"><text:span text:style-name="T135">„</text:span><text:span text:style-name="T136">v</text:span><text:span text:style-name="T137"><text:s/>SKYRIUS</text:span></text:p>
      <text:p text:style-name="P138"><text:span text:style-name="T139">UŽSAKYMO DĖL ASMENS TAPATYBĖS KORTELĖS IR PASO IŠRAŠYMO FORMAVIMAS, IŠRAŠYTŲ ASMENS TAPATYBĖS KORTELIŲ IR PASŲ SIUNTIMAS IR GAUTOS SIUNTOS PATIKRINIMAS</text:span></text:p>
      <text:p text:style-name="P140"/>
      <text:p text:style-name="P141"><text:span text:style-name="T142">37</text:span><text:span text:style-name="T143">. Konsulinė įstaiga suformuoja užsakymą dėl asmens tapatybės kortelės ar paso išrašymo ir perduoda jį Migracijos departamentui tik konsuliniam pareigūnui priėmus sprendimą dėl asmens tapatybės kortelės ar paso išdavimo ar keitimo.</text:span></text:p>
      <text:p text:style-name="P144"><text:span text:style-name="T145">38</text:span><text:span text:style-name="T146">.<text:s/></text:span><text:span text:style-name="T147">Migracijos departamentas išrašytas asmens tapatybės korteles, vokus su slaptažodžiais ar pasus su lydraščiu per Užsienio reikalų ministeriją siunčia konsulinei įstaigai.<text:s/></text:span></text:p>
      <text:p text:style-name="P148"><text:span text:style-name="T149">39</text:span><text:span text:style-name="T150">.</text:span><text:span text:style-name="T151"><text:s/></text:span><text:span text:style-name="T152">Iš Migracijos departamento gautas išrašytas asmens tapatybės korteles ar pasus Užsienio reikalų ministerija saugiu būdu išsiunčia konsulinei įstaigai, kuri pateikė užsakymą išrašyti asmens tapatybės korteles ar pasus.</text:span></text:p>
      <text:p text:style-name="P153"><text:span text:style-name="T154">40</text:span><text:span text:style-name="T155">.<text:s/></text:span><text:span text:style-name="T156">Jeigu Aprašo 39 punkte nurodyta konsulinė įstaiga per nepagrįstai ilgą laikotarpį negauna Užsienio reikalų ministerijos išsiųstų išrašytų asmens tapatybės kortelių ar pasų, konsulinis pareigūnas<text:s/></text:span><text:span text:style-name="T157">ar</text:span><text:span text:style-name="T158"><text:s/>konsulinės įstaigos įgaliotas darbuotojas apie tai nedelsdamas informuoja Užsienio reikalų ministeriją ir, jeigu asmens tapatybės kortelės ar pasai buvo siunčiami diplomatiniu paštu, susisiekia su diplomatinį paštą persiunčiančios įmonės atstovais. Jeigu per sutartyje su diplomatinį paštą persiunčiančia įmone numatytą laikotarpį diplomatiniu paštu siųstos išrašytos asmens tapatybės kortelės ar pasai nesurandami, konsulinis pareigūnas<text:s/></text:span><text:span text:style-name="T159">ar</text:span><text:span text:style-name="T160"><text:s/>konsulinės įstaigos įgaliotas darbuotojas apie tai nedelsdamas raštu informuoja Užsienio reikalų ministeriją, o ši apie išrašytų asmens tapatybės kortelių ar pasų dingimą informuoja ir Migracijos departamentą. Konsulinė įstaiga<text:s/></text:span><text:span text:style-name="T161">asmens dokumentų<text:s/></text:span><text:span text:style-name="T162">išdavimo<text:s/></text:span><text:span text:style-name="T163">sistemoje nedelsdama paskelbia, kad asmens tapatybės kortelė ar pasas dingo.</text:span><text:span text:style-name="T164"><text:s/>Dingusias asmens tapatybės korteles ar pasus išdavusi institucija priima sprendimą dėl naujų asmens tapatybės kortelių ar pasų išdavimo.</text:span></text:p>
      <text:p text:style-name="P165"><text:span text:style-name="T166">41</text:span><text:span text:style-name="T167">. Užsakyme nurodytame Migracijos departamento skyriuje arba konsulinėje įstaigoje gavus<text:s/></text:span><text:span text:style-name="T168">išrašytas asmens tapatybės korteles, vokus su slaptažodžiais ar pasus, ne mažiau kaip dviejų Migracijos departamento įgaliotų<text:s/></text:span><text:span text:style-name="T169">valstybės tarnautojų ar<text:s/></text:span><text:span text:style-name="T170">darbuotojų akivaizdoje arba dviejų konsulinės įstaigos darbuotojų akivaizdoje patikrinama, ar nepažeistos jų pakuotės, atidarius pakuotes, asmens tapatybės kortelės ar pasai suskaičiuojami, patikrinama, ar jų numeriai atitinka nurodytus lydraštyje, ar gauti visi lydraštyje nurodyti vokai su slaptažodžiais. Jeigu gautų vokų su slaptažodžiais skaičius, asmens tapatybės kortelių ar pasų skaičius ir jų numeriai atitinka nurodytus lydraštyje,<text:s/></text:span><text:span text:style-name="T171">Migracijos departamento įgalioti</text:span><text:span text:style-name="T172"><text:s/></text:span><text:span text:style-name="T173">valstybės tarnautojai ar<text:s/></text:span><text:span text:style-name="T174">darbuotojai arba konsulinės įstaigos darbuotojai, tikrinę pakuotes, tai pažymi lydraštyje, nurodo savo pareigas, vardą (-us), pavardę, datą ir pasirašo. Siuntos turi būti patikrintos ne vėliau kaip kitą darbo dieną nuo siuntos gavimo užsakyme nurodytame<text:s/></text:span><text:span text:style-name="T175">Migracijos departamento skyriuje<text:s/></text:span><text:span text:style-name="T176">ar konsulinėje įstaigoje dienos</text:span><text:span text:style-name="T177">.</text:span></text:p>
      <text:p text:style-name="P178"><text:span text:style-name="T179">42</text:span><text:span text:style-name="T180">. Nustatęs, kad asmens tapatybės kortelių pakuotė pažeista ar trūksta asmens tapatybės kortelių, vokų su slaptažodžiais arba pasų pakuotė pažeista ar trūksta pasų, Migracijos departamento įgaliotas<text:s/></text:span><text:span text:style-name="T181">valstybės tarnautojas ar<text:s/></text:span><text:span text:style-name="T182">darbuotojas apie tai nedelsdamas informuoja<text:s/></text:span><text:span text:style-name="T183">Migracijos departamento direktorių</text:span><text:span text:style-name="T184"><text:s/></text:span><text:span text:style-name="T185">ar jo įgaliotą Migracijos departamento valstybės tarnautoją</text:span><text:span text:style-name="T186">, o konsulinis pareigūnas<text:s/></text:span><text:span text:style-name="T187">arba įgaliotas konsulinis darbuotojas</text:span><text:span text:style-name="T188"><text:s/>– konsulinės įstaigos vadovą, Užsienio reikalų ministeriją ir Migracijos departamentą.</text:span><text:span text:style-name="T189"><text:s/></text:span></text:p>
      <text:p text:style-name="P190"><text:span text:style-name="T191">43</text:span><text:span text:style-name="T192">. Migracijos departamento direktoriaus arba konsulinės įstaigos vadovo pavedimu per 5 darbo dienas nuo nustatyto asmens tapatybės kortelių pakuotės pažeidimo ar asmens tapatybės kortelių, vokų su slaptažodžiais trūkumo arba pasų pakuotės pažeidimo ar pasų trūkumo atliekamas patikrinimas, surašoma išvada. Konsulinė įstaiga išvados kopiją pateikia Migracijos departamentui ir Užsienio reikalų ministerijai.<text:s/></text:span></text:p>
      <text:p text:style-name="P193"><text:span text:style-name="T194">44</text:span><text:span text:style-name="T195">. Išvadą dėl nustatyto asmens tapatybės kortelių, vokų su slaptažodžiais ar pasų trūkumo surašiusi institucija asmens dokumentų<text:s/></text:span><text:span text:style-name="T196">išdavimo<text:s/></text:span><text:span text:style-name="T197">sistemoje nedelsdama paskelbia, kad asmens tapatybės kortelė ar pasas dingo. Migracijos departamentas ar konsulinė įstaiga priima sprendimą dėl naujos asmens tapatybės kortelės ar paso išdavimo.</text:span><text:span text:style-name="T198">“</text:span></text:p>
      <text:p text:style-name="P199"><text:span text:style-name="T200">1.12</text:span><text:span text:style-name="T201">.<text:s/></text:span><text:span text:style-name="T202">Pakeičiame 45 punktą ir jį išdėstome taip:</text:span></text:p>
      <text:p text:style-name="P203"><text:span text:style-name="T204">„</text:span><text:span text:style-name="T205">45</text:span><text:span text:style-name="T206">.<text:s/></text:span><text:span text:style-name="T207">Atsiimti asmens tapatybės kortelės ar paso į Migracijos departamento skyrių, kuris buvo nurodytas prašyme išduoti asmens dokumentą, ar konsulinę įstaigą, kurioje</text:span><text:span text:style-name="T208"><text:s/></text:span><text:span text:style-name="T209">pateikė prašymą išduoti asmens dokumentą ar jį pakeisti, pilietis atvyksta pats, išskyrus aprašo 46–49 ir 112 punktuose nurodytus ir tuos atvejus, kai asmens tapatybės kortelė ar pasas jam išsiunčiamas konsulinės įstaigos ar Migracijos departamento</text:span><text:span text:style-name="T210"><text:s/></text:span><text:span text:style-name="T211">pasirinktu</text:span><text:span text:style-name="T212"><text:s/></text:span><text:span text:style-name="T213">saugiu būdu.<text:s/></text:span></text:p>
      <text:p text:style-name="P214"><text:span text:style-name="T215">Jeigu pilietis prašymą dėl asmens dokumento pateikė per MIGRIS, jis asmeniškai turi atvykti atsiimti asmens tapatybės kortelės ar paso į Migracijos departamento skyrių, kuris buvo nurodytas prašyme išduoti asmens dokumentą.</text:span></text:p>
      <text:p text:style-name="P216">Atsiimant asmens tapatybės kortelę piliečiui nuo 14 metų, kuris pageidavo, kad asmens tapatybės kortelėje būtų įrašyti sertifikatai, kartu su asmens tapatybės kortele asmeniškai įteikiamas vokas su slaptažodžiu.<text:s/></text:p>
      <text:p text:style-name="P217"><text:span text:style-name="T218">Jeigu asmens tapatybės kortelę atsiima aprašo 46, 48 ar 49 punkte nurodytas asmuo nedalyvaujant piliečiui, ar 47 punkte nurodytas asmuo arba aprašo 53 punkto trečioje pastraipoje nurodytu atveju, Migracijos departamentas voko su slaptažodžiu neįteikia ir jį sunaikina.“<text:s/></text:span></text:p>
      <text:p text:style-name="P219"><text:span text:style-name="T220">1.13</text:span><text:span text:style-name="T221">.<text:s/></text:span><text:span text:style-name="T222">Pakeičiame 46 punktą ir jį išdėstome taip:</text:span></text:p>
      <text:p text:style-name="P223"><text:span text:style-name="T224">„</text:span><text:span text:style-name="T225">46</text:span><text:span text:style-name="T226">. Asmens tapatybės kortelę ar pasą gali paimti piliečio įgaliotas asmuo ar kitas teisėtas atstovas, kurie yra vyresni nei 18 metų, piliečio prašyme išduoti asmens dokumentą ar piliečio paskyroje MIGRIS nurodytas asmuo, pateikęs savo asmens tapatybę ir pilietybę patvirtinantį dokumentą. Jeigu pateikdamas prašymą išduoti asmens dokumentą pilietis prašymo išduoti (pakeisti) asmens tapatybės kortelę 15 eilutėje ar prašymo išduoti (pakeisti) pasą 14 eilutėje arba savo paskyroje MIGRIS nenurodė asmens, kurį įgalioja atsiimti išrašytą asmens tapatybės kortelę ar pasą, įgaliotas asmuo, atvykęs paimti asmens tapatybės kortelės ar paso, turi pateikti teisės aktų nustatyta tvarka sudarytą įgaliojimą arba informuoti Migracijos departamento įgaliotą valstybės tarnautoją ar darbuotoją arba konsulinį pareigūną ar konsulinės įstaigos įgaliotą darbuotoją apie Įgaliojimų registre esantį informacinių technologijų priemonėmis sudarytą įgaliojimą.“</text:span></text:p>
      <text:p text:style-name="P227"><text:span text:style-name="T228">1.14</text:span><text:span text:style-name="T229">.<text:s/></text:span><text:span text:style-name="T230">Pakeičiame 49</text:span><text:span text:style-name="T231">1</text:span><text:span text:style-name="T232"><text:s/>punktą ir jį išdėstome taip:</text:span></text:p>
      <text:p text:style-name="P233"><text:span text:style-name="T234">„</text:span><text:span text:style-name="T235">49</text:span><text:span text:style-name="T236">1</text:span><text:span text:style-name="T237">.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span></text:p>
      <text:p text:style-name="P238">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239">Asmuo, patikrinęs asmens tapatybę ir pilietybę patvirtinantį dokumentą, pasirašo kurjerio duomenų kaupiklyje (jeigu asmeniui pateikiamas popierinis pristatymo patvirtinimo dokumentas – įrašo siuntos pristatymo datą bei laiką ir pasirašo arba įveda kurjerio atsiėmimo kodą (jeigu jis buvo atsiųstas).<text:s/></text:p>
      <text:p text:style-name="P240">Asmeniui įteikęs asmens tapatybę ir pilietybę patvirtinantį dokumentą, kurjeris nedelsdamas pažymi asmens tapatybę ir pilietybę 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241">Kurjeris, neįteikęs asmeniui asmens tapatybę ir pilietybę patvirtinančio dokumento per 10 darbo dienų nuo siuntos paėmimo iš Migracijos departamento, neįteiktus asmens tapatybę ir pilietybę patvirtinančius dokumentus pristato Migracijos departamentui. Jeigu asmens tapatybę ir pilietybę patvirtinantis dokumentas piliečiui neįteikiamas, sumokėtas mokestis už kurjerio paslaugą piliečiui negrąžinamas.<text:s/></text:p>
      <text:p text:style-name="P242"><text:span text:style-name="T243">Kurjerio piliečiui neįteiktas asmens tapatybę ir pilietybę patvirtinantis dokumentas saugomas Migracijos departamento skyriuje, nurodytame prašyme išduoti asmens dokumentą, 1 metus nuo asmens tapatybę ir pilietybę patvirtinančio dokumento išrašymo dienos. Migracijos departamente asmens tapatybę ir pilietybę patvirtinantis dokumentas įteikiamas aprašo 45 punkte nustatyta tvarka.“</text:span></text:p>
      <text:p text:style-name="P244"><text:span text:style-name="T245">1.15</text:span><text:span text:style-name="T246">.<text:s/></text:span><text:span text:style-name="T247">Pakeičiame 51 punkto pirmąją pastraipą ir ją išdėstome taip:</text:span></text:p>
      <text:p text:style-name="P248"><text:span text:style-name="T249">„</text:span><text:span text:style-name="T250">51</text:span><text:span text:style-name="T251">. Atsiimant asmens tapatybės kortelę ar pasą (išskyrus aprašo 50 punkto pirmojoje pastraipoje nustatytą atvejį), būtina pateikti aprašo 11.2 ir 11.4 papunkčiuose nurodytus dokumentus, kuriuos pilietis pateikė asmens tapatybės kortelei ar pasui išduoti ar pakeisti ar aprašo 17</text:span><text:span text:style-name="T252">3 </text:span><text:span text:style-name="T253">punkte nurodytų dokumentų, kurių skaitmenines kopijas pridėjo pildydamas prašymą dėl asmens dokumento per MIGRIS, originalus. Jeigu piliečiui buvo išduotas laikinasis pažymėjimas, atsiimant asmens tapatybės kortelę ar pasą šis pažymėjimas turi būti pateikiamas.“</text:span></text:p>
      <text:p text:style-name="P254"><text:span text:style-name="T255">1.16</text:span><text:span text:style-name="T256">.<text:s/></text:span><text:span text:style-name="T257">Pakeičiame 53 punkto pirmąją pastraipą ir ją išdėstome taip:</text:span></text:p>
      <text:p text:style-name="P258"><text:span text:style-name="T259">„</text:span><text:span text:style-name="T260">53</text:span><text:span text:style-name="T261">. Atsiimdamas asmens tapatybės kortelę Migracijos departamente, pilietis turi pasirašyti patvirtinimą, kad<text:s/></text:span><text:span text:style-name="T262">gavo voką su slaptažodžiu<text:s/></text:span><text:span text:style-name="T263">ir susipažino bei sutinka su sertifikatų sąlygomis.“<text:s/></text:span></text:p>
      <text:p text:style-name="P264"><text:span text:style-name="T265">1.17</text:span><text:span text:style-name="T266">.<text:s/></text:span><text:span text:style-name="T267">Papildau 54.3</text:span><text:span text:style-name="T268">1</text:span><text:span text:style-name="T269"><text:s/>papunkčiu:</text:span></text:p>
      <text:p text:style-name="P270"><text:span text:style-name="T271">„</text:span><text:span text:style-name="T272">54.3</text:span><text:span text:style-name="T273">1</text:span><text:span text:style-name="T274">. jeigu išrašyta asmens tapatybės kortelė ar pasas atsiimamas Migracijos departamente – patikrina Įtariamųjų, kaltinamųjų ir nuteistųjų registre, ar nėra informacijos apie piliečiui (vyresniam nei 14 metų) paskirtą kardomąją priemonę – dokumentų paėmimą. Jeigu nustatoma, kad piliečiui paskirta kardomoji priemonė – dokumentų paėmimas, asmens dokumentas neįteikiamas, išskyrus atvejus, kai kardomąją priemonę paskyrusi įstaiga raštu patvirtina, kad sutinka, kad piliečiui būtų įteiktas asmens dokumentas;“.<text:s/></text:span></text:p>
      <text:p text:style-name="P275"><text:span text:style-name="T276">1.18</text:span><text:span text:style-name="T277">.</text:span><text:span text:style-name="T278"><text:s/></text:span><text:span text:style-name="T279">Pakeičiame 54.4 papunktį ir jį išdėstome taip:</text:span></text:p>
      <text:p text:style-name="P280"><text:span text:style-name="T281">„</text:span><text:span text:style-name="T282">54.4</text:span><text:span text:style-name="T283">. pažymi kaip negaliojančią piliečio pateiktą keisti asmens tapatybės kortelę ar pasą, išskyrus aprašo 25.5 papunktyje nustatytą atvejį, laikinąjį pažymėjimą (jeigu šis dokumentas buvo išduotas ir pateiktas), aprašo 11.4 papunktyje nurodytais atvejais – teisės į Lietuvos Respublikos pilietybę išsaugojimo pažymėjimą, teisę atkurti Lietuvos Respublikos pilietybę patvirtinantį pažymėjimą ar lietuvių kilmę patvirtinantį pažymėjimą, teisę užsieniečiui gyventi Lietuvos Respublikoje suteikiantį ar patvirtinantį dokumentą ar užsieniečiui Lietuvos Respublikos išduotą asmens be pilietybės ar pabėgėlio kelionės dokumentą, užsieniečio pasą arba asmens tapatybės kortelę, jeigu pasas piliečiui išduodamas ar keičiamas pasikeitus jo asmens duomenims (vardui (-ams), pavardei, lyčiai, gimimo datai, asmens kodui). Pažymėtas kaip negaliojantis asmens tapatybę ir pilietybę patvirtinantis dokumentas grąžinamas piliečiui arba aprašo 46–49 punktuose nurodytam jo asmens tapatybės kortelę ar pasą atsiimančiam asmeniui. Jeigu asmens tapatybės kortelę ar pasą atsiimantis asmuo atsisako atsiimti negaliojantį asmens tapatybę ir pilietybę patvirtinantį dokumentą,<text:s/></text:span><text:span text:style-name="T284">Migracijos departamentas šį negaliojantį dokumentą sunaikina aprašo 94 punkte nustatyta tvarka</text:span><text:span text:style-name="T285">. Pažymėtas kaip negaliojantis teisės į Lietuvos Respublikos pilietybę išsaugojimo pažymėjimas, teisę atkurti Lietuvos Respublikos pilietybę patvirtinantis pažymėjimas ar lietuvių kilmę patvirtinantis pažymėjimas, teisę užsieniečiui gyventi Lietuvos Respublikoje suteikiantis ar patvirtinantis dokumentas ar užsieniečiui Lietuvos Respublikos išduotas asmens be pilietybės kelionės dokumentas, pabėgėlio kelionės dokumentas ar užsieniečio pasas tvarkomas šių dokumentų išdavimo tvarką reglamentuojančiuose teisės aktuose nustatyta tvarka;“.<text:s/></text:span></text:p>
      <text:p text:style-name="P286"><text:span text:style-name="T287">1.19</text:span><text:span text:style-name="T288">.<text:s/></text:span><text:span text:style-name="T289">Pakeičiame 56 punktą ir jį išdėstome taip:</text:span></text:p>
      <text:p text:style-name="P290"><text:span text:style-name="T291">„</text:span><text:span text:style-name="T292">56</text:span><text:span text:style-name="T293">.<text:s/></text:span><text:span text:style-name="T294">Jeigu nustatoma, kad į asmens tapatybės kortelę ar pasą elektroniniu būdu duomenys neįrašyti arba kad įrašyti duomenys neatitinka piliečio duomenų, apie tai nedelsiant informuojamas Migracijos departamentas. Migracijos departamentui išsiaiškinus duomenų neatitikimo priežastis, Migracijos departamentas ar konsulinė įstaiga priima sprendimą dėl naujos asmens tapatybės kortelės ar paso išdavimo piliečiui. Asmens tapatybės kortelė ar pasas, kuriame duomenys elektroniniu būdu neįrašyti arba įrašyti, bet neatitinka piliečio duomenų, nedelsiant grąžinami Migracijos departamentui.“</text:span></text:p>
      <text:p text:style-name="P295"><text:span text:style-name="T296">1.20</text:span><text:span text:style-name="T297">.<text:s/></text:span><text:span text:style-name="T298">Pakeičiame 58 punktą ir jį išdėstome taip:</text:span></text:p>
      <text:p text:style-name="P299"><text:span text:style-name="T300">„</text:span><text:span text:style-name="T301">58</text:span><text:span text:style-name="T302">.<text:s/></text:span><text:span text:style-name="T303">Konsulinė įstaiga per 1 mėnesį nuo asmens tapatybės kortelės ar paso išsiuntimo dienos iš piliečio negavusi rašytinio pranešimo apie asmens tapatybės kortelės ar paso gavimą, kreipiasi į asmens tapatybės kortelę ar pasą siuntusią įmonę dėl informacijos, ar asmens tapatybės kortelė ar pasas buvo įteiktas piliečiui. Gavusi informaciją, kad asmens tapatybės kortelė ar pasas piliečiui nebuvo įteiktas, konsulinė įstaiga paprašo asmens tapatybės kortelę ar pasą grąžinti ir, susisiekusi su piliečiu, pakartotinai jį informuoja apie galimybę atsiimti asmens tapatybės kortelę ar pasą.<text:s/></text:span></text:p>
      <text:p text:style-name="P304"><text:span text:style-name="T305">Jeigu pilietis asmens tapatybės kortelės ar paso neatsiima per 1 metus nuo asmens tapatybės kortelės ar paso išrašymo dienos, asmens tapatybės kortelė ar pasas nurašomas asmens dokumentų išdavimo sistemoje, šis negaliojantis dokumentas aprašo 94 punkte nustatyta tvarka išsiunčiamas sunaikinti<text:s/></text:span><text:span text:style-name="T306">Migracijos departamentui.</text:span></text:p>
      <text:p text:style-name="P307"><text:span text:style-name="T308">Siunčiančiai įmonei informavus, kad asmens tapatybės kortelė ar pasas piliečiui buvo įteiktas, konsulinė įstaiga susisiekia su piliečiu ir pakartotinai paprašo rašytiniu pranešimu informuoti apie asmens tapatybės kortelės ar paso gavimą. Jeigu konsulinei įstaigai susisiekus su piliečiu, šis per 3 mėnesius nuo susisiekimo su juo dienos rašytiniu pranešimu neinformuoja, kad gavo asmens tapatybės kortelę ar pasą, arba informuoja, kad negavo asmens tapatybės kortelės ar paso, tai konsulinė įstaiga paskelbia asmens dokumentų išdavimo sistemoje, kad asmens tapatybės kortelė ar<text:s/></text:span><text:span text:style-name="T309">pasas dingo.</text:span><text:span text:style-name="T310"><text:s/>Jeigu siunčianti įmonė informuoja, kad asmens tapatybės kortelė ar pasas piliečiui buvo įteiktas, o konsulinei įstaigai per 3 mėnesius nuo šios informacijos gavimo dienos su piliečiu nepavyksta susisiekti, tai konsulinė įstaiga paskelbia asmens dokumentų išdavimo sistemoje, kad asmens tapatybės kortelė ar<text:s/></text:span><text:span text:style-name="T311">pasas dingo.“<text:s/></text:span></text:p>
      <text:p text:style-name="P312"><text:span text:style-name="T313">1.21</text:span><text:span text:style-name="T314">.</text:span><text:span text:style-name="T315"><text:s/></text:span><text:span text:style-name="T316">Pakeičiame 62 punktą ir jį išdėstome taip:</text:span></text:p>
      <text:p text:style-name="P317"><text:span text:style-name="T318">„</text:span><text:span text:style-name="T319">62</text:span><text:span text:style-name="T320">.<text:s/></text:span><text:span text:style-name="T321">Konsulinė įstaiga grąžintas aprašo 95 punkte nurodytas asmens tapatybės korteles ir pasus aprašo 94 punkte nustatyta tvarka perduoda naikinti Migracijos departamentui. Teisės į Lietuvos Respublikos pilietybę išsaugojimą patvirtinantis pažymėjimas, teisę atkurti Lietuvos Respublikos pilietybę patvirtinantis pažymėjimas ar lietuvių kilmę patvirtinantis pažymėjimas diplomatiniu paštu ar kitu saugiu būdu perduodami Migracijos departamentui. Kartu pridedamas lydraštis, jame nurodoma asmens, kuriam išduotas dokumentas, vardas (vardai), pavardė, perduodamo dokumento pavadinimas ir numeris, priežastis, dėl kurios jis perduodamas.“</text:span></text:p>
      <text:p text:style-name="P322"><text:span text:style-name="T323">1.22</text:span><text:span text:style-name="T324">.<text:s/></text:span><text:span text:style-name="T325">Pakeičiame 72 punktą ir jį išdėstome taip:</text:span></text:p>
      <text:p text:style-name="P326"><text:span text:style-name="T327">„</text:span><text:span text:style-name="T328">72</text:span><text:span text:style-name="T329">.<text:s/></text:span><text:span text:style-name="T330">Mirusio piliečio asmens tapatybės kortelę ar pasą gavęs Migracijos departamento įgaliotas valstybės tarnautojas ar darbuotojas arba konsulinis pareigūnas<text:s/></text:span><text:span text:style-name="T331">ar</text:span><text:span text:style-name="T332"><text:s/>konsulinės įstaigos įgaliotas darbuotojas Gyventojų registre patikrina duomenis apie mirusį pilietį ir jam išduotus asmens tapatybę ir pilietybę patvirtinančius dokumentus, sutikrina veido atvaizdą asmens tapatybės kortelėje ar pase su veido atvaizdu Gyventojų registre, o nesant techninių galimybių – su nuotrauka (veido atvaizdu) prašyme išduoti asmens dokumentą, specialiu prietaisu pažymi mirusio piliečio asmens tapatybės kortelę ir (ar) pasą negaliojančiais ir asmens dokumentų išdavimo sistemoje paskelbia, kad jie grąžinti, o asmens tapatybės kortelę ar pasą aprašo 94 punkte nustatyta tvarka išsiunčia sunaikinti</text:span><text:span text:style-name="T333"><text:s/></text:span><text:span text:style-name="T334">Migracijos departamentui. Jeigu mirusio piliečio asmens tapatybės kortelė ir (ar) pasas negrąžinti, asmens dokumentų išdavimo sistemoje paskelbiama, kad jie negrąžinti.“<text:s/></text:span></text:p>
      <text:p text:style-name="P335"><text:span text:style-name="T336">1.23</text:span><text:span text:style-name="T337">.<text:s/></text:span><text:span text:style-name="T338">Pakeičiame 88 punktą ir jį išdėstome taip:</text:span></text:p>
      <text:p text:style-name="P339"><text:span text:style-name="T340">„</text:span><text:span text:style-name="T341">88</text:span><text:span text:style-name="T342">. Migracijos departamentas apie nustatytus asmens tapatybės kortelės ar paso klastojimus tarnybiniu pranešimu informuoja atitinkamo<text:s/></text:span><text:span text:style-name="T343">apskrities vyriausiojo policijos komisariato<text:s/></text:span><text:span text:style-name="T344">viršininką sprendimui dėl ikiteisminio tyrimo pradėjimo priimti, kartu su pranešimu perduodamas suklastotą asmens tapatybės kortelę ar pasą. Jeigu suklastota asmens tapatybės kortelė ir (ar) pasas grąžinami Migracijos departamentui arba jie dėl objektyvių priežasčių nebuvo perduoti tyrimui dėl suklastojimo atlikti, juos<text:s/></text:span><text:span text:style-name="T345">aprašo 94 punkte nustatyta tvarka</text:span><text:span text:style-name="T346"><text:s/>sunaikina Migracijos departamentas.“</text:span></text:p>
      <text:p text:style-name="P347"><text:span text:style-name="T348">1.24</text:span><text:span text:style-name="T349">.</text:span><text:span text:style-name="T350"><text:s/></text:span><text:span text:style-name="T351">Pakeičiame 90 punktą ir jį išdėstome taip:</text:span></text:p>
      <text:p text:style-name="P352"><text:span text:style-name="T353">„</text:span><text:span text:style-name="T354">90</text:span><text:span text:style-name="T355">.<text:s/></text:span><text:span text:style-name="T356">Duomenis apie aprašo 74.10 papunktyje nurodytos asmens tapatybės kortelės ar paso negaliojimą į asmens dokumentų išdavimo sistemą įveda Migracijos departamento</text:span><text:span text:style-name="T357"><text:s/>įgaliotas valstybės tarnautojas ar</text:span><text:span text:style-name="T358"><text:s/>darbuotojas arba konsulinis pareigūnas</text:span><text:span text:style-name="T359"><text:s/>ar</text:span><text:span text:style-name="T360"><text:s/>konsulinės įstaigos įgaliotas darbuotojas,<text:s/></text:span><text:span text:style-name="T361">kai įsitikinama, kad asmens tapatybės kortelės ar paso pilietis neatsiėmė per 1 metus nuo jo išrašymo. Ši asmens tapatybės kortelė, vokas su slaptažodžiu ar pasas aprašo 94 punkte nustatyta tvarka siunčiamas sunaikinti<text:s/></text:span><text:span text:style-name="T362">Migracijos departamentui</text:span><text:span text:style-name="T363">.“</text:span><text:span text:style-name="T364"><text:s/></text:span></text:p>
      <text:p text:style-name="P365"><text:span text:style-name="T366">1.25</text:span><text:span text:style-name="T367">.</text:span><text:span text:style-name="T368"><text:s/></text:span><text:span text:style-name="T369">Pakeičiame 91 punktą ir jį išdėstome taip:</text:span></text:p>
      <text:p text:style-name="P370"><text:span text:style-name="T371">„</text:span><text:span text:style-name="T372">91</text:span><text:span text:style-name="T373">. Duomenys į asmens dokumentų išdavimo sistemą apie asmens tapatybės kortelės ar paso negaliojimą ar galiojimą, taip pat apie negaliojančios asmens tapatybės kortelės ar paso grąžinimą ar negrąžinimą įvedami Migracijos departamento direktoriaus nustatyta tvarka.</text:span><text:span text:style-name="T374">“</text:span></text:p>
      <text:p text:style-name="P375"><text:span text:style-name="T376">1.26</text:span><text:span text:style-name="T377">.<text:s/></text:span><text:span text:style-name="T378">Pakeičiame 94 punktą ir jį išdėstome taip:</text:span></text:p>
      <text:p text:style-name="P379"><text:span text:style-name="T380">„</text:span><text:span text:style-name="T381">94</text:span><text:span text:style-name="T382">.</text:span><text:span text:style-name="T383"><text:s/>Konsulinės įstaigos aprašo 93 punkte nurodytas negaliojančias asmens tapatybės korteles ir pasus ne rečiau kaip vieną kartą per mėnesį siunčia Migracijos departamentui sunaikinti, išskyrus šio punkto antrojoje pastraipoje nurodytus atvejus. Migracijos departamentui siunčiamų negaliojančių asmens tapatybės kortelių ir pasų lydraščiuose turi būti nurodyta siunčiamos asmens tapatybės kortelės ar paso numeris.<text:s/></text:span></text:p>
      <text:p text:style-name="P384"><text:span text:style-name="T385">Konsulinės įstaigos aprašo 93.1 ir 93.2 papunkčiuose nurodytas grąžintas negaliojančias asmens tapatybės korteles ir pasus artimiausiu diplomatiniu paštu perduoda Migracijos departamentui.ׅ“</text:span><text:span text:style-name="T386"><text:s/></text:span></text:p>
      <text:p text:style-name="P387"><text:span text:style-name="T388">1.27</text:span><text:span text:style-name="T389">. Pakeičiame 95 punktą ir jį išdėstome taip:</text:span></text:p>
      <text:p text:style-name="P390"><text:span text:style-name="T391">„</text:span><text:span text:style-name="T392">95</text:span><text:span text:style-name="T393">. Migracijos departamentui sunaikinti aprašo 94 punkte nustatyta tvarka taip pat siunčiami:</text:span></text:p>
      <text:p text:style-name="P394"><text:span text:style-name="T395">95.1</text:span><text:span text:style-name="T396">. asmens tapatybės kortelė, kai paskelbta, kad ji negalioja, nes piliečiui, pasikeitus jo asmens duomenims, buvo išduotas ar pakeistas pasas ir negaliojančią asmens tapatybės kortelę su nepakeistais asmens duomenimis jis paimti atsisakė;</text:span></text:p>
      <text:p text:style-name="P397"><text:span text:style-name="T398">95.2</text:span><text:span text:style-name="T399">. pasas, kai paskelbta, kad jis negalioja, nes piliečiui, pasikeitus jo asmens duomenims, buvo išduota ar pakeista asmens tapatybės kortelė ir negaliojantį pasą su nepakeistais asmens duomenimis jis paimti atsisakė;</text:span></text:p>
      <text:p text:style-name="P400"><text:span text:style-name="T401">95.3</text:span><text:span text:style-name="T402">. teisę gyventi užsieniečiui Lietuvos Respublikoje patvirtinantis dokumentas ar užsieniečiui Lietuvos Respublikos išduotas asmens be pilietybės kelionės dokumentas, ar pabėgėlio kelionės dokumentas arba užsieniečio pasas, kai šie dokumentai pagal aprašo 11.4 papunktyje nurodytus reikalavimus buvo pateikti asmens tapatybės kortelei ar pasui išduoti;</text:span></text:p>
      <text:p text:style-name="P403"><text:span text:style-name="T404">95.4</text:span><text:span text:style-name="T405">. piliečiams neįteikti vokai su slaptažodžiais.“</text:span></text:p>
      <text:p text:style-name="P406"><text:span text:style-name="T407">1.28</text:span><text:span text:style-name="T408">. Pakeičiame 98 punkto antrąją pastraipą ir ją išdėstome taip:</text:span></text:p>
      <text:p text:style-name="P409"><text:span text:style-name="T410">„</text:span><text:span text:style-name="T411">Pilietis, pateikęs prašymą dėl asmens dokumento išdavimo ar pakeitimo bendra tvarka, iki užsakymo dėl asmens dokumento išrašymo, suformavimo asmeniškai atvykęs į Migracijos departamento skyrių, kuriam pateikė prašymą, gali pateikti laisvos formos prašymą asmens dokumentą išduoti skubos tvarka, jeigu sumoka valstybės rinkliavą už asmens dokumento išdavimą skubos tvarka. Asmens dokumento išdavimo ar keitimo skubos tvarka terminas pradedamas skaičiuoti nuo šio prašymo priėmimo Migracijos departamente dienos (valandos).“</text:span></text:p>
      <text:p text:style-name="P412"><text:span text:style-name="T413">1.29</text:span><text:span text:style-name="T414">. Pakeičiame 105 punktą ir jį išdėstome taip:</text:span></text:p>
      <text:p text:style-name="P415"><text:span text:style-name="T416">„</text:span><text:span text:style-name="T417">105</text:span><text:span text:style-name="T418">. Gavęs aprašo 104 punkte nurodytus duomenis Migracijos departamento skyriaus, kurio prižiūrimoje teritorijoje yra laisvės atėmimo vieta arba sveikatos priežiūros įstaiga, valstybės tarnautojas ar darbuotojas Gyventojų registre patikrina nuteistojo ar piliečio, esančio sveikatos priežiūros įstaigoje, duomenis, Migracijos departamento direktoriaus nustatyta tvarka į mobiliąją biometrinių duomenų registravimo įrangą perkelia šių asmenų duomenis iš Gyventojų registro ir vyksta į laisvės atėmimo vietą ar sveikatos priežiūros įstaigą nuskaityti piliečio biometrinių duomenų.“</text:span></text:p>
      <text:p text:style-name="P419"><text:span text:style-name="T420">1.30</text:span><text:span text:style-name="T421">. Pakeičiame 108 punktą ir jį išdėstome taip:</text:span></text:p>
      <text:p text:style-name="P422"><text:span text:style-name="T423">„</text:span><text:span text:style-name="T424">108</text:span><text:span text:style-name="T425">. Pateiktus dokumentus priėmęs Migracijos departamento skyriaus, kurio prižiūrimoje teritorijoje yra laisvės atėmimo vieta ar sveikatos priežiūros įstaiga, valstybės tarnautojas ar darbuotojas, grįžęs į skyrių, turi dar kartą sutikrinti nuteistojo ar piliečio, esančio sveikatos priežiūros įstaigoje, pateiktuose dokumentuose įrašytus duomenis, veido atvaizdą ir parašą su jo duomenimis, parašu (jeigu jis yra) ir veido atvaizdu (jeigu jis yra), esančiais Gyventojų registre, Migracijos departamento direktoriaus nustatyta tvarka išspausdinti prašymą išduoti asmens dokumentą su užpildytomis prašymo išduoti (pakeisti) asmens tapatybės kortelę 1–9 ir 15 eilutėmis ar prašymo išduoti (pakeisti) pasą 1–9 ir 14 eilutėmis (kai šiose eilutėse daromi įrašai), piliečio veido atvaizdu (kai pilietis nepateikia nuotraukos) ir parašu (kai pilietis šio aprašo nustatyta tvarka turi pasirašyti).“</text:span></text:p>
      <text:p text:style-name="P426"><text:span text:style-name="T427">1.31</text:span><text:span text:style-name="T428">. Pakeičiame 110 punktą ir jį išdėstome taip:</text:span></text:p>
      <text:p text:style-name="P429"><text:span text:style-name="T430">„</text:span><text:span text:style-name="T431">110</text:span><text:span text:style-name="T432">. Migracijos departamento skyriaus, kurio prižiūrimoje teritorijoje yra laisvės atėmimo vieta ar sveikatos priežiūros įstaiga, valstybės tarnautojas ar darbuotojas parašu patvirtina nuteistojo ar piliečio, esančio sveikatos priežiūros įstaigoje, asmens tapatybę ir parašą, prašymo išduoti asmens dokumentą 11 eilutėje nurodo savo pareigas, vardą, pavardę ir datą.</text:span></text:p>
      <text:p text:style-name="P433"><text:span text:style-name="T434">Prašymo išduoti asmens dokumentą tam skirtoje vietoje nurodomas (-i) atitinkamas (-i) asmens tapatybės kortelės ar paso išdavimo ar keitimo priežasties (-čių) kodas (-ai) pagal Migracijos departamento direktoriaus nustatytoje tvarkoje nustatytas asmens dokumentų išdavimo ir keitimo priežastis.“</text:span></text:p>
      <text:p text:style-name="P435"><text:span text:style-name="T436">1.32</text:span><text:span text:style-name="T437">. Pakeičiame 117 punktą ir jį išdėstome taip:</text:span></text:p>
      <text:p text:style-name="P438"><text:span text:style-name="T439">„</text:span><text:span text:style-name="T440">117</text:span><text:span text:style-name="T441">.<text:s/></text:span><text:span text:style-name="T442">Pranešimai apie asmens tapatybę ir pilietybę patvirtinančio dokumento praradimą, valstybinės vaiko teisių apsaugos institucijos ar užsienio valstybės institucijos, atsakingos už vaiko teisių apsaugą, tarpininkavimo dokumentai, globą (rūpybą), atstovavimą patvirtinantys dokumentai ar jų kopijos, įgaliojimai ir jų kopijos, patikrinimo dėl asmens duomenų ir tapatybės dokumentai,<text:s/></text:span><text:span text:style-name="T443">susipažinimo su sertifikatų sąlygomis dokumentai,<text:s/></text:span><text:span text:style-name="T444">išrašytų asmens tapatybės kortelių ar pasų lydraščiai, negaliojančių asmens tapatybės kortelių ar pasų ir kitų naikintinų dokumentų siuntimo Migracijos departamentui lydraščiai, asmens tapatybės kortelių ar pasų siuntimo lydraščiai ir kiti su asmens tapatybės kortelės ar paso išdavimu ar keitimu susiję dokumentai ar jų kopijos dedami į bylas pagal įstaigos dokumentacijos planą. Dokumentų, susijusių su asmens tapatybės kortelės ar paso išdavimu ir keitimu, kopijos, jeigu prie jų nepridedamas dokumento originalas, turi būti patvirtintos pagal Lietuvos vyriausiojo archyvaro nustatytus dokumentų rengimo reikalavimus.“</text:span><text:span text:style-name="T445"><text:s/></text:span></text:p>
      <text:p text:style-name="P446"><text:span text:style-name="T447">1.33</text:span><text:span text:style-name="T448">. Pakeičiame 123 punktą ir jį išdėstome taip:</text:span></text:p>
      <text:p text:style-name="P449"><text:span text:style-name="T450">„</text:span><text:span text:style-name="T451">123</text:span><text:span text:style-name="T452">.<text:s/></text:span><text:span text:style-name="T453">Išrašytos, bet piliečių neatsiimtos asmens tapatybės kortelės ir vokai su slaptažodžiais ar pasai, aprašo 95 punkte nurodyti kiti negaliojantys dokumentai saugomi Migracijos departamente, konsulinėje įstaigoje ar Užsienio reikalų ministerijoje rakinamuose seifuose (metalinėse spintose) arba specialiai įrengtoje patalpoje (turi būti apsaugos signalizacija, langų grotos). Už šių dokumentų apskaitą ir saugojimą atsako Migracijos departamento įgaliotas valstybės tarnautojas ar darbuotojas, konsulinis pareigūnas</text:span><text:span text:style-name="T454"><text:s/>ar</text:span><text:span text:style-name="T455"><text:s/>konsulinės įstaigos įgaliotas darbuotojas arba Užsienio reikalų ministerijos valstybės tarnautojas ar darbuotojas. Keičiantis atsakingam Migracijos departamento įgaliotam valstybės tarnautojui ar darbuotojui, konsuliniam pareigūnui</text:span><text:span text:style-name="T456"><text:s/>ar</text:span><text:span text:style-name="T457"><text:s/>konsulinės įstaigos įgaliotam darbuotojui arba Užsienio reikalų ministerijos valstybės tarnautojui ar darbuotojui, sudaromas Migracijos departamente, konsulinėje įstaigoje ar Užsienio reikalų ministerijoje saugomų išrašytų, bet piliečių neatsiimtų ar konsulinėms įstaigoms per Užsienio reikalų ministeriją neišsiųstų asmens tapatybės kortelių ar pasų, taip pat aprašo 95 ir 107 punktuose nurodytų negaliojančių dokumentų perėmimo aktas, kurį tvirtina Migracijos departamento skyriaus vadovas ar jo pareigas einantis valstybės tarnautojas, konsulinės įstaigos vadovas arba Užsienio reikalų ministerijos įgaliotas valstybės tarnautojas ar darbuotojas.“</text:span></text:p>
      <text:p text:style-name="P458"><text:span text:style-name="T459">1.34</text:span><text:span text:style-name="T460">. Pakeičiame 125 punktą ir jį išdėstome taip:</text:span></text:p>
      <text:p text:style-name="P461"><text:span text:style-name="T462">„</text:span><text:span text:style-name="T463">125</text:span><text:span text:style-name="T464">. Nustačius, kad dingo Migracijos departamente, konsulinėje įstaigoje ar Užsienio reikalų ministerijoje saugomas aprašo 123 punkte nurodytas dokumentas, jis asmens dokumentų<text:s/></text:span><text:span text:style-name="T465">išdavimo<text:s/></text:span><text:span text:style-name="T466">sistemoje skelbiamas dingusiu. Apie aprašo 123 punkte nurodyto dokumento dingimą Migracijos departamento skyriuje arba Užsienio reikalų ministerijoje nedelsiant informuojamas Migracijos departamento direktorius, apie dokumentų dingimą konsulinėje įstaigoje raštu pranešama Migracijos departamentui ir Užsienio reikalų ministerijai. Dėl dokumento dingimo Migracijos departamentas arba Užsienio reikalų ministerija atlieka patikrinimą, surašo jo išvadą.“</text:span><text:span text:style-name="T467"><text:s/></text:span></text:p>
      <text:p text:style-name="P468"><text:span text:style-name="T469">1.35</text:span><text:span text:style-name="T470">. Pakeičiame 127 punktą ir jį išdėstome taip:</text:span></text:p>
      <text:p text:style-name="P471"><text:span text:style-name="T472">„</text:span><text:span text:style-name="T473">127</text:span><text:span text:style-name="T474">. Prašymai išduoti asmens dokumentą, susegti prašymo išduoti asmens dokumentą originalas ir išspausdintas nuskaitytas prašymas, šių prašymų registrai saugomi 15 metų. Asmens bylos dėl asmens tapatybę ir pilietybę patvirtinančio dokumento išdavimo teisėtumo, sprendimų ir išvadų dėl asmens tapatybę ir pilietybę patvirtinančio dokumento išdavimo teisėtumo registrai, išrašytų asmens tapatybės kortelių ar pasų lydraščiai ir Migracijos departamentui siunčiamų sunaikinti negaliojančių dokumentų lydraščiai, konsulinių įstaigų perduotų Užsienio reikalų ministerijai saugoti prašymų išduoti asmens dokumentą lydraščiai, prašymų išduoti asmens dokumentą perdavimo–priėmimo aktai saugomi 10 metų. Pranešimai apie asmens tapatybę ir pilietybę patvirtinančio dokumento praradimą saugomi 1 metus. Kiti dokumentai dėl asmens tapatybės kortelės ar paso išdavimo, keitimo, įteikimo ir negaliojimo saugomi 5 metus.“</text:span><text:span text:style-name="T475"><text:s/></text:span></text:p>
      <text:p text:style-name="P476"><text:span text:style-name="T477">2</text:span><text:span text:style-name="T478">. Nustatau, kad<text:s/></text:span><text:span text:style-name="T479">šio įsakymo 1.3 papunktis</text:span><text:span text:style-name="T480"><text:s/>įsigalioja, kai Migracijos departamentas prie Lietuvos Respublikos vidaus reikalų ministerijos<text:s/></text:span><text:span text:style-name="T481">įgis kvalifikuoto patikimumo užtikrinimo paslaugų teikėjo statusą.<text:s/></text:span></text:p>
      <text:p text:style-name="P482"/>
      <text:p text:style-name="P483"/>
      <text:p text:style-name="P484"/>
      <text:p text:style-name="P485"><text:span text:style-name="T486">Vidaus reikalų ministras<text:s/></text:span><text:span text:style-name="T487"><text:tab/></text:span><text:span text:style-name="T488">Vladislav Kondratovič</text:span></text:p>
      <text:p text:style-name="P489"/>
      <text:p text:style-name="P490"/>
      <text:p text:style-name="P491"/>
      <text:p text:style-name="P492"><text:span text:style-name="T493">Užsienio reikalų ministras</text:span><text:span text:style-name="T494"><text:tab/></text:span><text:span text:style-name="T495">Kęstutis Bud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5-11-14T14:31:00Z</meta:creation-date>
    <dc:date>2025-11-14T14:31:00Z</dc:date>
    <meta:print-date>2025-10-13T09:39:00Z</meta:print-date>
    <meta:template xlink:href="Normal.dotm" xlink:type="simple"/>
    <meta:editing-cycles>2</meta:editing-cycles>
    <meta:editing-duration>PT0S</meta:editing-duration>
    <meta:document-statistic meta:page-count="3" meta:paragraph-count="193" meta:word-count="4226" meta:character-count="34845" meta:row-count="655" meta:non-whitespace-character-count="30812"/>
  </office:meta>
</office:document-meta>
</file>