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Heading5" style:family="paragraph">
      <style:paragraph-properties fo:text-align="justify" fo:margin-left="0in" fo:text-indent="0.5909in">
        <style:tab-stops/>
      </style:paragraph-properties>
    </style:style>
    <style:style style:name="T1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T5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Heading1" style:family="paragraph">
      <style:paragraph-properties fo:margin-top="0in" fo:margin-bottom="0in" fo:margin-left="3.5437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87" style:parent-style-name="Heading1" style:family="paragraph">
      <style:paragraph-properties fo:margin-top="0in" fo:margin-bottom="0in" fo:margin-left="3.5437in">
        <style:tab-stops>
          <style:tab-stop style:type="left" style:position="-0.5437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88" style:parent-style-name="Normal" style:family="paragraph">
      <style:paragraph-properties fo:margin-left="3.5437in">
        <style:tab-stops>
          <style:tab-stop style:type="left" style:position="-0.5437in"/>
        </style:tab-stops>
      </style:paragraph-properties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ableColumn95" style:family="table-column">
      <style:table-column-properties style:column-width="0.6013in"/>
    </style:style>
    <style:style style:name="TableColumn96" style:family="table-column">
      <style:table-column-properties style:column-width="5.4138in"/>
    </style:style>
    <style:style style:name="TableColumn97" style:family="table-column">
      <style:table-column-properties style:column-width="0.8166in"/>
    </style:style>
    <style:style style:name="Table94" style:family="table">
      <style:table-properties style:width="6.8319in" fo:margin-left="0.0645in" table:align="lef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105" style:family="table-row">
      <style:table-row-properties style:min-row-height="0.233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language-asian="lt" style:country-asian="LT"/>
    </style:style>
    <style:style style:name="TableRow112" style:family="table-row">
      <style:table-row-properties style:min-row-height="0.187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language-asian="lt" style:country-asian="L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style:language-asian="lt" style:country-asian="LT"/>
    </style:style>
    <style:style style:name="TableRow126" style:family="table-row">
      <style:table-row-properties style:min-row-height="0.2479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justify"/>
      <style:text-properties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h text:style-name="Heading2" text:outline-level="2">DĖL ILGALAIKĖS PASKOLOS ĖMIMO</text:h>
      <text:p text:style-name="P12"/>
      <text:p text:style-name="P13">2019<text:s/>m.<text:s/>rugsėjo<text:s/>26<text:s/>d. Nr.<text:s/>T-314</text:p>
      <text:p text:style-name="P14">Kelmė</text:p>
      <text:p text:style-name="P15"/>
      <text:p text:style-name="P16"/>
      <text:h text:style-name="P17" text:outline-level="5"><text:span text:style-name="T18">Vadovaudamasi Lietuvos Respublikos<text:s/></text:span><text:span text:style-name="T19">vietos savivaldos įstatymo 16 straipsnio 2 dalies 28</text:span><text:span text:style-name="T20"> </text:span><text:span text:style-name="T21">punktu,<text:s/></text:span><text:span text:style-name="T22">Lietuvos Respublikos biudžeto sandaros įstatymo 10 straipsnio 1 dalies 1</text:span><text:span text:style-name="T23"><text:s/></text:span><text:span text:style-name="T24">punktu</text:span><text:span text:style-name="T25"><text:s/>ir atsižvelgdama į<text:s/></text:span><text:span text:style-name="T26">Kelmės rajono s</text:span><text:span text:style-name="T27">avivaldybės<text:s/></text:span><text:span text:style-name="T28">k</text:span><text:span text:style-name="T29">ontrolės ir audito<text:s/></text:span><text:span text:style-name="T30">tarnybos 201</text:span><text:span text:style-name="T31">9</text:span><text:span text:style-name="T32"><text:s/>m.<text:s/></text:span><text:span text:style-name="T33">rugsėjo<text:s/></text:span><text:span text:style-name="T34">10</text:span><text:span text:style-name="T35"><text:s/></text:span><text:span text:style-name="T36">d.<text:s/></text:span><text:span text:style-name="T37">audito<text:s/></text:span><text:span text:style-name="T38">išvad</text:span><text:span text:style-name="T39">ą</text:span><text:span text:style-name="T40"><text:s/>Nr.</text:span><text:span text:style-name="T41"> </text:span><text:span text:style-name="T42">KA</text:span><text:span text:style-name="T43">-</text:span><text:span text:style-name="T44">9</text:span><text:span text:style-name="T45"><text:s/></text:span><text:span text:style-name="T46">„Dėl Kelmės rajono savivaldybės galimybės imti ilgalaikę paskolą<text:s/></text:span><text:span text:style-name="T47">investiciniams<text:s/></text:span><text:span text:style-name="T48">projektams</text:span><text:span text:style-name="T49"><text:s/></text:span><text:span text:style-name="T50">finansuoti</text:span><text:span text:style-name="T51">“, Kelmės<text:s/></text:span><text:span text:style-name="T52">rajono<text:s/></text:span><text:span text:style-name="T53">savivaldybės</text:span><text:span text:style-name="T54"><text:s/>t</text:span><text:span text:style-name="T55">aryba<text:s/></text:span><text:span text:style-name="T56">nusprendži</text:span><text:span text:style-name="T57">a</text:span><text:span text:style-name="T58">:</text:span><text:span text:style-name="T59"><text:s/></text:span></text:h>
      <text:p text:style-name="P60">1.<text:s/>Imti<text:s/>549 080<text:s/>Eur<text:s/>(penkių<text:s/>šimtų<text:s/>keturiasdešimt devynių<text:s/>tūkstančių<text:s/>aštuoniasdešimties<text:s/>eurų)<text:s/>ilgalaikę paskolą<text:s/>(sąrašas<text:s/>pridedamas)<text:s/>ir ją grąžinti iki 2025<text:s/>m. gruodžio 31 d.</text:p>
      <text:p text:style-name="P61">2. Įgalioti<text:s/>Kelmės<text:s/>rajono savivaldybės administracijos direktorių pasirašyti sutartį su konkursą laimėjusiu banku.</text:p>
      <text:p text:style-name="P62">3. Grąžinti paskolą ir mokėti palūkanas iš<text:s/>Kelmės<text:s/>rajono savivaldybės<text:s/>biudžeto lėšų, skirtų paskoloms ir palūkanoms mokėti.</text:p>
      <text:p text:style-name="P63">Šis sprendimas<text:s/><text:span text:style-name="T64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5"/>
      <text:p text:style-name="P66"/>
      <text:p text:style-name="P67">Savivaldybės meras<text:tab/><text:tab/><text:tab/><text:tab/><text:tab/><text:tab/><text:tab/><text:tab/>Vaclovas<text:s/>Andruli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h text:style-name="P86" text:outline-level="1">PATVIRTINTA</text:h>
      <text:h text:style-name="P87" text:outline-level="1">Kelmės rajono savivaldybės tarybos</text:h>
      <text:p text:style-name="P88">2019<text:s/>m.<text:s/>rugsėjo<text:s/>26<text:s/>d. sprendimu Nr. T-314</text:p>
      <text:p text:style-name="P89"/>
      <text:p text:style-name="P90"/>
      <text:p text:style-name="P91">KELMĖS RAJONO SAVIVALDYBĖS IMAMOS PASKOLOS LĖŠOS INVESTICIJŲ PROJEKTAMS FINANSUOTI<text:s/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<text:s/>Nr.</text:p>
          </table:table-cell>
          <table:table-cell table:style-name="TableCell101">
            <text:p text:style-name="P102">Projekto<text:s/>/<text:s/>išlaidų<text:s/>pavadinimas</text:p>
          </table:table-cell>
          <table:table-cell table:style-name="TableCell103">
            <text:p text:style-name="P104">Suma,<text:s/>Eur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Fotovoltinės jėgainės įrengimas ant Kelmės kultūros centro pastato stogo</text:p>
          </table:table-cell>
          <table:table-cell table:style-name="TableCell110">
            <text:p text:style-name="P111">26 200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Fotovoltinės jėgainės įrengimas ant Kražių Žygimanto Liauksmino gimnazijos stogo</text:p>
          </table:table-cell>
          <table:table-cell table:style-name="TableCell117">
            <text:p text:style-name="P118">22 880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Tytuvėnų miesto viešųjų erdvių sutvarkymas ir pritaikymas visuomenės poreikiams</text:p>
          </table:table-cell>
          <table:table-cell table:style-name="TableCell124">
            <text:p text:style-name="P125">500 000</text:p>
          </table:table-cell>
        </table:table-row>
        <table:table-row table:style-name="TableRow126">
          <table:table-cell table:style-name="TableCell127" table:number-columns-spanned="2">
            <text:p text:style-name="P128">Iš viso paskolų:</text:p>
          </table:table-cell>
          <table:covered-table-cell/>
          <table:table-cell table:style-name="TableCell129">
            <text:p text:style-name="P130">549 080</text:p>
          </table:table-cell>
        </table:table-row>
      </table:table>
      <text:p text:style-name="P131"/>
      <text:p text:style-name="P132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indent="4.725in"/>
      <style:text-properties fo:font-weight="bold" style:font-weight-asian="bold"/>
    </style:style>
    <style:style style:name="P3" style:parent-style-name="Footer" style:family="paragraph">
      <style:paragraph-properties fo:text-align="end" fo:margin-left="6.5in" fo:text-indent="-6.5in">
        <style:tab-stops>
          <style:tab-stop style:type="center" style:position="-3.5in"/>
          <style:tab-stop style:type="right" style:position="-0.5in"/>
        </style:tab-stops>
      </style:paragraph-properties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><text:span text:style-name="T4"><text:s/></text:span><text:span text:style-name="T5">2019-09-26 T1-324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subject/>
    <meta:initial-creator>2019-09-26 T1-324</meta:initial-creator>
    <dc:creator>adlibuser</dc:creator>
    <meta:creation-date>2019-10-05T22:27:00Z</meta:creation-date>
    <dc:date>2019-10-05T22:27:00Z</dc:date>
    <meta:print-date>2019-09-12T07:1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9" meta:character-count="1806" meta:row-count="39" meta:non-whitespace-character-count="1583"/>
  </office:meta>
</office:document-meta>
</file>