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1"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tyle-complex="italic" fo:color="#000000" style:language-asian="lt" style:country-asian="LT"/>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style:font-style-complex="italic" fo:color="#000000"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tyle-complex="italic" fo:color="#000000" style:language-asian="lt" style:country-asian="LT"/>
    </style:style>
    <style:style style:name="T68" style:parent-style-name="DefaultParagraphFont" style:family="text">
      <style:text-properties style:font-style-complex="italic" fo:color="#000000"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style-complex="italic"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style:font-style-complex="italic" fo:color="#000000" style:language-asian="lt" style:country-asian="LT"/>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language-asian="lt" style:country-asian="LT" style:language-complex="he" style:country-complex="IL"/>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HG Mincho Light J"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language-complex="he" style:country-complex="IL"/>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HG Mincho Light J" fo:color="#000000" style:font-size-complex="12pt" style:language-asian="ar" style:country-asian="SA"/>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Palemona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HG Mincho Light J" style:font-style-complex="italic" fo:color="#000000" style:font-size-complex="12pt" style:language-asian="ar" style:country-asian="SA"/>
    </style:style>
    <style:style style:name="T212" style:parent-style-name="DefaultParagraphFont" style:family="text">
      <style:text-properties style:font-name-asian="HG Mincho Light J" style:font-style-complex="italic" fo:color="#000000" style:language-asian="ar" style:country-asian="SA"/>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HG Mincho Light J" style:font-style-complex="italic" fo:color="#000000" style:font-size-complex="12pt" style:language-asian="ar" style:country-asian="SA"/>
    </style:style>
    <style:style style:name="P21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HG Mincho Light J" fo:color="#000000" style:font-size-complex="12pt" style:language-asian="ar" style:country-asian="SA"/>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ext-properties style:language-asian="lt" style:country-asian="LT" fo:hyphenate="false"/>
    </style:style>
    <style:style style:name="P261" style:parent-style-name="Normal" style:family="paragraph">
      <style:paragraph-properties fo:text-align="justify" fo:text-indent="0.5909in"/>
      <style:text-properties style:language-asian="lt" style:country-asian="LT" fo:hyphenate="false"/>
    </style:style>
    <style:style style:name="P262" style:parent-style-name="Normal" style:family="paragraph">
      <style:paragraph-properties fo:text-align="justify" fo:text-indent="0.5909in"/>
      <style:text-properties style:language-asian="lt" style:country-asian="LT" fo:hyphenate="false"/>
    </style:style>
    <style:style style:name="P263" style:parent-style-name="Normal" style:family="paragraph">
      <style:paragraph-properties fo:text-align="justify" fo:text-indent="0.5909in"/>
      <style:text-properties fo:hyphenate="false"/>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TARYBOS 2019 M. LIEPOS 4 D. SPRENDIMO NR. T-284 „DĖL PREKYBOS IR PASLAUGŲ TEIKIMO ŠIAULIŲ MIESTO VIEŠOSIOSE VIETOSE TAISYKLIŲ PATVIRTINIMO“ PAKEITIMO</text:p>
      <text:p text:style-name="P17"/>
      <text:p text:style-name="P18">2023 m. kovo 30 d. Nr. T- 100</text:p>
      <text:p text:style-name="P19">Šiauliai</text:p>
      <text:p text:style-name="P20"/>
      <text:p text:style-name="P21"/>
      <text:p text:style-name="P22"><text:span text:style-name="T23">Vadovaudamasi Lietuvos Respublikos vietos savivaldos įstatymo 18 straipsnio 1 dalimi,<text:s/></text:span><text:span text:style-name="T24">2022 m. birželio 30 d. Lietuvos Respublikos vietos savivaldos įstatymo Nr. I-533 pakeitimo įstatymo Nr. XIV-1268 2 straipsnio 1 ir 2 dalimis, 1 straipsniu pakeisto Lietuvos Respublikos vietos savivaldos įstatymo 3 straipsnio 3 dalimi, 25 straipsnio 5 punktu</text:span><text:span text:style-name="T25">, Šiaulių miesto</text:span><text:span text:style-name="T26"><text:s/>savivaldybės taryba<text:s/></text:span><text:span text:style-name="T27">nusprendžia:</text:span></text:p>
      <text:p text:style-name="P28"><text:span text:style-name="T29">Pakeisti Šiaulių miesto savivaldybės tarybos 2019 m. liepos 4 d. sprendimą Nr. T-284 „Dėl Prekybos ir paslaugų teikimo Šiaulių miesto viešosiose vietose taisyklių patvirtinimo“:</text:span></text:p>
      <text:p text:style-name="P30"><text:span text:style-name="T31">1</text:span><text:span text:style-name="T32">. Pakeisti<text:s/></text:span><text:span text:style-name="T33"><text:s/>pavadinimą</text:span><text:span text:style-name="T34"><text:s/>ir jį išdėstyti taip:</text:span></text:p>
      <text:p text:style-name="P35"><text:span text:style-name="T36">„</text:span><text:span text:style-name="T37">DĖL<text:s/></text:span><text:span text:style-name="T38">PREKYBOS IR PASLAUGŲ TEIKIMO ŠIAULIŲ MIESTO SAVIVALDYBĖS VIEŠOSIOSE VIETOSE TAISYKLIŲ PATVIRTINIMO“</text:span><text:span text:style-name="T39">.</text:span></text:p>
      <text:p text:style-name="P40"><text:span text:style-name="T41">2</text:span><text:span text:style-name="T42">.<text:s/></text:span><text:span text:style-name="T43">Pakeisti 1 punktą ir jį išdėstyti taip:</text:span></text:p>
      <text:p text:style-name="P44"><text:span text:style-name="T45">„</text:span><text:span text:style-name="T46">1</text:span><text:span text:style-name="T47">.<text:s/></text:span><text:span text:style-name="T48">Patvirtinti pridedamas Prekybos ir paslaugų teikimo Šiaulių miesto savivaldybės viešosiose vietose taisykles.“</text:span></text:p>
      <text:p text:style-name="P49"><text:span text:style-name="T50">3</text:span><text:span text:style-name="T51">.<text:s/></text:span><text:span text:style-name="T52">Pripažinti netekusiu galios 2 punktą.</text:span></text:p>
      <text:p text:style-name="P53"><text:span text:style-name="T54">4</text:span><text:span text:style-name="T55">.<text:s/></text:span><text:span text:style-name="T56">Pripažinti netekusiu galios 4 punktą.</text:span></text:p>
      <text:p text:style-name="P57"><text:span text:style-name="T58">5</text:span><text:span text:style-name="T59">. Pakeisti nurodyto sprendimo 1 punktu patvirtintas Prekybos ir paslaugų teikimo Šiaulių miesto savivaldybės viešosiose vietose taisykles:</text:span></text:p>
      <text:p text:style-name="P60"><text:span text:style-name="T61">5.1</text:span><text:span text:style-name="T62">.</text:span><text:span text:style-name="T63"><text:s/>pakeisti pavadinimą</text:span><text:span text:style-name="T64"><text:s/>ir jį išdėstyti taip:</text:span></text:p>
      <text:p text:style-name="P65"><text:span text:style-name="T66">„</text:span><text:span text:style-name="T67">PREKYBOS IR PASLAUGŲ TEIKIMO ŠIAULIŲ MIESTO SAVIVALDYBĖS VIEŠOSIOSE VIETOSE TAISYKLĖS“</text:span><text:span text:style-name="T68">;</text:span></text:p>
      <text:p text:style-name="P69"><text:span text:style-name="T70">5.2</text:span><text:span text:style-name="T71">.<text:s/></text:span><text:span text:style-name="T72">pakeisti</text:span><text:span text:style-name="T73"><text:s/>1 punktą<text:s/></text:span><text:span text:style-name="T74">ir jį<text:s/></text:span><text:span text:style-name="T75">išdėstyti taip:</text:span></text:p>
      <text:p text:style-name="P76"><text:span text:style-name="T77">„</text:span><text:span text:style-name="T78">1</text:span><text:span text:style-name="T79">. Prekybos ir paslaugų teikimo Šiaulių miesto savivaldybės viešosiose vietose taisyklės (toliau – Taisyklės)<text:s/></text:span><text:span text:style-name="T80">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text:span></text:p>
      <text:p text:style-name="P81"><text:span text:style-name="T82">5.3</text:span><text:span text:style-name="T83">.<text:s/></text:span><text:span text:style-name="T84">pakeisti</text:span><text:span text:style-name="T85"><text:s/>5 punktą ir jį išdėstyti taip:</text:span></text:p>
      <text:p text:style-name="P86"><text:span text:style-name="T87">„5.<text:s/></text:span><text:span text:style-name="T88">Asmenys prekiauti ir teikti paslaugas viešosiose vietose gali tik turėdami</text:span><text:span text:style-name="T89"><text:s/>leidimą,<text:s/></text:span><text:span text:style-name="T90">jeigu<text:s/></text:span><text:span text:style-name="T91">Savivaldybės vykdomosios institucijos ar teisės aktų nustatytais atvejais jos įgalioto asmens<text:s/></text:span><text:span text:style-name="T92">nenustatyta kitaip.<text:s/></text:span><text:span text:style-name="T93">Ši nuostata netaikoma prekybai (paslaugoms teikti), vykdomai privačios nuosavybės, nuomos (panaudos) sutarties pagrindu valdomuose žemės sklypuose (išskyrus<text:s/></text:span><text:soft-page-break/><text:span text:style-name="T94">atvejus, kai juos panaudos sutarties pagrindu valdo Savivaldybė).<text:s/></text:span><text:span text:style-name="T95">Leidimas išduodamas, leidimo galiojimas sustabdomas ar panaikinamas<text:s/></text:span><text:span text:style-name="T96">Leidimų prekiauti (teikti paslaugas) Šiaulių miesto savivaldybės viešosiose vietose išdavimo, sustabdymo ir panaikinimo tvarkos</text:span><text:span text:style-name="T97"><text:s/>aprašo, patvirtinto Savivaldybės<text:s/></text:span><text:span text:style-name="T98">vykdomosios institucijos ar teisės aktų nustatytais atvejais jos įgalioto asmens,<text:s/></text:span><text:span text:style-name="T99">nustatyta tvarka.“;</text:span></text:p>
      <text:p text:style-name="P100"><text:span text:style-name="T101">5.4</text:span><text:span text:style-name="T102">.<text:s/></text:span><text:span text:style-name="T103">pakeisti</text:span><text:span text:style-name="T104"><text:s/>6 punkto<text:s/></text:span><text:span text:style-name="T105">nuostatą iki dvitaškio</text:span><text:span text:style-name="T106"><text:s/>ir ją išdėstyti taip:</text:span></text:p>
      <text:p text:style-name="P107"><text:span text:style-name="T108">„</text:span><text:span text:style-name="T109">6</text:span><text:span text:style-name="T110">.<text:s/></text:span><text:span text:style-name="T111">Prekiauti (teikti paslaugas)<text:s/></text:span><text:span text:style-name="T112">leidžiama<text:s/></text:span><text:span text:style-name="T113">konkrečiose</text:span><text:span text:style-name="T114"><text:s/>viešųjų teritorijų vietose, įtrauktose į Savivaldybės<text:s/></text:span><text:span text:style-name="T115">vykdomosios institucijos ar teisės aktų nustatytais atvejais jos įgalioto asmens</text:span><text:span text:style-name="T116"><text:s/>tvirtinamus<text:s/></text:span><text:span text:style-name="T117">sąrašus ir (ar) schemas:“;</text:span></text:p>
      <text:p text:style-name="P118"><text:span text:style-name="T119">5</text:span><text:span text:style-name="T120">.5</text:span><text:span text:style-name="T121">.<text:s/></text:span><text:span text:style-name="T122">pakeisti</text:span><text:span text:style-name="T123"><text:s/>6.1 papunktį ir jį išdėstyti taip:</text:span></text:p>
      <text:p text:style-name="P124"><text:span text:style-name="T125">„</text:span><text:span text:style-name="T126">6.1</text:span><text:span text:style-name="T127">. prekybos ir paslaugų teikimo vietų iš (nuo) laikinųjų prekybos įrenginių Šiaulių miesto savivaldybės</text:span><text:span text:style-name="T128"><text:s/></text:span><text:span text:style-name="T129">viešosiose teritorijose adresų sąrašus (įskaitant lauko kavinių</text:span><text:span text:style-name="T130"><text:s/>prie stacionariųjų viešojo maitinimo vietų</text:span><text:span text:style-name="T131"><text:s/></text:span><text:span text:style-name="T132">lauke<text:s/></text:span><text:span text:style-name="T133">i</text:span><text:span text:style-name="T134">šplėstose aptarnavimo vietose sąrašą</text:span><text:span text:style-name="T135"><text:s/>(toliau<text:s/></text:span><text:span text:style-name="T136">–</text:span><text:span text:style-name="T137"><text:s/></text:span><text:span text:style-name="T138">P</text:span><text:span text:style-name="T139">rekybos vietų sąrašas);“;</text:span></text:p>
      <text:p text:style-name="P140"><text:span text:style-name="T141">5.6</text:span><text:span text:style-name="T142">.<text:s/></text:span><text:span text:style-name="T143">pakeisti</text:span><text:span text:style-name="T144"><text:s/>6.2 papunktį ir jį išdėstyti taip:</text:span></text:p>
      <text:p text:style-name="P145"><text:span text:style-name="T146">„</text:span><text:span text:style-name="T147">6.2</text:span><text:span text:style-name="T148">. Šiaulių miesto savivaldybės viešosiose teritorijose<text:s/></text:span><text:span text:style-name="T149">jau įrengtų ir eksploatuojamų<text:s/></text:span><text:span text:style-name="T150">kioskų ir paviljonų vietų sąrašą;“;</text:span></text:p>
      <text:p text:style-name="P151"><text:span text:style-name="T152">5.7</text:span><text:span text:style-name="T153">. <text:s/></text:span><text:span text:style-name="T154">pakeisti</text:span><text:span text:style-name="T155"><text:s/>7 punktą ir jį išdėstyti taip:</text:span></text:p>
      <text:p text:style-name="P156"><text:span text:style-name="T157">„</text:span><text:span text:style-name="T158">7</text:span><text:span text:style-name="T159">.<text:s/></text:span><text:span text:style-name="T160">Leidimai prekiauti ar teikti paslaugas vietose, įtrauktose į<text:s/></text:span><text:span text:style-name="T161">Konkurso objektų (dalykų) vietų sąrašą</text:span><text:span text:style-name="T162">, išduodami organizuojant Konkursą.<text:s/></text:span><text:span text:style-name="T163">Konkursą vykdo Savivaldybės vykdomosios institucijos sudaryta Konkurso komisija, vadovaudamasi Konkurso nuostatais, patvirtintais vykdomosios institucijos.<text:s/></text:span><text:span text:style-name="T164">Konkurso<text:s/></text:span><text:span text:style-name="T165">organizavimo ir vykdymo tvarka bei sąlygos Konkurso metu ir jam įvykus negali būti koreguojamos ir keičiamos</text:span><text:span text:style-name="T166">.</text:span><text:span text:style-name="T167"><text:s/></text:span><text:span text:style-name="T168">Konkurso laimėtojas</text:span><text:span text:style-name="T169">,</text:span><text:span text:style-name="T170"><text:s/></text:span><text:span text:style-name="T171">prieš pradėdamas vykdyti veiklą,</text:span><text:span text:style-name="T172"><text:s/></text:span><text:span text:style-name="T173">privalo pasirašyti su Konkurso dalyku susijusią sutartį.“;</text:span></text:p>
      <text:p text:style-name="P174"><text:span text:style-name="T175">5.8</text:span><text:span text:style-name="T176">.<text:s/></text:span><text:span text:style-name="T177">pakeisti</text:span><text:span text:style-name="T178"><text:s/>10 punktą ir jį išdėstyti taip:</text:span></text:p>
      <text:p text:style-name="P179"><text:span text:style-name="T180">„</text:span><text:span text:style-name="T181">10</text:span><text:span text:style-name="T182">.<text:s/></text:span><text:span text:style-name="T183">Kioskų, paviljonų, lauko kavinių ir kitų nestandartinių<text:s/></text:span><text:span text:style-name="T184">prekybos (paslaugų teikimo) paskirties laikinųjų įrenginių<text:s/></text:span><text:span text:style-name="T185">r</text:span><text:span text:style-name="T186">eikalavimai</text:span><text:span text:style-name="T187">, kurie yra<text:s/></text:span><text:span text:style-name="T188">privalomi 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189">, nustatomi Savivaldybės vykdomosios<text:s/></text:span><text:span text:style-name="T190">institucijos<text:s/></text:span><text:span text:style-name="T191">patvirtintame<text:s/></text:span><text:span text:style-name="T192">Pritarimo prekybos (paslaugų teikimo) kioskų</text:span><text:span text:style-name="T193">,</text:span><text:span text:style-name="T194"><text:s/>paviljonų ir lauko kavinių įrengimo projektams tvarkos<text:s/></text:span><text:span text:style-name="T195">apraše.“;</text:span></text:p>
      <text:p text:style-name="P196"><text:span text:style-name="T197">5.9</text:span><text:span text:style-name="T198">.<text:s/></text:span><text:span text:style-name="T199">pakeisti</text:span><text:span text:style-name="T200"><text:s/>14 punktą ir jį išdėstyti taip:</text:span></text:p>
      <text:p text:style-name="P201"><text:span text:style-name="T202">„</text:span><text:span text:style-name="T203">14</text:span><text:span text:style-name="T204">.<text:s/></text:span><text:span text:style-name="T205">Laikinoji prekybos įranga (prekystaliai, vežimėliai, stalai,<text:s/></text:span><text:span text:style-name="T206">pakylos,<text:s/></text:span><text:span text:style-name="T207">stoveliai</text:span><text:span text:style-name="T208">, skėčiai ir pan.) turi būti nedidelė, atitinkanti lauko prekybos funkcinius reikalavimus (estetinius, higieninius ir pan.). Vienai prekybos vietai skiriama ne daugiau kaip 4 kv. m ploto (</text:span><text:span text:style-name="T209">prekės ir jų atsargos turi būti laikomos prekybos įrangoje).</text:span><text:span text:style-name="T210"><text:s/>V</text:span><text:span text:style-name="T211">ienai prekybos vietai nuo Savivaldybės administracijos įrengtų stalų,<text:s/></text:span><text:span text:style-name="T212">kurių vietos ar schemos įtrauktos į<text:s/></text:span><text:span text:style-name="T213">P</text:span><text:span text:style-name="T214">rekybos vietų sąrašą</text:span><text:span text:style-name="T215">, skiriama ne daugiau kaip 1 bėginis metras.“;</text:span></text:p>
      <text:p text:style-name="P216"><text:span text:style-name="T217">5.10</text:span><text:span text:style-name="T218">.<text:s/></text:span><text:span text:style-name="T219">pakeisti</text:span><text:span text:style-name="T220"><text:s/>16 punktą ir jį išdėstyti taip:</text:span></text:p>
      <text:p text:style-name="P221"><text:span text:style-name="T222">„</text:span><text:span text:style-name="T223">16</text:span><text:span text:style-name="T224">. Renginių, organizuojamų savivaldybės teritorijos viešosiose vietose, metu konkrečią prekybos ir paslaugų teikimo vietą ir jos plotą nustato, prekybos vietų išdėstymo schemas (planus) rengia ir Savivaldybės, valstybės institucijų teisės aktų nustatyta tvarka derina renginio organizatorius.<text:s/></text:span><text:span text:style-name="T225">Renginio organizatorius privalo išlaikyti įrangos<text:s/></text:span><text:span text:style-name="T226">formų<text:s/></text:span><text:span text:style-name="T227">estetinės</text:span><text:span text:style-name="T228"><text:s/>raiškos</text:span><text:span text:style-name="T229"><text:s/></text:span><text:span text:style-name="T230">vieningumą.“;<text:s/></text:span></text:p>
      <text:p text:style-name="P231"><text:span text:style-name="T232">5.11</text:span><text:span text:style-name="T233">.<text:s/></text:span><text:span text:style-name="T234">pakeisti</text:span><text:span text:style-name="T235"><text:s/>21</text:span><text:span text:style-name="T236">1</text:span><text:span text:style-name="T237"><text:s/>punktą ir jį išdėstyti taip:</text:span></text:p>
      <text:p text:style-name="P238"><text:span text:style-name="T239">„</text:span><text:span text:style-name="T240">21</text:span><text:span text:style-name="T241">1</text:span><text:span text:style-name="T242">. Viešosiose vietose organizuojamuose renginiuose prekybos (paslaugų teikimo) laikas nurodomas renginių organizavimo tvarkos aprašo, tvirtinamo Savivaldybės tarybos sprendimu, nustatyta tvarka išduodamame leidime, atsižvelgiant į renginio specifiką.“;</text:span></text:p>
      <text:p text:style-name="P243"><text:span text:style-name="T244">5.12</text:span><text:span text:style-name="T245">.<text:s/></text:span><text:span text:style-name="T246">pakeisti</text:span><text:span text:style-name="T247"><text:s/>32 punktą ir jį išdėstyti taip:<text:s/></text:span></text:p>
      <text:p text:style-name="P248"><text:span text:style-name="T249">„</text:span><text:span text:style-name="T250">32</text:span><text:span text:style-name="T251">.</text:span><text:span text:style-name="T252"><text:s/>Savivaldybės teritorijos viešosiose vietose įrengtų kioskų, paviljonų, lauko kavinių ir kitos laikinosios prekybos įrangos, kurie yra apleisti (neprižiūrimi), savavališkai pastatyti ar pasibaigęs leidimo iš jų prekiauti (teikti paslaugas) galiojimo laikas (kai prekyba (paslaugų teikimas) juose nevykdoma (ir nesikreipiama dėl naujo leidimo išdavimo), ar nenukelti per Taisyklėse nustatytą terminą, nukėlimą, patraukimą, išvežimą, tvarkymą (utilizavimą) organizuoja Savivaldybės administracija Savivaldybės vykdomosios institucijos ar teisės aktų nustatytais atvejais jos įgalioto asmens nustatyta tvarka, o patirtos išlaidos nustatyta tvarka išieškomos iš atitinkamos laikinosios įrangos savininko arba paskutinio išduoto leidimo turėtojo, jeigu jis, Savivaldybės administracijos duomenimis, yra tokio įrenginio savininkas.“<text:s/></text:span><text:span text:style-name="T253"><text:s/></text:span></text:p>
      <text:p text:style-name="P254"><text:span text:style-name="T255">6</text:span><text:span text:style-name="T256">. Nustatyti, kad šis sprendimas, išskyrus 7 punktą, įsigalioja 2023 m. balandžio 1 d., o jo nuostatos pradedamos taikyti, kai naujai išrinkta 2023–2027 metų kadencijos Šiaulių miesto savivaldybės taryba susirenka į pirmąjį posėdį.</text:span></text:p>
      <text:p text:style-name="P257"><text:span text:style-name="T258">7</text:span><text:span text:style-name="T259">. Įpareigoti Šiaulių miesto savivaldybės Tarybos ir mero sekretoriatą, paskelbus 2023–2027 metų kadencijos Šiaulių miesto savivaldybės tarybos susirinkimo datą, pranešti apie tai Teisės aktų registrui.</text:span></text:p>
      <text:p text:style-name="P260"/>
      <text:p text:style-name="P261"/>
      <text:p text:style-name="P262"/>
      <text:p text:style-name="P263"/>
      <text:p text:style-name="P264"><text:span text:style-name="T265">Savivaldybės meras</text:span><text:span text:style-name="T266"><text:tab/></text:span><text:span text:style-name="T267"><text:tab/></text:span><text:span text:style-name="T268"><text:tab/></text:span><text:span text:style-name="T269"><text:tab/></text:span><text:span text:style-name="T27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6:01:00Z</meta:creation-date>
    <dc:date>2023-04-03T06:01:00Z</dc:date>
    <meta:print-date>2023-02-09T14:54: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77" meta:word-count="960" meta:character-count="7800" meta:row-count="256" meta:non-whitespace-character-count="6917"/>
  </office:meta>
</office:document-meta>
</file>