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ŪKINĖS VEIKLOS SRIČIŲ, KURIOS LAIKOMOS NACIONALINIAM SAUGUMUI UŽTIKRINTI STRATEGIŠKAI SVARBIŲ ŪKIO SEKTORIŲ DALIMI, SĄRAŠO NUSTATYMO</text:p>
      <text:p text:style-name="P15"/>
      <text:p text:style-name="P16">2018 m. birželio 6 d. Nr. 556</text:p>
      <text:p text:style-name="P17">Vilnius</text:p>
      <text:p text:style-name="P18"/>
      <text:p text:style-name="P19"/>
      <text:p text:style-name="P20"><text:span text:style-name="T21">Vadovaudamasi Lietuvos Respublikos nacionaliniam saugumui užtikrinti svarbių objektų apsaugos įstatymo 6 straipsnio 2 dalimi, Lietuvos Respublikos Vyriausybė n u t a r i a:</text:span></text:p>
      <text:p text:style-name="P22"><text:span text:style-name="T23">Nustatyti šį ūkinių veiklos sričių, kurios laikomos nacionaliniam saugumui užtikrinti strategiškai svarbių ūkio sektorių dalimi, sąrašą:</text:span></text:p>
      <text:p text:style-name="P24"><text:span text:style-name="T25">1</text:span><text:span text:style-name="T26">. Energetikos sektorius:</text:span></text:p>
      <text:p text:style-name="P27"><text:span text:style-name="T28">1.1</text:span><text:span text:style-name="T29">. rafinuotų naftos produktų gamyba;</text:span></text:p>
      <text:p text:style-name="P30"><text:span text:style-name="T31">1.2</text:span><text:span text:style-name="T32">. radioaktyviųjų atliekų ir panaudoto branduolinio kuro surinkimas ir tvarkymas;</text:span></text:p>
      <text:p text:style-name="P33"><text:span text:style-name="T34">1.3</text:span><text:span text:style-name="T35">. elektros energijos gamyba, jei nors vienas elektros energijos gamybą vykdančio asmens elektros energiją gaminantis įrenginys yra 100 MW ar didesnės galios arba jo valdomų elektros energiją gaminančių įrenginių suminė galia yra 100 MW ar didesnė;<text:s/></text:span></text:p>
      <text:p text:style-name="P36"><text:span text:style-name="T37">1.4</text:span><text:span text:style-name="T38">. elektros energijos perdavimas;</text:span></text:p>
      <text:p text:style-name="P39"><text:span text:style-name="T40">1.5</text:span><text:span text:style-name="T41">. elektros energijos skirstymas (paskirstymas) ne mažiau kaip 10000 vartotojų;</text:span></text:p>
      <text:p text:style-name="P42"><text:span text:style-name="T43">1.6</text:span><text:span text:style-name="T44">. elektros energijos didmeninė prekyba; elektros energijos tiekimas ne mažiau kaip 1000 nebuitinių vartotojų ir (ar) ne mažiau kaip 10000 buitinių vartotojų;</text:span></text:p>
      <text:p text:style-name="P45"><text:span text:style-name="T46">1.7</text:span><text:span text:style-name="T47">. Lietuvos Respublikos elektros energetikos sistemos <text:s/>dispečerinis valdymas; skirstomųjų tinklų dispečerinis valdymas;<text:s/></text:span></text:p>
      <text:p text:style-name="P48"><text:span text:style-name="T49">1.8</text:span><text:span text:style-name="T50">. gamtinių dujų transportavimas gamtinių dujų perdavimo sistema (aukšto slėgio vamzdynais ir įrenginiais);<text:s/></text:span></text:p>
      <text:p text:style-name="P51"><text:span text:style-name="T52">1.9</text:span><text:span text:style-name="T53">. <text:s/>gamtinių dujų transportavimas gamtinių dujų skirstymo sistema ne mažiau kaip 10000 vartotojų;</text:span></text:p>
      <text:p text:style-name="P54"><text:span text:style-name="T55">1.10</text:span><text:span text:style-name="T56">. paskirtojo tiekėjo, numatyto Lietuvos Respublikos suskystintų gamtinių dujų terminalo įstatyme, vykdoma tiekimo veikla;</text:span></text:p>
      <text:p text:style-name="P57"><text:span text:style-name="T58">1.11</text:span><text:span text:style-name="T59">. naftos produktų ir naftos valstybės atsargų kaupimas ir tvarkymas;</text:span></text:p>
      <text:p text:style-name="P60"><text:span text:style-name="T61">1.12</text:span><text:span text:style-name="T62">. suskystintų gamtinių dujų terminalo veikla;</text:span></text:p>
      <text:p text:style-name="P63"><text:span text:style-name="T64">1.13</text:span><text:span text:style-name="T65">. šilumos energijos tiekimas ne mažiau kaip 10000 vartotojų;</text:span></text:p>
      <text:p text:style-name="P66"><text:span text:style-name="T67">1.14</text:span><text:span text:style-name="T68">. branduolinės energetikos objekto eksploatavimas ir eksploatavimo nutraukimas;</text:span></text:p>
      <text:p text:style-name="P69"><text:span text:style-name="T70">1.15</text:span><text:span text:style-name="T71">. naftos produktų terminalų veikla.</text:span></text:p>
      <text:p text:style-name="P72"><text:span text:style-name="T73">2</text:span><text:span text:style-name="T74">. Transporto sektorius:</text:span></text:p>
      <text:p text:style-name="P75"><text:span text:style-name="T76">2.1</text:span><text:span text:style-name="T77">. valstybinės reikšmės automobilių kelių ir geležinkelių tiesimas;</text:span></text:p>
      <text:p text:style-name="P78"><text:span text:style-name="T79">2.2</text:span><text:span text:style-name="T80">. tiltų ir tunelių statyba;</text:span></text:p>
      <text:p text:style-name="P81"><text:span text:style-name="T82">2.3</text:span><text:span text:style-name="T83">. oro transportui būdingų paslaugų veikla;</text:span></text:p>
      <text:p text:style-name="P84"><text:span text:style-name="T85">2.4</text:span><text:span text:style-name="T86">. orlaivių ir erdvėlaivių remontas ir techninė priežiūra;</text:span></text:p>
      <text:p text:style-name="P87"><text:span text:style-name="T88">2.5</text:span><text:span text:style-name="T89">. geografinės ir kartografinės informacijos veikla;</text:span></text:p>
      <text:p text:style-name="P90"><text:span text:style-name="T91">2.6</text:span><text:span text:style-name="T92">. jūrų laivų remontas ir techninė priežiūra;</text:span></text:p>
      <text:p text:style-name="P93"><text:span text:style-name="T94">2.7</text:span><text:span text:style-name="T95">. viešosios geležinkelių infrastruktūros valdymas, naudojimas ir disponavimas ja;</text:span></text:p>
      <text:p text:style-name="P96"><text:span text:style-name="T97">2.8</text:span><text:span text:style-name="T98">. Lietuvos valstybei nuosavybės teise priklausančių geležinkelių paslaugų įrenginių valdymas, naudojimas ir disponavimas jais;</text:span></text:p>
      <text:p text:style-name="P99"><text:span text:style-name="T100">2.9</text:span><text:span text:style-name="T101">. keleivių ir krovinių vežimas geležinkelių transportu;</text:span></text:p>
      <text:p text:style-name="P102"><text:span text:style-name="T103">2.10</text:span><text:span text:style-name="T104">. nestandartinių / negabaritinių krovinių transportavimas keliais, geležinkeliu, jūra ir oru;</text:span></text:p>
      <text:p text:style-name="P105"><text:span text:style-name="T106">2.11</text:span><text:span text:style-name="T107">. kuro, maisto ir vaistų sandėliavimas ir saugojimas paskirstymo logistikos sandėliuose;</text:span></text:p>
      <text:p text:style-name="P108"><text:span text:style-name="T109">2.12</text:span><text:span text:style-name="T110">. konteinerių ir kilnojamųjų platformų nuoma;</text:span></text:p>
      <text:p text:style-name="P111"><text:span text:style-name="T112">2.13</text:span><text:span text:style-name="T113">. jūrinių krovinių Klaipėdos valstybiniame jūrų uoste krovos veikla.</text:span></text:p>
      <text:p text:style-name="P114"><text:span text:style-name="T115">3</text:span><text:span text:style-name="T116">. Informacinių technologijų ir telekomunikacijų, kitų aukštųjų technologijų sektorius:</text:span></text:p>
      <text:p text:style-name="P117"><text:span text:style-name="T118">3.1</text:span><text:span text:style-name="T119">. elektroninių komponentų gamyba;</text:span></text:p>
      <text:p text:style-name="P120"><text:span text:style-name="T121">3.2</text:span><text:span text:style-name="T122">. sumontuotų elektroninių plokščių gamyba;</text:span></text:p>
      <text:p text:style-name="P123"><text:span text:style-name="T124">3.3</text:span><text:span text:style-name="T125">. kompiuterių ir išorinės įrangos gamyba;</text:span></text:p>
      <text:p text:style-name="P126"><text:span text:style-name="T127">3.4</text:span><text:span text:style-name="T128">. ryšių įrangos gamyba;</text:span></text:p>
      <text:p text:style-name="P129"><text:span text:style-name="T130">3.5</text:span><text:span text:style-name="T131">. pasaulinės vietos nustatymo sistemos įtaisų (GPS) gamyba;</text:span></text:p>
      <text:p text:style-name="P132"><text:span text:style-name="T133">3.6</text:span><text:span text:style-name="T134">. antenų, ryšio sistemų įrengimas;</text:span></text:p>
      <text:p text:style-name="P135"><text:span text:style-name="T136">3.7</text:span><text:span text:style-name="T137">. informacijos ir ryšių technologijų (IRT) įrangos didmeninė prekyba;</text:span></text:p>
      <text:p text:style-name="P138"><text:span text:style-name="T139">3.8</text:span><text:span text:style-name="T140">. kita programinės įrangos leidyba;</text:span></text:p>
      <text:p text:style-name="P141"><text:span text:style-name="T142">3.9</text:span><text:span text:style-name="T143">. laidinio ryšio paslaugų veikla;</text:span></text:p>
      <text:p text:style-name="P144"><text:span text:style-name="T145">3.10</text:span><text:span text:style-name="T146">. belaidžio ryšio paslaugų veikla;</text:span></text:p>
      <text:p text:style-name="P147"><text:span text:style-name="T148">3.11</text:span><text:span text:style-name="T149">. palydovinio ryšio paslaugų veikla;</text:span></text:p>
      <text:p text:style-name="P150"><text:span text:style-name="T151">3.12</text:span><text:span text:style-name="T152">. duomenų apdorojimo, interneto serverių paslaugų (prieglobos) ir susijusi veikla;</text:span></text:p>
      <text:p text:style-name="P153"><text:span text:style-name="T154">3.13</text:span><text:span text:style-name="T155">. interneto vartų paslaugų veikla;</text:span></text:p>
      <text:p text:style-name="P156"><text:span text:style-name="T157">3.14</text:span><text:span text:style-name="T158">. radijo programų transliavimas;</text:span></text:p>
      <text:p text:style-name="P159"><text:span text:style-name="T160">3.15</text:span><text:span text:style-name="T161">. televizijos programų transliavimas.</text:span></text:p>
      <text:p text:style-name="P162"><text:span text:style-name="T163">4</text:span><text:span text:style-name="T164">. Finansų ir kredito sektorius:</text:span></text:p>
      <text:p text:style-name="P165"><text:span text:style-name="T166">4.1</text:span><text:span text:style-name="T167">. indėlių ir kitų grąžintinų lėšų priėmimas;</text:span></text:p>
      <text:p text:style-name="P168"><text:span text:style-name="T169">4.2</text:span><text:span text:style-name="T170">. hipotekinės paskolos ir vartojimo kreditai;</text:span></text:p>
      <text:p text:style-name="P171"><text:span text:style-name="T172">4.3</text:span><text:span text:style-name="T173">. mokėjimo paslaugos;</text:span></text:p>
      <text:p text:style-name="P174"><text:span text:style-name="T175">4.4</text:span><text:span text:style-name="T176">. elektroninių pinigų leidimas;</text:span></text:p>
      <text:p text:style-name="P177"><text:span text:style-name="T178">4.5</text:span><text:span text:style-name="T179">. investicinės paslaugos;</text:span></text:p>
      <text:p text:style-name="P180"><text:span text:style-name="T181">4.6</text:span><text:span text:style-name="T182">. reguliuojamos rinkos operatoriaus veikla;</text:span></text:p>
      <text:p text:style-name="P183"><text:span text:style-name="T184"><text:tab/></text:span><text:span text:style-name="T185">4.7</text:span><text:span text:style-name="T186">. investicinių fondų, investicinių bendrovių, pensijų fondų ar investicinių kintamojo kapitalo bendrovių valdymas;</text:span></text:p>
      <text:p text:style-name="P187"><text:span text:style-name="T188">4.8</text:span><text:span text:style-name="T189">. centrinio vertybinių popierių depozitoriumo veikla;</text:span></text:p>
      <text:p text:style-name="P190"><text:span text:style-name="T191"><text:tab/></text:span><text:span text:style-name="T192">4.9</text:span><text:span text:style-name="T193">. sutelktinio finansavimo platformos operatoriaus veikla ir tarpusavio skolinimo platformos operatoriaus veikla;</text:span></text:p>
      <text:p text:style-name="P194"><text:span text:style-name="T195">4.10</text:span><text:span text:style-name="T196">. draudimo ir perdraudimo veikla.</text:span></text:p>
      <text:p text:style-name="P197"><text:span text:style-name="T198">5</text:span><text:span text:style-name="T199">. Karinės įrangos sektorius – karinės įrangos gamyba, prekyba ja, jos techninė priežiūra ir remontas.</text:span></text:p>
      <text:p text:style-name="P200"/>
      <text:p text:style-name="P201"/>
      <text:p text:style-name="P202"/>
      <text:p text:style-name="P203">Ministras Pirmininkas<text:tab/>Saulius Skvernelis</text:p>
      <text:p text:style-name="P204"/>
      <text:p text:style-name="P205"/>
      <text:p text:style-name="P206"/>
      <text:p text:style-name="P207">Teisingumo ministras,</text:p>
      <text:p text:style-name="P208"><text:span text:style-name="T209">pavaduojantis ūkio ministrą</text:span><text:span text:style-name="T210"><text:tab/>Elvinas Jankevičius</text:span><text:span text:style-name="T2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0T09:01:00Z</meta:creation-date>
    <dc:date>2024-11-20T09:01:00Z</dc:date>
    <meta:print-date>2017-06-01T05:28:00Z</meta:print-date>
    <meta:template xlink:href="Normal.dotm" xlink:type="simple"/>
    <meta:editing-cycles>2</meta:editing-cycles>
    <meta:editing-duration>PT0S</meta:editing-duration>
    <meta:document-statistic meta:page-count="5" meta:paragraph-count="59" meta:word-count="594" meta:character-count="4687" meta:row-count="173" meta:non-whitespace-character-count="4152"/>
  </office:meta>
</office:document-meta>
</file>