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name-asian="MS Mincho" fo:color="#000000" style:font-size-complex="12pt"/>
    </style:style>
    <style:style style:name="T31" style:parent-style-name="DefaultParagraphFont" style:family="text">
      <style:text-properties style:font-name-asian="MS Mincho" fo:color="#000000" style:font-size-complex="12pt"/>
    </style:style>
    <style:style style:name="T32" style:parent-style-name="DefaultParagraphFont" style:family="text">
      <style:text-properties style:font-name-asian="MS Mincho" style:font-style-complex="italic" fo:color="#000000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fo:color="#000000" style:font-size-complex="12pt"/>
    </style:style>
    <style:style style:name="T38" style:parent-style-name="DefaultParagraphFont" style:family="text">
      <style:text-properties style:font-name-asian="MS Mincho" style:font-style-complex="italic" fo:color="#000000" style:font-size-complex="12pt"/>
    </style:style>
    <style:style style:name="T39" style:parent-style-name="DefaultParagraphFont" style:family="text">
      <style:text-properties style:font-name-asian="MS Mincho" style:font-style-complex="italic" fo:color="#000000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T45" style:parent-style-name="DefaultParagraphFont" style:family="text">
      <style:text-properties style:font-name-asian="MS Mincho" style:font-style-complex="italic" fo:color="#000000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fo:line-height="150%"/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18 M. LAPKRIČIO 27 D. ŽURNALE „STILIUS“ IR TINKLALAPYJE WWW.LRYTAS.LT PUBLIKUOTO INTERVIU SU AGNE BILOTAITE<text:s/></text:p>
      <text:p text:style-name="P17"/>
      <text:p text:style-name="P18">2019 m. liepos 2 d. Nr. Sp-311</text:p>
      <text:p text:style-name="P19">Vilnius</text:p>
      <text:p text:style-name="P20"/>
      <text:p text:style-name="P21"><text:span text:style-name="T22">Lietuvos Respublikos vyriausioji rinkimų komisija, vadovaudamasi Lietuvos Respublikos politinių kampanijų finansavimo ir finansavimo kontrolės įstatymo 2 straipsnio 8 ir 10 dalimis, 14 straipsnio 4 dalies 1 punktu, 15 straipsnio 2 dalimi, 16 straipsnio 6 d</text:span><text:span text:style-name="T23">alies 2 ir 3 punktu, 17 straipsnio 6 ir 7 dalimis, 23 straipsnio 1 dalies 9 punktu ir atsižvelgdama į Politinių partijų ir politinių kampanijų finansavimo kontrolės skyriaus 2019 m. birželio 26 d. pažymą <text:s/>Nr. 3-93 (1.2) „Dėl 2018 m. lapkričio 27 d. žurnale</text:span><text:span text:style-name="T24"><text:s/>‚Stilius“ ir tinklalapyje www.lrytas.lt publikuoto interviu su Agne Bilotaite“ (pridedama),<text:s/></text:span><text:span text:style-name="T25">nusprendžia</text:span><text:span text:style-name="T26">:</text:span></text:p>
      <text:p text:style-name="P27"><text:span text:style-name="T28">1</text:span><text:span text:style-name="T29">. Pripažinti, kad 2018 m. lapkričio 27 d. – gruodžio 3 d. žurnale „Stilius“ publikuotas<text:s/></text:span><text:span text:style-name="T30">interviu „Šeima – geriausia, kas man galėjo nutikti“ ir 2</text:span><text:span text:style-name="T31">018 m. lapkričio 27 d. tinklalapyje www.lrytas.lt publikuotas straipsnis<text:s/></text:span><text:span text:style-name="T32">„Agnė Bilotaitė pirmą kartą atvirai: apie darnią šeimą ir būsimas vestuves“ yra Agnės Bilotaitės politinė reklama.<text:s/></text:span></text:p>
      <text:p text:style-name="P33"><text:span text:style-name="T34">2</text:span><text:span text:style-name="T35">. Pripažinti, kad<text:s/></text:span><text:span text:style-name="T36">2018 m. lapkričio 27 d. – gruodžio 3 d. žurnale „Stilius“ publikuotas<text:s/></text:span><text:span text:style-name="T37">interviu „Šeima – geriausia, kas man galėjo nutikti“ ir 2018 m. lapkričio 27 d. tinklalapyje www.lrytas.lt publikuotas straipsnis<text:s/></text:span><text:span text:style-name="T38">„Agnė Bilotaitė pirmą kartą atvirai: apie darnią šeimą i</text:span><text:span text:style-name="T39">r būsimas vestuves“<text:s/></text:span><text:span text:style-name="T40">yra paslėpta politinė reklama.</text:span></text:p>
      <text:p text:style-name="P41"><text:span text:style-name="T42">3</text:span><text:span text:style-name="T43">. Nustatyti, kad 2019 m. kovo 3 d. savivaldybių tarybų rinkimų politinės kampanijos metu žurnale „Stilius“ publikuotas kandidatės į Klaipėdos miesto savivaldybės tarybos narius – merus Agnės Bilotaitė</text:span><text:span text:style-name="T44">s interviu politinės reklamos įkainiais būtų kainavęs 4 725,84 Eur, o straipsnis</text:span><text:span text:style-name="T45"><text:s/></text:span><text:span text:style-name="T46">tinklalapyje www.lrytas.lt –</text:span><text:span text:style-name="T47"><text:s/>525,14 Eur.<text:s/></text:span></text:p>
      <text:p text:style-name="P48"><text:span text:style-name="T49">4</text:span><text:span text:style-name="T50">. Pavesti Politinių partijų ir politinių kampanijų finansavimo kontrolės skyriui 3 punkte nustatytas išlaidas nurodyti Tėvynės s</text:span><text:span text:style-name="T51">ąjungos-Lietuvos krikščionių demokratų Klaipėdos miesto rinkimų apygardoje Nr. 20 kandidatų sąrašo politinės kampanijos finansavimo ataskaitoje ir finansinės apskaitos žiniaraštyje.<text:s/></text:span></text:p>
      <text:p text:style-name="P52"/>
      <text:p text:style-name="P53"/>
      <text:p text:style-name="P54"><text:span text:style-name="T55">Pirminink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19-07-03T04:37:00Z</meta:creation-date>
    <dc:date>2019-07-03T04:37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238" meta:row-count="15" meta:non-whitespace-character-count="1908"/>
  </office:meta>
</office:document-meta>
</file>