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43in">
        <style:tab-stops>
          <style:tab-stop style:type="center" style:position="2.884in"/>
          <style:tab-stop style:type="left" style:position="4.3312in"/>
          <style:tab-stop style:type="right" style:position="5.768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689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style:vertical-align="baseline">
        <style:tab-stops>
          <style:tab-stop style:type="left" style:position="5.1187in"/>
        </style:tab-stops>
      </style:paragraph-properties>
    </style:style>
    <style:style style:name="P143" style:parent-style-name="Normal" style:family="paragraph">
      <style:paragraph-properties style:punctuation-wrap="simple" style:vertical-align="baseline">
        <style:tab-stops>
          <style:tab-stop style:type="left" style:position="5.1187in"/>
        </style:tab-stops>
      </style:paragraph-properties>
    </style:style>
    <style:style style:name="P144" style:parent-style-name="Normal" style:family="paragraph">
      <style:paragraph-properties style:punctuation-wrap="simple" fo:text-align="justify" style:vertical-align="baseline">
        <style:tab-stops>
          <style:tab-stop style:type="left" style:position="4.3312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style:punctuation-wrap="simple" style:vertical-align="baseline">
        <style:tab-stops>
          <style:tab-stop style:type="left" style:position="5.1187in"/>
        </style:tab-stops>
      </style:paragraph-properties>
    </style:style>
    <style:style style:name="P147"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154"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158"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161" style:parent-style-name="Normal" style:family="paragraph">
      <style:paragraph-properties fo:margin-left="2in" fo:text-indent="0.5in">
        <style:tab-stops>
          <style:tab-stop style:type="center" style:position="0.884in"/>
          <style:tab-stop style:type="left" style:position="2.3312in"/>
          <style:tab-stop style:type="right" style:position="3.768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text-align="center" style:line-height-at-least="0.25in"/>
      <style:text-properties fo:color="#000000" style:font-size-complex="12pt" style:language-asian="lt" style:country-asian="LT"/>
    </style:style>
    <style:style style:name="TableColumn164" style:family="table-column">
      <style:table-column-properties style:column-width="0.3861in"/>
    </style:style>
    <style:style style:name="TableColumn165" style:family="table-column">
      <style:table-column-properties style:column-width="0.9062in"/>
    </style:style>
    <style:style style:name="TableColumn166" style:family="table-column">
      <style:table-column-properties style:column-width="0.8861in"/>
    </style:style>
    <style:style style:name="TableColumn167" style:family="table-column">
      <style:table-column-properties style:column-width="0.8631in"/>
    </style:style>
    <style:style style:name="TableColumn168" style:family="table-column">
      <style:table-column-properties style:column-width="0.8701in"/>
    </style:style>
    <style:style style:name="TableColumn169" style:family="table-column">
      <style:table-column-properties style:column-width="0.984in"/>
    </style:style>
    <style:style style:name="TableColumn170" style:family="table-column">
      <style:table-column-properties style:column-width="0.8444in"/>
    </style:style>
    <style:style style:name="TableColumn171" style:family="table-column">
      <style:table-column-properties style:column-width="0.9465in"/>
    </style:style>
    <style:style style:name="Table163" style:family="table">
      <style:table-properties style:width="6.6868in" fo:margin-left="0in" table:align="left"/>
    </style:style>
    <style:style style:name="TableRow172" style:family="table-row">
      <style:table-row-properties style:min-row-height="0.2069in"/>
    </style:style>
    <style:style style:name="TableCell17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174" style:parent-style-name="Normal" style:family="paragraph">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TableRow176" style:family="table-row">
      <style:table-row-properties style:min-row-height="0.6909in"/>
    </style:style>
    <style:style style:name="TableCell1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Row193" style:family="table-row">
      <style:table-row-properties style:min-row-height="0.2083in"/>
    </style:style>
    <style:style style:name="TableCell1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Row210" style:family="table-row">
      <style:table-row-properties style:min-row-height="0.2069in"/>
    </style:style>
    <style:style style:name="TableCell2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justify"/>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justify"/>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justify"/>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fo:color="#000000" style:font-size-complex="12pt" style:language-asian="lt" style:country-asian="LT"/>
    </style:style>
    <style:style style:name="TableRow227" style:family="table-row">
      <style:table-row-properties style:min-row-height="0.2069in"/>
    </style:style>
    <style:style style:name="TableCell2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fo:color="#000000" style:font-size-complex="12pt" style:language-asian="lt" style:country-asian="LT"/>
    </style:style>
    <style:style style:name="TableCell2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color="#000000" style:font-size-complex="12pt" style:language-asian="lt" style:country-asian="LT"/>
    </style:style>
    <style:style style:name="TableRow238" style:family="table-row">
      <style:table-row-properties style:min-row-height="0.2069in"/>
    </style:style>
    <style:style style:name="TableCell2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justify"/>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fo:color="#000000" style:font-size-complex="12pt" style:language-asian="lt" style:country-asian="LT"/>
    </style:style>
    <style:style style:name="TableCell2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fo:color="#000000" style:font-size-complex="12pt" style:language-asian="lt" style:country-asian="LT"/>
    </style:style>
    <style:style style:name="TableRow249" style:family="table-row">
      <style:table-row-properties style:min-row-height="0.2069in"/>
    </style:style>
    <style:style style:name="TableCell2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P252" style:parent-style-name="Normal" style:family="paragraph">
      <style:paragraph-properties fo:text-align="justify"/>
      <style:text-properties style:font-name-complex="Arial" style:font-size-complex="11pt"/>
    </style:style>
    <style:style style:name="P253" style:parent-style-name="Normal" style:family="paragraph">
      <style:paragraph-properties fo:text-align="justify"/>
    </style:style>
    <style:style style:name="T254" style:parent-style-name="DefaultParagraphFont" style:family="text">
      <style:text-properties style:font-name-complex="Arial" style:font-size-complex="11pt"/>
    </style:style>
    <style:style style:name="T255" style:parent-style-name="DefaultParagraphFont" style:family="text">
      <style:text-properties style:font-name-complex="Arial" style:font-size-complex="12pt" style:language-asian="lt" style:country-asian="LT"/>
    </style:style>
    <style:style style:name="T256" style:parent-style-name="DefaultParagraphFont" style:family="text">
      <style:text-properties style:font-name-complex="Arial" fo:font-style="italic" style:font-style-asian="italic" style:font-style-complex="italic"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text-properties style:font-name-complex="Arial" style:font-size-complex="11pt"/>
    </style:style>
    <style:style style:name="TableColumn266" style:family="table-column">
      <style:table-column-properties style:column-width="0.3861in"/>
    </style:style>
    <style:style style:name="TableColumn267" style:family="table-column">
      <style:table-column-properties style:column-width="0.9013in"/>
    </style:style>
    <style:style style:name="TableColumn268" style:family="table-column">
      <style:table-column-properties style:column-width="0.7243in"/>
    </style:style>
    <style:style style:name="TableColumn269" style:family="table-column">
      <style:table-column-properties style:column-width="0.7243in"/>
    </style:style>
    <style:style style:name="TableColumn270" style:family="table-column">
      <style:table-column-properties style:column-width="0.8444in"/>
    </style:style>
    <style:style style:name="TableColumn271" style:family="table-column">
      <style:table-column-properties style:column-width="0.8444in"/>
    </style:style>
    <style:style style:name="TableColumn272" style:family="table-column">
      <style:table-column-properties style:column-width="0.8631in"/>
    </style:style>
    <style:style style:name="TableColumn273" style:family="table-column">
      <style:table-column-properties style:column-width="1.375in"/>
    </style:style>
    <style:style style:name="Table265" style:family="table">
      <style:table-properties style:width="6.6631in" fo:margin-left="0in" table:align="left"/>
    </style:style>
    <style:style style:name="TableRow274" style:family="table-row">
      <style:table-row-properties style:min-row-height="0.2951in"/>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justify"/>
      <style:text-properties fo:color="#000000" style:font-size-complex="12pt" style:language-asian="lt" style:country-asian="LT"/>
    </style:style>
    <style:style style:name="TableRow277" style:family="table-row">
      <style:table-row-properties style:min-row-height="1.3006in"/>
    </style:style>
    <style:style style:name="TableCell2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style:font-size-complex="12pt" style:language-asian="lt" style:country-asian="LT"/>
    </style:style>
    <style:style style:name="TableRow294" style:family="table-row">
      <style:table-row-properties style:min-row-height="0.2083in"/>
    </style:style>
    <style:style style:name="TableCell2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Row311" style:family="table-row">
      <style:table-row-properties style:min-row-height="0.2083in"/>
    </style:style>
    <style:style style:name="TableCell3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justify"/>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justify"/>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fo:color="#000000" style:font-size-complex="12pt" style:language-asian="lt" style:country-asian="LT"/>
    </style:style>
    <style:style style:name="TableCell3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27" style:parent-style-name="Normal" style:family="paragraph">
      <style:paragraph-properties fo:text-align="justify"/>
      <style:text-properties fo:color="#000000" style:font-size-complex="12pt" style:language-asian="lt" style:country-asian="LT"/>
    </style:style>
    <style:style style:name="TableRow328" style:family="table-row">
      <style:table-row-properties style:min-row-height="0.1791in"/>
    </style:style>
    <style:style style:name="TableCell3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Cell3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38" style:parent-style-name="Normal" style:family="paragraph">
      <style:paragraph-properties fo:text-align="justify"/>
      <style:text-properties fo:color="#000000" style:font-size-complex="12pt" style:language-asian="lt" style:country-asian="LT"/>
    </style:style>
    <style:style style:name="TableRow339" style:family="table-row">
      <style:table-row-properties style:min-row-height="0.1812in"/>
    </style:style>
    <style:style style:name="TableCell3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fo:color="#000000" style:font-size-complex="12pt" style:language-asian="lt" style:country-asian="LT"/>
    </style:style>
    <style:style style:name="TableCell3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49" style:parent-style-name="Normal" style:family="paragraph">
      <style:paragraph-properties fo:text-align="justify"/>
      <style:text-properties fo:color="#000000" style:font-size-complex="12pt" style:language-asian="lt" style:country-asian="LT"/>
    </style:style>
    <style:style style:name="TableRow350" style:family="table-row">
      <style:table-row-properties style:min-row-height="0.2951in"/>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52" style:parent-style-name="Normal" style:family="paragraph">
      <style:text-properties fo:color="#000000" style:font-size-complex="12pt" style:language-asian="lt" style:country-asian="LT"/>
    </style:style>
    <style:style style:name="P353" style:parent-style-name="Normal" style:family="paragraph">
      <style:paragraph-properties fo:text-align="justify"/>
      <style:text-properties style:font-name-complex="Arial" style:font-size-complex="11pt"/>
    </style:style>
    <style:style style:name="P354" style:parent-style-name="Normal" style:family="paragraph">
      <style:paragraph-properties fo:text-align="justify"/>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fo:font-style="italic" style:font-style-asian="italic" style:font-style-complex="italic"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text-properties fo:color="#000000" style:font-size-complex="12pt" style:language-asian="lt" style:country-asian="LT"/>
    </style:style>
    <style:style style:name="P365" style:parent-style-name="Normal" style:family="paragraph">
      <style:paragraph-properties fo:text-align="center" style:line-height-at-least="0.25in"/>
      <style:text-properties fo:color="#000000" style:font-size-complex="12pt" style:language-asian="lt" style:country-asian="LT"/>
    </style:style>
    <style:style style:name="P3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374" style:parent-style-name="Normal" style:family="paragraph">
      <style:paragraph-properties fo:margin-left="3.5in">
        <style:tab-stops/>
      </style:paragraph-properties>
      <style:text-properties style:font-size-complex="12pt" style:language-asian="lt" style:country-asian="LT"/>
    </style:style>
    <style:style style:name="P375" style:parent-style-name="Normal" style:family="paragraph">
      <style:paragraph-properties fo:margin-left="3.5in">
        <style:tab-stops/>
      </style:paragraph-properties>
      <style:text-properties style:font-size-complex="12pt" style:language-asian="lt" style:country-asian="LT"/>
    </style:style>
    <style:style style:name="P376" style:parent-style-name="Normal" style:family="paragraph">
      <style:paragraph-properties fo:margin-left="3.5in">
        <style:tab-stops/>
      </style:paragraph-properties>
      <style:text-properties style:font-size-complex="12pt" style:language-asian="lt" style:country-asian="LT"/>
    </style:style>
    <style:style style:name="P377" style:parent-style-name="Normal" style:family="paragraph">
      <style:paragraph-properties fo:margin-left="3.5in">
        <style:tab-stops/>
      </style:paragraph-properties>
      <style:text-properties style:font-size-complex="12pt" style:language-asian="lt" style:country-asian="LT"/>
    </style:style>
    <style:style style:name="P378" style:parent-style-name="Normal" style:family="paragraph">
      <style:paragraph-properties fo:margin-left="3.5in">
        <style:tab-stops/>
      </style:paragraph-properties>
      <style:text-properties style:font-size-complex="12pt" style:language-asian="lt" style:country-asian="LT"/>
    </style:style>
    <style:style style:name="P379" style:parent-style-name="Normal" style:family="paragraph">
      <style:paragraph-properties fo:margin-left="3.5in">
        <style:tab-stops/>
      </style:paragraph-properties>
      <style:text-properties style:font-size-complex="12pt" style:language-asian="lt" style:country-asian="LT"/>
    </style:style>
    <style:style style:name="P380" style:parent-style-name="Normal" style:family="paragraph">
      <style:paragraph-properties fo:margin-left="3.5in">
        <style:tab-stops/>
      </style:paragraph-properties>
      <style:text-properties style:font-size-complex="12pt" style:language-asian="lt" style:country-asian="LT"/>
    </style:style>
    <style:style style:name="P381" style:parent-style-name="Normal" style:family="paragraph">
      <style:paragraph-properties fo:margin-left="3.5in">
        <style:tab-stops/>
      </style:paragraph-properties>
      <style:text-properties style:font-size-complex="12pt" style:language-asian="lt" style:country-asian="LT"/>
    </style:style>
    <style:style style:name="P382"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line-height-at-least="0.25in"/>
      <style:text-properties fo:color="#000000" style:font-size-complex="12pt" style:language-asian="lt" style:country-asian="LT"/>
    </style:style>
    <style:style style:name="P386" style:parent-style-name="Normal" style:family="paragraph">
      <style:paragraph-properties fo:text-align="center" style:line-height-at-least="0.25in"/>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style:text-properties style:font-name="Arial" style:font-name-complex="Arial" fo:color="#000000" style:font-size-complex="12pt" style:language-asian="lt" style:country-asian="LT"/>
    </style:style>
    <style:style style:name="TableColumn390" style:family="table-column">
      <style:table-column-properties style:column-width="1.2291in" style:use-optimal-column-width="false"/>
    </style:style>
    <style:style style:name="TableColumn391" style:family="table-column">
      <style:table-column-properties style:column-width="5.3958in" style:use-optimal-column-width="false"/>
    </style:style>
    <style:style style:name="Table389" style:family="table">
      <style:table-properties style:width="6.625in" fo:margin-left="0.0645in" table:align="left"/>
    </style:style>
    <style:style style:name="TableRow392" style:family="table-row">
      <style:table-row-properties style:min-row-height="0.0006in" style:use-optimal-row-height="false"/>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97" style:family="table-row">
      <style:table-row-properties style:min-row-height="0.0006in" style:use-optimal-row-height="false"/>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02" style:family="table-row">
      <style:table-row-properties style:min-row-height="0.0006in"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right" style:position="6.811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11pt" style:font-size-asian="11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25" style:family="table-row">
      <style:table-row-properties style:min-row-height="0.384in" style:use-optimal-row-height="false"/>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30" style:family="table-row">
      <style:table-row-properties style:min-row-height="0.0006in" style:use-optimal-row-height="false"/>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35" style:family="table-row">
      <style:table-row-properties style:min-row-height="0.0006in" style:use-optimal-row-height="false"/>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40" style:family="table-row">
      <style:table-row-properties style:min-row-height="0.0006in" style:use-optimal-row-height="false"/>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45" style:family="table-row">
      <style:table-row-properties style:min-row-height="0.0006in" style:use-optimal-row-height="false"/>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right" style:position="6.8111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right" style:position="6.8111in"/>
        </style:tab-stops>
      </style:paragraph-properties>
    </style:style>
    <style:style style:name="T454" style:parent-style-name="DefaultParagraphFont" style:family="text">
      <style:text-properties style:language-asian="lt" style:country-asian="LT"/>
    </style:style>
    <style:style style:name="TableRow455" style:family="table-row">
      <style:table-row-properties style:min-row-height="0.0006in"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460" style:family="table-row">
      <style:table-row-properties style:min-row-height="0.0006in" style:use-optimal-row-height="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justify">
        <style:tab-stops>
          <style:tab-stop style:type="right" style:position="6.811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Row469" style:family="table-row">
      <style:table-row-properties style:min-row-height="0.0006in" style:use-optimal-row-height="false"/>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74" style:family="table-row">
      <style:table-row-properties style:min-row-height="0.0006in" style:use-optimal-row-height="false"/>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justify">
        <style:tab-stops>
          <style:tab-stop style:type="right" style:position="6.811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Row482" style:family="table-row">
      <style:table-row-properties style:min-row-height="0.0006in"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87" style:family="table-row">
      <style:table-row-properties style:min-row-height="0.0006in"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style:tab-stops>
          <style:tab-stop style:type="right" style:position="6.8111in"/>
        </style:tab-stops>
      </style:paragraph-properties>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0006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style:tab-stops>
          <style:tab-stop style:type="right" style:position="6.811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min-row-height="0.0006in" style:use-optimal-row-height="false"/>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06" style:family="table-row">
      <style:table-row-properties style:min-row-height="0.0006in" style:use-optimal-row-height="false"/>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11" style:family="table-row">
      <style:table-row-properties style:min-row-height="0.0006in" style:use-optimal-row-height="false"/>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justify">
        <style:tab-stops>
          <style:tab-stop style:type="right" style:position="6.811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TableRow520" style:family="table-row">
      <style:table-row-properties style:min-row-height="0.0006in"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25" style:family="table-row">
      <style:table-row-properties style:min-row-height="0.5847in" style:use-optimal-row-height="false"/>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30" style:family="table-row">
      <style:table-row-properties style:min-row-height="0.1888in" style:use-optimal-row-height="false"/>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min-row-height="0.3784in" style:use-optimal-row-height="false"/>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Row540" style:family="table-row">
      <style:table-row-properties style:min-row-height="0.0006in" style:use-optimal-row-height="false"/>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45" style:family="table-row">
      <style:table-row-properties style:min-row-height="0.0006in" style:use-optimal-row-height="false"/>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50" style:family="table-row">
      <style:table-row-properties style:min-row-height="0.0006in" style:use-optimal-row-height="false"/>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55" style:family="table-row">
      <style:table-row-properties style:min-row-height="0.0006in" style:use-optimal-row-height="false"/>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justify">
        <style:tab-stops>
          <style:tab-stop style:type="right" style:position="6.811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Row563" style:family="table-row">
      <style:table-row-properties style:min-row-height="0.0006in" style:use-optimal-row-height="false"/>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justify">
        <style:tab-stops>
          <style:tab-stop style:type="right" style:position="6.811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0006in" style:use-optimal-row-height="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justify">
        <style:tab-stops>
          <style:tab-stop style:type="right" style:position="6.811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0006in" style:use-optimal-row-height="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84" style:family="table-row">
      <style:table-row-properties style:min-row-height="0.0006in" style:use-optimal-row-height="false"/>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589" style:parent-style-name="Normal" style:family="paragraph">
      <style:paragraph-properties fo:text-align="center" style:line-height-at-least="0.25in"/>
      <style:text-properties style:font-size-complex="12pt" style:language-asian="lt" style:country-asian="LT"/>
    </style:style>
    <style:style style:name="P590" style:parent-style-name="Normal" style:family="paragraph">
      <style:paragraph-properties fo:text-align="center" style:line-height-at-least="0.25in"/>
      <style:text-properties style:font-size-complex="12pt" style:language-asian="lt" style:country-asian="LT"/>
    </style:style>
    <style:style style:name="P591" style:parent-style-name="Normal" style:family="paragraph">
      <style:paragraph-properties fo:widows="0" fo:orphans="0"/>
    </style:style>
    <style:style style:name="P592" style:parent-style-name="Normal" style:family="paragraph">
      <style:paragraph-properties fo:margin-left="3.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2 M. GRUODŽIO 29 D. ĮSAKYMO NR. V-2009 „</text:span><text:span text:style-name="T19">DĖL<text:s/></text:span><text:span text:style-name="T20">M</text:span><text:span text:style-name="T21">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text:span><text:span text:style-name="T22"><text:s/></text:span><text:span text:style-name="T23">KOEFICIENTŲ NUSTATYMO</text:span><text:span text:style-name="T24"><text:s/>TVARKOS APRAŠO<text:s/></text:span><text:span text:style-name="T25">PATVIRTINIMO“ PAKEITIMO</text:span></text:p>
      <text:p text:style-name="P26"/>
      <text:p text:style-name="P27"><text:span text:style-name="T28">2024 m. liepos 17 d. Nr.<text:s/></text:span>V-777</text:p>
      <text:p text:style-name="P29">Vilnius</text:p>
      <text:p text:style-name="P30"/>
      <text:p text:style-name="P31"/>
      <text:p text:style-name="P32"><text:span text:style-name="T33">1</text:span><text:span text:style-name="T34">. Pakeičiu</text:span><text:span text:style-name="T35"> </text:span><text:span text:style-name="T36"><text:s/>M</text:span><text:span text:style-name="T37">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text:s/></text:span><text:span text:style-name="T38">tvarkos aprašą, patvirtintą<text:s/></text:span><text:span text:style-name="T39">Lietuvos Respublikos švietimo, mokslo ir sporto ministro 2022 m. gruodžio 29 d. įsakymu Nr. V-2009 „Dėl Mokslo ir studijų institucijų studijų veiklos pasiekimų<text:s/></text:span><text:soft-page-break/><text:span text:style-name="T40">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 patvirtinimo“</text:span><text:span text:style-name="T41">:</text:span></text:p>
      <text:p text:style-name="P42"><text:span text:style-name="T43">1.1</text:span><text:span text:style-name="T44">. Pakeičiu 3 punktą ir išdėstau jį taip:</text:span></text:p>
      <text:p text:style-name="P45"><text:span text:style-name="T46">„</text:span><text:span text:style-name="T47">3</text:span><text:span text:style-name="T48">. Tvarkos apraše laikoma, kad:</text:span></text:p>
      <text:p text:style-name="P49"><text:span text:style-name="T50">3.1</text:span><text:span text:style-name="T51">. ūkio subjektų, nevyriausybinių organizacijų užsakymai studijoms – tai ūkio subjektų, nevyriausybinių organizacijų<text:s/></text:span><text:span text:style-name="T52">raštu, žodžiu ar konkliudentiniais veiksmais sudarytas susitarimas<text:s/></text:span><text:span text:style-name="T53">su mokslo ir studijų institucija dėl tam tikros studijų programos ar jos dalies studijų kainos apmokėjimo ir (ar) stipendijos mokėjimo mokslo ir studijų institucijos studentams, mokslininkų parengimo einamaisiais studijų metais. Šiame Tvarkos apraše į ūkio subjektų, nevyriausybinių organizacijų neįtraukiami valstybės valdymo institucijų užsakymai;</text:span></text:p>
      <text:p text:style-name="P54"><text:span text:style-name="T55">3.2</text:span><text:span text:style-name="T56">. u</text:span><text:span text:style-name="T57">žsieniečiu laikomas asmuo, kaip jis apibrėžtas Lietuvos Respublikos įstatyme dėl užsieniečių teisinės padėties;</text:span></text:p>
      <text:p text:style-name="P58"><text:span text:style-name="T59">3.3</text:span><text:span text:style-name="T60">.</text:span><text:span text:style-name="T61"><text:s/>dalinės studijos – studijų dalis užsienio mokslo ir studijų institucijoje, išskyrus užsienio aukštųjų mokyklų filialus Lietuvoje, pagal</text:span><text:s/>Europos Sąjungos programas ir (ar) pagal tarptautines ir tarpžinybines sutartis ir susitarimus;</text:p>
      <text:p text:style-name="P62"><text:span text:style-name="T63">3.4</text:span><text:span text:style-name="T64">.<text:s/></text:span><text:span text:style-name="T65">praktika – <text:s/>praktika, numatyta studijų programoje, vykdoma užsienyje pagal<text:s/></text:span><text:span text:style-name="T66">Europos Sąjungos programas ir (ar) pagal tarptautines ir tarpžinybines sutartis ar susitarimus;</text:span></text:p>
      <text:p text:style-name="P67"><text:span text:style-name="T68">3.5</text:span><text:span text:style-name="T69">. stažuotė – stažuotė, vykdoma užsienyje pagal tarptautines ir tarpžinybines sutartis, skirta plėsti studijuojamos mokslo (meno) srities žinias, dalyvauti moksliniuose tyrimuose, rinkti disertacijai ar meno projektui medžiagą;</text:span></text:p>
      <text:p text:style-name="P70"><text:span text:style-name="T71">3.6</text:span><text:span text:style-name="T72">. studijų grupė – tai viena iš šių keturių grupių: 1) trumposios pakopos, pirmosios pakopos ir vientisosios studijos (toliau – I grupė); 2) antrosios pakopos studijos (toliau – II grupė); 3) trečiosios pakopos studijos (toliau – III grupė); 4) profesinės studijos (toliau – P grupė).“</text:span></text:p>
      <text:p text:style-name="P73"><text:span text:style-name="T74">1.2</text:span><text:span text:style-name="T75">. Pakeičiu 5.2 papunktį ir išdėstau jį taip:</text:span></text:p>
      <text:p text:style-name="P76"><text:span text:style-name="T77">„</text:span><text:span text:style-name="T78">5.2</text:span><text:span text:style-name="T79">. studijų tarptautiškumas – atitinkamai trumposios pakopos, pirmosios pakopos koleginių studijų atveju: absolventų, per studijų laikotarpį išvykusių dalinėms studijoms ar praktikai (abiem atvejais ne mažesnės kaip 15 studijų kreditų apimties, gali būti sumuojamas kelių išvykų laikotarpis atskirai dalinėms studijoms ar praktikai), skaičiaus ir absolventų užsieniečių skaičiaus suma; universitetinių pirmosios, antrosios pakopų, vientisųjų studijų atveju: absolventų užsieniečių skaičius; trečiosios pakopos studijų atveju: doktorantų, apgynusių disertaciją ar meno projektą, per doktorantūros laikotarpį išvykusių stažuotei ne trumpesniam nei 3 mėnesių laikotarpiui (gali būti sumuojamas kelių stažuočių laikotarpis), skaičius. Naudojami ŠVIS duomenys;“.</text:span></text:p>
      <text:p text:style-name="P80"><text:span text:style-name="T81">1.3</text:span><text:span text:style-name="T82">.<text:s/></text:span><text:span text:style-name="T83">Pakeičiu 5.6 papunktį ir išdėstau jį taip:</text:span></text:p>
      <text:p text:style-name="P84"><text:span text:style-name="T85">„</text:span><text:span text:style-name="T86">5.6</text:span><text:span text:style-name="T87">. mokslo ir studijų institucijos lėšos, gautos iš ūkio subjektų, nevyriausybinių organizacijų ir fizinių asmenų už užsakymus studijoms ir pagal paramos sutartis studijų veiklai vykdyti – institucijos per studijų metus gautų lėšų už ūkio subjektų, nevyriausybinių organizacijų užsakymus studijoms ir iš ūkio subjektų, nevyriausybinių organizacijų ir fizinių asmenų, gautų lėšų (turto) (skaičiuojama likutinė vertė) pagal Lietuvos Respublikos labdaros ir paramos įstatymą studijų veiklai paremti, jei parama nėra anonimiška, suma. Lėšos apskaičiuojamos pagal mokslo ir studijų institucijos pateiktą informaciją apie sutartis ir lėšų pervedimą (turto perdavimą) (jo likutinę vertę) patvirtinančius finansinius dokumentus (dokumentų pateikimo forma teikiama Tvarkos aprašo 1 priede).“</text:span></text:p>
      <text:p text:style-name="P88"><text:span text:style-name="T89">1.4</text:span><text:span text:style-name="T90">. Pakeičiu 7 punktą ir išdėstau jį taip:</text:span></text:p>
      <text:p text:style-name="P91"><text:span text:style-name="T92">„</text:span><text:span text:style-name="T93">7</text:span><text:span text:style-name="T94">. Studijų pasiekimų vertinimą atlieka SKVC ir, kartu su NŠA, LMT, VSF pristatęs vertinimo rezultatus mokslo ir studijų institucijoms, iki einamųjų metų spalio 25 dienos Lietuvos Respublikos švietimo, mokslo ir sporto ministerijai pateikia Tvarkos aprašo 5 punkte nurodytų studijų pasiekimų kriterijų įverčius bei Tvarkos aprašo 10 punkte nurodyto įverčio reikšmes pagal mokslo ir studijų institucijas (grupuojant pagal jų grupes bei tipus) ir studijų grupes.“</text:span></text:p>
      <text:p text:style-name="P95"><text:span text:style-name="T96">1.5</text:span><text:span text:style-name="T97">. Pripažįstu netekusiu galios 11 punktą.</text:span></text:p>
      <text:p text:style-name="P98"><text:span text:style-name="T99">1.6</text:span><text:span text:style-name="T100">. Pakeičiu 13 punktą ir išdėstau jį taip:</text:span></text:p>
      <text:p text:style-name="P101"><text:span text:style-name="T102">„</text:span><text:span text:style-name="T103">13</text:span><text:span text:style-name="T104">. Kiekvienai studijų grupei pagal mokslo ir studijų institucijos grupę ir tipą tenkančios lėšos už studijų pasiekimus paskirstomos mokslo ir studijų institucijoms proporcingai jų studijų pasiekimų kriterijų įverčiams ir atsižvelgiant į atitinkamiems kriterijams nustatytus procentinius svorius, nurodytus Tvarkos aprašo 2 priede, bei tai, ar mokslo ir studijų institucijos atitinka Tvarkos aprašo 10 punkte nurodytą reikalavimą.“</text:span></text:p>
      <text:p text:style-name="P105"><text:span text:style-name="T106">1.7</text:span><text:span text:style-name="T107">. Papildau 17 punktu ir išdėstau jį taip:</text:span></text:p>
      <text:p text:style-name="P108"><text:span text:style-name="T109">„</text:span><text:span text:style-name="T110">17</text:span><text:span text:style-name="T111">. Jeigu mokslo ir studijų institucijos reorganizuojamos prijungimo būdu N-1/N per mokslo metus, tai vertinant po reorganizacijos tęsiančios veiklą mokslo ir studijų institucijos studijų pasiekimų kriterijaus N-1/N mokslo metų duomuo skaičiuojamas prie jo pridedant prie po reorganizacijos tęsiančios veiklą mokslo ir studijų institucijos prijungtų mokslo ir studijų institucijų atitinkamų laikotarpių duomenis.“</text:span></text:p>
      <text:p text:style-name="P112"><text:span text:style-name="T113">1.8</text:span><text:span text:style-name="T114">.<text:s/></text:span><text:span text:style-name="T115">Papildau 18 punktu ir išdėstau jį taip:</text:span></text:p>
      <text:p text:style-name="P116"><text:span text:style-name="T117">„</text:span><text:span text:style-name="T118">18</text:span><text:span text:style-name="T119">. Jeigu mokslo ir studijų institucija reorganizuota:<text:s/></text:span></text:p>
      <text:p text:style-name="P120"><text:span text:style-name="T121">18.1</text:span><text:span text:style-name="T122">. iki N metų rugpjūčio 31 d., tai studijų pasiekimų skatinimo lėšos paskaičiuotos už <text:s text:c="11"/>N-1/N mokslo metus pridedamos prie po reorganizacijos tęsiančiai veiklą mokslo ir studijų institucijos studijų veiklai skatinti skiriamų lėšų;</text:span></text:p>
      <text:p text:style-name="P123"><text:span text:style-name="T124">18.2</text:span><text:span text:style-name="T125">. nuo N metų rugpjūčio 31 d. iki gruodžio 31 d., tai:</text:span></text:p>
      <text:p text:style-name="P126"><text:span text:style-name="T127">18.2.1</text:span><text:span text:style-name="T128">. reorganizuotų mokslo ir studijų institucijų studijų skatinimo lėšos už N-1/N mokslo metus susumuojamos ir pridedamos prie po reorganizacijos tęsiančios veiklą mokslo ir studijų institucijos studijų veiklai skatinti skiriamų lėšų;</text:span></text:p>
      <text:p text:style-name="P129"><text:span text:style-name="T130">18.2.2</text:span><text:span text:style-name="T131">. po reorganizacijos tęsiančios veiklą mokslo ir studijų institucijos skatinimo lėšos už N/N+1 mokslo metus skaičiuojamos šios Tvarkos aprašo 17 punkte nustatyta tvarka.“</text:span></text:p>
      <text:p text:style-name="P132"><text:span text:style-name="T133">1.9</text:span><text:span text:style-name="T134">. Pakeičiu 1 priedą ir jį išdėstau<text:s/></text:span><text:span text:style-name="T135">nauja redakcija (pridedama).</text:span></text:p>
      <text:p text:style-name="P136"><text:span text:style-name="T137">1.10</text:span><text:span text:style-name="T138">. Pakeičiu 3 priedą ir jį išdėstau nauja redakcija (pridedama).</text:span></text:p>
      <text:p text:style-name="P139"><text:span text:style-name="T140">2</text:span><text:span text:style-name="T141">. N u s t a t a u, kad šis įsakymas, išskyrus 1.7, 1.8 papunkčius, įsigalioja 2024 m. lapkričio 4 d.</text:span></text:p>
      <text:p text:style-name="P142"/>
      <text:p text:style-name="P143"/>
      <text:p text:style-name="P144">Laikinai einanti švietimo, mokslo ir sporto ministro pareigas<text:tab/><text:span text:style-name="T145">Radvilė Morkūnaitė-Mikulėnienė</text:span></text:p>
      <text:p text:style-name="P146"/>
      <text:p text:style-name="P147">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154"><text:span text:style-name="T155">1</text:span><text:span text:style-name="T156"><text:s/>priedas<text:s/></text:span></text:p>
      <text:p text:style-name="P157"/>
      <text:p text:style-name="P158"><text:span text:style-name="T159">DUOMENYS APIE MOKSLO IR STUDIJŲ INSTITUCIJŲ LĖŠAS, PER STUDIJŲ METUS GAUTAS IŠ ŪKIO SUBJEKTŲ, NEVYRIAUSYBINIŲ ORGANIZACIJŲ IR FIZINIŲ ASMENŲ UŽ UŽSAKYMUS STUDIJOMS IR PAGAL PARAMOS SUTARTIS STUDIJŲ VEIKLAI VYKDYTI</text:span></text:p>
      <text:p text:style-name="P160"/>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8">
            <text:p text:style-name="P174">1. Ūkio subjektų, nevyriausybinių organizacijų ir fizinių asmenų užsakymai studijoms</text:p>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Eil. Nr.</text:p>
          </table:table-cell>
          <table:table-cell table:style-name="TableCell179">
            <text:p text:style-name="P180">Užsakovas</text:p>
          </table:table-cell>
          <table:table-cell table:style-name="TableCell181">
            <text:p text:style-name="P182">Užsakymo studijoms sutarties numeris</text:p>
          </table:table-cell>
          <table:table-cell table:style-name="TableCell183">
            <text:p text:style-name="P184">Užsakymo studijoms sutarties data</text:p>
          </table:table-cell>
          <table:table-cell table:style-name="TableCell185">
            <text:p text:style-name="P186">Mokėjimo nurodymo paskirtis ir numeris</text:p>
          </table:table-cell>
          <table:table-cell table:style-name="TableCell187">
            <text:p text:style-name="P188">Mokėjimo nurodymo suma, Eur</text:p>
          </table:table-cell>
          <table:table-cell table:style-name="TableCell189">
            <text:p text:style-name="P190">Mokėjimo nurodymo data</text:p>
          </table:table-cell>
          <table:table-cell table:style-name="TableCell191">
            <text:p text:style-name="P192">Pastabos</text:p>
          </table:table-cell>
        </table:table-row>
        <table:table-row table:style-name="TableRow193">
          <table:table-cell table:style-name="TableCell194">
            <text:p text:style-name="P195">1</text:p>
          </table:table-cell>
          <table:table-cell table:style-name="TableCell196">
            <text:p text:style-name="P197">2</text:p>
          </table:table-cell>
          <table:table-cell table:style-name="TableCell198">
            <text:p text:style-name="P199">3</text:p>
          </table:table-cell>
          <table:table-cell table:style-name="TableCell200">
            <text:p text:style-name="P201">4</text:p>
          </table:table-cell>
          <table:table-cell table:style-name="TableCell202">
            <text:p text:style-name="P203">5</text:p>
          </table:table-cell>
          <table:table-cell table:style-name="TableCell204">
            <text:p text:style-name="P205">6</text:p>
          </table:table-cell>
          <table:table-cell table:style-name="TableCell206">
            <text:p text:style-name="P207">7</text:p>
          </table:table-cell>
          <table:table-cell table:style-name="TableCell208">
            <text:p text:style-name="P209">8</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able:number-columns-spanned="4">
            <text:p text:style-name="P231">Iš viso (suma, Eur):</text:p>
          </table: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4">
            <text:p text:style-name="P242">Iš viso (bendra suma, Eur):</text:p>
          </table: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8">
            <text:p text:style-name="P251">Pridedama. Sutarčių ir finansinių pavedimų, patvirtinančių gautas lėšas, suskaitmenintos kopijos.</text:p>
          </table:table-cell>
          <table:covered-table-cell/>
          <table:covered-table-cell/>
          <table:covered-table-cell/>
          <table:covered-table-cell/>
          <table:covered-table-cell/>
          <table:covered-table-cell/>
          <table:covered-table-cell/>
        </table:table-row>
      </table:table>
      <text:p text:style-name="P252">Pastabos:</text:p>
      <text:p text:style-name="P253"><text:span text:style-name="T254">1.<text:s/></text:span><text:span text:style-name="T255">Duomenys pateikiami<text:s/></text:span><text:span text:style-name="T256">MS Excel</text:span><text:span text:style-name="T257"><text:s/>formatu.</text:span></text:p>
      <text:p text:style-name="P258"><text:span text:style-name="T259">2.<text:s/></text:span><text:span text:style-name="T260">Pridedamų skaitmenintų dokumentų kopijų pavadinimai ir eiliškumas turi sutapti su lentelės 2, 3 ir 5 stulpeliuose nurodytų dokumentų pavadinimais ir eiliškumu.</text:span></text:p>
      <text:p text:style-name="P261"><text:span text:style-name="T262">3.<text:s/></text:span><text:span text:style-name="T263">Įrašoma pastaba / komentaras, jeigu skiriasi sutartyje nurodyta suma ir mokėjimo nurodyme įrašyta sum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8">
            <text:p text:style-name="P276">2. Pagal Lietuvos Respublikos labdaros ir paramos įstatymą gauta parama mokslo ir studijų institucijų veiklai vykdyti</text:p>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Eil. Nr.</text:p>
          </table:table-cell>
          <table:table-cell table:style-name="TableCell280">
            <text:p text:style-name="P281">Paramos teikėjas</text:p>
          </table:table-cell>
          <table:table-cell table:style-name="TableCell282">
            <text:p text:style-name="P283">Paramos sutarties numeris</text:p>
          </table:table-cell>
          <table:table-cell table:style-name="TableCell284">
            <text:p text:style-name="P285">Paramos sutarties data</text:p>
          </table:table-cell>
          <table:table-cell table:style-name="TableCell286">
            <text:p text:style-name="P287">Mokėjimo nurodymo paskirtis ir numeris</text:p>
          </table:table-cell>
          <table:table-cell table:style-name="TableCell288">
            <text:p text:style-name="P289">Mokėjimo nurodymo suma ar perduoto turto likutinė vertė, Eur</text:p>
          </table:table-cell>
          <table:table-cell table:style-name="TableCell290">
            <text:p text:style-name="P291">Mokėjimo nurodymo ar turto perdavimo data</text:p>
          </table:table-cell>
          <table:table-cell table:style-name="TableCell292">
            <text:p text:style-name="P293">Pastabos</text:p>
          </table:table-cell>
        </table:table-row>
        <table:table-row table:style-name="TableRow294">
          <table:table-cell table:style-name="TableCell295">
            <text:p text:style-name="P296">1</text:p>
          </table:table-cell>
          <table:table-cell table:style-name="TableCell297">
            <text:p text:style-name="P298">2</text:p>
          </table:table-cell>
          <table:table-cell table:style-name="TableCell299">
            <text:p text:style-name="P300">3</text:p>
          </table:table-cell>
          <table:table-cell table:style-name="TableCell301">
            <text:p text:style-name="P302">4</text:p>
          </table:table-cell>
          <table:table-cell table:style-name="TableCell303">
            <text:p text:style-name="P304">5</text:p>
          </table:table-cell>
          <table:table-cell table:style-name="TableCell305">
            <text:p text:style-name="P306">6</text:p>
          </table:table-cell>
          <table:table-cell table:style-name="TableCell307">
            <text:p text:style-name="P308">7</text:p>
          </table:table-cell>
          <table:table-cell table:style-name="TableCell309">
            <text:p text:style-name="P310">8</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able:number-columns-spanned="4">
            <text:p text:style-name="P332">Iš viso (suma, Eur):</text:p>
          </table:table-cell>
          <table:covered-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4">
            <text:p text:style-name="P343">Iš viso (bendra suma, Eur):</text:p>
          </table: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8">
            <text:p text:style-name="P352">Pridedama. Sutarčių ir finansinių pavedimų, patvirtinančių gautas lėšas bei turto perdavimo ir jo likutinę vertę patvirtinančių dokumentų, suskaitmenintos kopijos.</text:p>
          </table:table-cell>
          <table:covered-table-cell/>
          <table:covered-table-cell/>
          <table:covered-table-cell/>
          <table:covered-table-cell/>
          <table:covered-table-cell/>
          <table:covered-table-cell/>
          <table:covered-table-cell/>
        </table:table-row>
      </table:table>
      <text:p text:style-name="P353">Pastabos:</text:p>
      <text:p text:style-name="P354"><text:span text:style-name="T355">1. Duomenys pateikiami<text:s/></text:span><text:span text:style-name="T356">MS Excel</text:span><text:span text:style-name="T357"><text:s/>formatu.</text:span></text:p>
      <text:p text:style-name="P358"><text:span text:style-name="T359">2.<text:s/></text:span><text:span text:style-name="T360">Pridedamų skaitmenintų dokumentų kopijų pavadinimai ir eiliškumas turi sutapti su lentelės 2, 3 ir 5 stulpeliuose nurodytų dokumentų pavadinimais ir eiliškumu.</text:span></text:p>
      <text:p text:style-name="P361"><text:span text:style-name="T362">3.<text:s/></text:span><text:span text:style-name="T363">Įrašomi paramos teikėjai, atitinkantys Labdaros ir paramos įstatymo 5 straipsnio 2 dalyje nurodytus reikalavimus.</text:span></text:p>
      <text:p text:style-name="P364">4. Įrašoma pastaba / komentaras, jeigu paramos sutartyje nurodyta suma ir mokėjimo nurodyme įrašyta suma skiriasi (parama gauta dalimis ir t. t.)</text:p>
      <text:p text:style-name="P365">_________________</text:p>
      <text:p text:style-name="P366"/>
      <text:p text:style-name="Normal"/>
      <text:p text:style-name="P367">Mokslo ir studijų institucijų studijų veiklos<text:s/></text:p>
      <text:p text:style-name="P374">pasiekimų vertinimo, valstybės biudžeto<text:s/></text:p>
      <text:p text:style-name="P375">skatinamojo finansavimo už studijų veiklos<text:s/></text:p>
      <text:p text:style-name="P376">pasiekimus lėšų paskirstymo mokslo ir studijų<text:s/></text:p>
      <text:p text:style-name="P377">institucijoms, duomenų, kurių reikia siekiant<text:s/></text:p>
      <text:p text:style-name="P378">atlikti studijų veiklos pasiekimų vertinimus,<text:s/></text:p>
      <text:p text:style-name="P379">teikimo ir mokslo ir studijų institucijų studijų<text:s/></text:p>
      <text:p text:style-name="P380">veiklos pasiekimų vertinimo kriterijų svorio<text:s/></text:p>
      <text:p text:style-name="P381">koeficientų nustatymo tvarkos aprašo<text:s/></text:p>
      <text:p text:style-name="P382"><text:span text:style-name="T383">3</text:span><text:span text:style-name="T384"><text:s/>priedas<text:s/></text:span></text:p>
      <text:p text:style-name="P385"/>
      <text:p text:style-name="P386"><text:span text:style-name="T387">STUDIJŲ PASIEKIMŲ KRITERIJŲ ĮVERČIŲ APRAŠAI</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Kriterijus</text:p>
          </table:table-cell>
          <table:table-cell table:style-name="TableCell395">
            <text:p text:style-name="P396">Studijų rezultatyvumas.</text:p>
          </table:table-cell>
        </table:table-row>
        <table:table-row table:style-name="TableRow397">
          <table:table-cell table:style-name="TableCell398">
            <text:p text:style-name="P399">Duomuo</text:p>
          </table:table-cell>
          <table:table-cell table:style-name="TableCell400">
            <text:p text:style-name="P401">Studijas baigusių absolventų skaičius.</text:p>
          </table:table-cell>
        </table:table-row>
        <table:table-row table:style-name="TableRow402">
          <table:table-cell table:style-name="TableCell403">
            <text:p text:style-name="P404">Skaičiavimo metodas<text:s/></text:p>
          </table:table-cell>
          <table:table-cell table:style-name="TableCell405">
            <text:p text:style-name="P406">Susumuojami visi einamaisiais metais 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 Studentai, nutraukę studijas, neįskaičiuojami.</text:p>
            <text:p text:style-name="P407"><text:span text:style-name="T408">Apskaičiuojant studentų, nutraukusių studijas, dalį studijų grupėje, imami visi prieš Y+Z (</text:span><text:span text:style-name="T409">Y – studijų programos / mokslo krypties trukmė metais;<text:s/></text:span><text:span text:style-name="T410">Z – Studentų registre nurodytas studijų pertraukimo laikotarpis</text:span><text:span text:style-name="T411">)<text:s/></text:span><text:span text:style-name="T412">metų studijas pradėję ir<text:s/></text:span><text:span text:style-name="T413">iki ataskaitinio laikotarpio pabaigos turėję jas pabaigti<text:s/></text:span><text:span text:style-name="T414">trumposios, pirmosios, antrosios pakopų, vientisųjų ir profesinių (pedagoginių ir rezidentūros) studijų<text:s/></text:span><text:span text:style-name="T415">studentai (studijų pradžios metai nustatomi iš einamųjų metų atėmus Y+Z) bei doktorantai, studijas pradėję prieš Y+Z+1 ir turėję apginti disertaciją arba meno projektą iki ataskaitinio laikotarpio pabaigos.</text:span><text:span text:style-name="T416"><text:s/>Iš jų išskiriami studentai, kurie nutraukė studijas jų nebaigę per Y+Z metų, o trečiosios studijų pakopos atveju – doktorantai, nutraukę doktorantūrą arba neapgynę disertacijos arba meno projekto per Y+Z+1 metus. Į nutraukusiųjų studijas neskaičiuojami studentai, jeigu studijos nutrauktos mirties atveju, nutraukus studijas dėl studijų programos keitimo toje pačioje mokykloje, nutraukus studijas vienoje mokykloje, pratęsiant studijas kitoje mokykloje, nutraukus<text:s/></text:span><text:span text:style-name="T417">studijas dėl finansavimo šaltinio keitimo, pratęsiant studijas toje pačioje ar kitoje mokykloje,</text:span><text:span text:style-name="T418"><text:s/>taip pat<text:s/></text:span><text:span text:style-name="T419">studentai užsieniečiai, nutraukę studijas per pirmą semestrą</text:span><text:span text:style-name="T420">.</text:span><text:span text:style-name="T421"><text:s/></text:span><text:span text:style-name="T422">Nustatoma, kokią dalį (procentais) nutraukę studijas studentai sudaro nuo visų prieš Y+Z metų studijas pradėjusių ir iki ataskaitinio laikotarpio pabaigos turėjusių jas pabaigti trumposios, pirmosios, antrosios pakopų, vientisųjų ir profesinių (pedagoginių ir rezidentūros) studijų studentų bei prieš Y+Z+1 metų studijas pradėjusių ir iki ataskaitinio laikotarpio pabaigos turėjusių apginti disertaciją ar meno projektą doktorantų.<text:s/></text:span></text:p>
            <text:p text:style-name="P423">Trumpųjų, vientisųjų, pirmos ir antros pakopų studijų atveju skaičiuojama, kad per vienus studijų metus studijuojama 60 studijų kreditų nuolatinėse studijose ir 45 studijų kreditus ištęstinėse studijose. Ištęstinių ir nuolatinių studijų studentai skaičiuojami bendrai.<text:s/></text:p>
            <text:p text:style-name="P424">Skatinimo lėšos skiriamos, jei nutraukusiųjų studijas dalis studijų grupėje ne didesnė nei 25 procentai.</text:p>
          </table:table-cell>
        </table:table-row>
        <table:table-row table:style-name="TableRow425">
          <table:table-cell table:style-name="TableCell426">
            <text:p text:style-name="P427">Duomenų šaltinis</text:p>
          </table:table-cell>
          <table:table-cell table:style-name="TableCell428">
            <text:p text:style-name="P429">ŠVIS.</text:p>
          </table:table-cell>
        </table:table-row>
        <table:table-row table:style-name="TableRow430">
          <table:table-cell table:style-name="TableCell431">
            <text:p text:style-name="P432">Ataskaitinis laikotarpis</text:p>
          </table:table-cell>
          <table:table-cell table:style-name="TableCell433">
            <text:p text:style-name="P434">Nuo N-1 (N – einamieji metai) metų spalio 1 dienos iki N metų rugsėjo 30 dienos (trečiosios studijų pakopos atveju – nuo N-2 metų gruodžio 31 dienos iki N-1 metų gruodžio 30 dienos).</text:p>
          </table:table-cell>
        </table:table-row>
        <table:table-row table:style-name="TableRow435">
          <table:table-cell table:style-name="TableCell436">
            <text:p text:style-name="P437">Kriterijus</text:p>
          </table:table-cell>
          <table:table-cell table:style-name="TableCell438">
            <text:p text:style-name="P439">Studijų tarptautiškumas.</text:p>
          </table:table-cell>
        </table:table-row>
        <table:table-row table:style-name="TableRow440">
          <table:table-cell table:style-name="TableCell441">
            <text:p text:style-name="P442">Duomuo</text:p>
          </table:table-cell>
          <table:table-cell table:style-name="TableCell443">
            <text:p text:style-name="P444">Koleginių studijų atveju – 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kaičius.</text:p>
          </table:table-cell>
        </table:table-row>
        <table:table-row table:style-name="TableRow445">
          <table:table-cell table:style-name="TableCell446">
            <text:p text:style-name="P447">Skaičiavimo metodas</text:p>
          </table:table-cell>
          <table:table-cell table:style-name="TableCell448">
            <text:p text:style-name="P449">Koleginių studijų atveju – susumuojami visi trumposios pakopos, pirmosios pakopos absolventai, per studijų laikotarpį išvykę į užsienio mokslo ir studijų institucijas dalinėms studijoms ar praktikai (abiem atvejais ne mažesnės kaip 15 studijų kreditų apimties) ir absolventai užsieniečiai.</text:p>
            <text:p text:style-name="P450">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3 mėnesių laikotarpiui, skaičiuojant bendrą stažuotės (stažuočių) trukmę (mėnesio trukmė skaičiuojama 30 dienų).<text:s/></text:p>
            <text:p text:style-name="P451"><text:span text:style-name="T452">Apskaičiuojant duomens reikšmę, trumposios pakopos, pirmosios pakopos koleginių studijų atveju ir universitetinių pirmosios, antrosios pakopų, vientisųjų studijų atveju skaičiuojamas</text:span><text:s/>absolventų užsieniečių skaičius studijų grupėje pagal institucijos tipą ar grupę ne didesnis nei 30 proc. nuo visų absolventų skaičiaus studijų grupėje pagal institucijos tipą ar grupę.</text:p>
            <text:p text:style-name="P453"><text:span text:style-name="T454">Egzilyje veikiančios aukštosios mokyklos atveju šios aukštosios mokyklos kilmės šalies piliečiai bei Lietuvos Respublikos piliečiai neskaičiuojami kaip absolventai užsieniečiai.</text:span></text:p>
          </table:table-cell>
        </table:table-row>
        <table:table-row table:style-name="TableRow455">
          <table:table-cell table:style-name="TableCell456">
            <text:p text:style-name="P457">Duomenų šaltinis</text:p>
          </table:table-cell>
          <table:table-cell table:style-name="TableCell458">
            <text:p text:style-name="P459">ŠVIS.</text:p>
          </table:table-cell>
        </table:table-row>
        <table:table-row table:style-name="TableRow460">
          <table:table-cell table:style-name="TableCell461">
            <text:p text:style-name="P462">Ataskaitinis laikotarpis</text:p>
          </table:table-cell>
          <table:table-cell table:style-name="TableCell463">
            <text:p text:style-name="P464"><text:span text:style-name="T465">Skaičiuojama studijų metams nuo N-1<text:s/></text:span><text:span text:style-name="T466">(N – einamieji metai)<text:s/></text:span><text:span text:style-name="T467">metų spalio 1 dienos iki N metų rugsėjo 30 dienos<text:s/></text:span><text:span text:style-name="T468">(trečiosios studijų pakopos atveju – nuo N-2 metų gruodžio 31 dienos iki N-1 metų gruodžio 30 dienos).</text:span></text:p>
          </table:table-cell>
        </table:table-row>
        <table:table-row table:style-name="TableRow469">
          <table:table-cell table:style-name="TableCell470">
            <text:p text:style-name="P471">Kriterijus</text:p>
          </table:table-cell>
          <table:table-cell table:style-name="TableCell472">
            <text:p text:style-name="P473">Studentų įdarbinimas į mokslo, meno ir studijų veiklas.</text:p>
          </table:table-cell>
        </table:table-row>
        <table:table-row table:style-name="TableRow474">
          <table:table-cell table:style-name="TableCell475">
            <text:p text:style-name="P476">Duomuo</text:p>
          </table:table-cell>
          <table:table-cell table:style-name="TableCell477">
            <text:p text:style-name="P478"><text:span text:style-name="T479">Trumposios, pirmosios, antrosios pakopų, vientisųjų, profesinių studijų studentų, per studijų metus vykdžiusių LMT studentų MTEP finansuoti skirtus projektus, skaičiaus<text:s/></text:span><text:span text:style-name="T480">ir aukštosios mokyklos įdarbintų (ne trumpesniam nei 4 mėnesių laikotarpiui) studentų skaičiaus suma.<text:s/></text:span><text:span text:style-name="T481">Trečiosios pakopos – doktorantų, įdarbintų dėstytojų ar tyrėjų pareigoms ne trumpesniam nei 4 mėnesių laikotarpiui, skaičius.</text:span></text:p>
          </table:table-cell>
        </table:table-row>
        <table:table-row table:style-name="TableRow482">
          <table:table-cell table:style-name="TableCell483">
            <text:p text:style-name="P484">Skaičiavimo metodas</text:p>
          </table:table-cell>
          <table:table-cell table:style-name="TableCell485">
            <text:p text:style-name="P486">Susumuojami visi trumposios, pirmosios, antrosios pakopų, vientisųjų, profesinių studijų studentai, per studijų metus vykdę LMT studentų MTEP finansuoti skirtus projektus, ir aukštosios mokyklos įdarbinti studentai (ne trumpesniam nei 4 mėnesių laikotarpiui) studentų veiklose pagal Ekonominės veiklos rūšių klasifikatoriaus sekcijas P (švietimas) ir M (profesinė, mokslinė ir techninė veikla). Neįskaičiuojami tie studentai, kurie įdarbinti už lėšas, gautas iš LMT už studentų MTEP projektus. Trečiosios pakopos studijų atveju – suskaičiuojami visi doktorantai, įdarbinti dėstytojų ar tyrėjų pareigoms ne trumpesniam nei 4 mėnesių laikotarpiui, kai mėnesio trukmė skaičiuojama 30 dienų.</text:p>
          </table:table-cell>
        </table:table-row>
        <table:table-row table:style-name="TableRow487">
          <table:table-cell table:style-name="TableCell488">
            <text:p text:style-name="P489">Duomenų šaltinis</text:p>
          </table:table-cell>
          <table:table-cell table:style-name="TableCell490">
            <text:p text:style-name="P491"><text:span text:style-name="T492">LMT ir ŠVIS.</text:span></text:p>
          </table:table-cell>
        </table:table-row>
        <table:table-row table:style-name="TableRow493">
          <table:table-cell table:style-name="TableCell494">
            <text:p text:style-name="P495">Ataskaitinis laikotarpis</text:p>
          </table:table-cell>
          <table:table-cell table:style-name="TableCell496">
            <text:p text:style-name="P497"><text:span text:style-name="T498">Nuo N-1<text:s/></text:span><text:span text:style-name="T499">(N – einamieji metai)<text:s/></text:span><text:span text:style-name="T500">metų rugsėjo 1 dienos iki N metų rugpjūčio 31 dienos.</text:span></text:p>
          </table:table-cell>
        </table:table-row>
        <table:table-row table:style-name="TableRow501">
          <table:table-cell table:style-name="TableCell502">
            <text:p text:style-name="P503">Kriterijus</text:p>
          </table:table-cell>
          <table:table-cell table:style-name="TableCell504">
            <text:p text:style-name="P505">Absolventų karjeros sėkmingumas.</text:p>
          </table:table-cell>
        </table:table-row>
        <table:table-row table:style-name="TableRow506">
          <table:table-cell table:style-name="TableCell507">
            <text:p text:style-name="P508">Duomuo</text:p>
          </table:table-cell>
          <table:table-cell table:style-name="TableCell509">
            <text:p text:style-name="P510">Absolventų, 12 mėnesių po studijų baigimo tęsusių studijas aukštesnėje pakopoje ir (arba) dirbusių darbą, kuriam reikalinga aukštojo mokslo kvalifikacija, skaičius.<text:s/></text:p>
          </table:table-cell>
        </table:table-row>
        <table:table-row table:style-name="TableRow511">
          <table:table-cell table:style-name="TableCell512">
            <text:p text:style-name="P513">Skaičiavimo metodas</text:p>
          </table:table-cell>
          <table:table-cell table:style-name="TableCell514">
            <text:p text:style-name="P515"><text:span text:style-name="T516">Susumuojami visi absolventai, 12 mėnesių po studijų<text:s/></text:span><text:span text:style-name="T517">baigimo tęsę studijas aukštesnėje pakopoje ir (arba)</text:span><text:span text:style-name="T518"><text:s/>dirbę darbą, kuriam reikalinga aukštojo mokslo kvalifikacija.<text:s/></text:span></text:p>
            <text:p text:style-name="P519">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able:table-cell>
        </table:table-row>
        <table:table-row table:style-name="TableRow520">
          <table:table-cell table:style-name="TableCell521">
            <text:p text:style-name="P522">Duomenų šaltinis</text:p>
          </table:table-cell>
          <table:table-cell table:style-name="TableCell523">
            <text:p text:style-name="P524">ŠVIS.</text:p>
          </table:table-cell>
        </table:table-row>
        <table:table-row table:style-name="TableRow525">
          <table:table-cell table:style-name="TableCell526">
            <text:p text:style-name="P527">Ataskaitinis laikotarpis</text:p>
          </table:table-cell>
          <table:table-cell table:style-name="TableCell528">
            <text:p text:style-name="P529">Nuo N-2 metų spalio 1 dienos iki N-1 metų rugsėjo 30 dienos (N – einamieji metai), <text:s/>doktorantūros atveju – nuo N-3 metų gruodžio 31 dienos iki N-2 metų gruodžio 30 dienos.</text:p>
          </table:table-cell>
        </table:table-row>
        <table:table-row table:style-name="TableRow530">
          <table:table-cell table:style-name="TableCell531">
            <text:p text:style-name="P532">Kriterijus</text:p>
          </table:table-cell>
          <table:table-cell table:style-name="TableCell533">
            <text:p text:style-name="P534">Studijų prieinamumas.</text:p>
          </table:table-cell>
        </table:table-row>
        <table:table-row table:style-name="TableRow535">
          <table:table-cell table:style-name="TableCell536">
            <text:p text:style-name="P537">Duomuo</text:p>
          </table:table-cell>
          <table:table-cell table:style-name="TableCell538">
            <text:p text:style-name="P539">Absolventų, bent vieną semestrą per studijų laikotarpį gavusių socialinę stipendiją ir (arba) neįgaliojo asmens išmoką, skaičius.</text:p>
          </table:table-cell>
        </table:table-row>
        <table:table-row table:style-name="TableRow540">
          <table:table-cell table:style-name="TableCell541">
            <text:p text:style-name="P542">Skaičiavimo metodas</text:p>
          </table:table-cell>
          <table:table-cell table:style-name="TableCell543">
            <text:p text:style-name="P544">Susumuojami visi absolventai, bent vieną semestrą per studijų laikotarpį gavę socialinę stipendiją ir (arba) neįgaliojo asmens išmoką.</text:p>
          </table:table-cell>
        </table:table-row>
        <table:table-row table:style-name="TableRow545">
          <table:table-cell table:style-name="TableCell546">
            <text:p text:style-name="P547">Duomenų šaltinis</text:p>
          </table:table-cell>
          <table:table-cell table:style-name="TableCell548">
            <text:p text:style-name="P549">VSF ir ŠVIS.</text:p>
          </table:table-cell>
        </table:table-row>
        <table:table-row table:style-name="TableRow550">
          <table:table-cell table:style-name="TableCell551">
            <text:p text:style-name="P552">Ataskaitinis laikotarpis</text:p>
          </table:table-cell>
          <table:table-cell table:style-name="TableCell553">
            <text:p text:style-name="P554">Nuo N-1 (N – einamieji metai) metų spalio 1 dienos iki N metų rugsėjo 31 dienos (trečiosios studijų pakopos atveju – nuo N-2 metų gruodžio 31 dienos iki N-1 metų gruodžio 30 dienos).</text:p>
          </table:table-cell>
        </table:table-row>
        <table:table-row table:style-name="TableRow555">
          <table:table-cell table:style-name="TableCell556">
            <text:p text:style-name="P557">Kriterijus</text:p>
          </table:table-cell>
          <table:table-cell table:style-name="TableCell558">
            <text:p text:style-name="P559"><text:span text:style-name="T560">Mokslo ir studijų institucijos lėšos, gautos iš ūkio subjektų, nevyriausybinių organizacijų ir fizinių asmenų už užsakymus studijoms ir pagal paramos sutartis<text:s/></text:span><text:span text:style-name="T561">mokslo ir studijų institucijų</text:span><text:span text:style-name="T562"><text:s/>veiklai vykdyti.</text:span></text:p>
          </table:table-cell>
        </table:table-row>
        <table:table-row table:style-name="TableRow563">
          <table:table-cell table:style-name="TableCell564">
            <text:p text:style-name="P565">Duomuo</text:p>
          </table:table-cell>
          <table:table-cell table:style-name="TableCell566">
            <text:p text:style-name="P567"><text:span text:style-name="T568">Institucijos per studijų metus gautų lėšų už ūkio subjektų, nevyriausybinių organizacijų ir fizinių asmenų užsakymus studijoms bei lėšų ir (ar) turto (skaičiuojama likutinė vertė), gautų pagal Lietuvos Respublikos labdaros ir paramos įstatymą<text:s/></text:span><text:span text:style-name="T569">mokslo ir studijų institucijų</text:span><text:span text:style-name="T570"><text:s/>veiklai paremti, suma.</text:span></text:p>
          </table:table-cell>
        </table:table-row>
        <table:table-row table:style-name="TableRow571">
          <table:table-cell table:style-name="TableCell572">
            <text:p text:style-name="P573">Skaičiavimo metodas</text:p>
          </table:table-cell>
          <table:table-cell table:style-name="TableCell574">
            <text:p text:style-name="P575"><text:span text:style-name="T576">Susumuojamos visos institucijos per studijų metus gautos lėšos už ūkio subjektų, nevyriausybinių organizacijų ir fizinių asmenų užsakymus studijoms bei lėšos ir (ar) turtas (skaičiuojama likutinė vertė), gautos pagal Labdaros ir paramos įstatymą<text:s/></text:span><text:span text:style-name="T577">mokslo ir studijų institucijų</text:span><text:span text:style-name="T578"><text:s/>veiklai paremti, jei parama nėra anonimiška, išskyrus steigėjų, savininko (juridinio asmens dalyvių susirinkimo) skiriamas lėšas mokyklos veiklos išlaidoms padengti.</text:span></text:p>
          </table:table-cell>
        </table:table-row>
        <table:table-row table:style-name="TableRow579">
          <table:table-cell table:style-name="TableCell580">
            <text:p text:style-name="P581">Duomenų šaltinis</text:p>
          </table:table-cell>
          <table:table-cell table:style-name="TableCell582">
            <text:p text:style-name="P583">Mokslo ir studijų institucijos Studijų kokybės vertinio centrui pateikta informacija apie sutartis ir lėšų pervedimą, turto perdavimą, jo likutinę vertę patvirtinantys finansiniai dokumentai.</text:p>
          </table:table-cell>
        </table:table-row>
        <table:table-row table:style-name="TableRow584">
          <table:table-cell table:style-name="TableCell585">
            <text:p text:style-name="P586">Ataskaitinis laikotarpis</text:p>
          </table:table-cell>
          <table:table-cell table:style-name="TableCell587">
            <text:p text:style-name="P588">Skaičiuojama studijų metams nuo N-1 metų (N – einamieji metai) rugsėjo 1 dienos iki N metų rugpjūčio 31 dienos.</text:p>
          </table:table-cell>
        </table:table-row>
      </table:table>
      <text:p text:style-name="P589"/>
      <text:p text:style-name="P590">_________________________________________</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style:tab-stops>
          <style:tab-stop style:type="center" style:position="3.25in"/>
          <style:tab-stop style:type="right" style:position="6.5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25in"/>
          <style:tab-stop style:type="right" style:position="6.5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8"><text:span text:style-name="T149"><text:page-number text:fixed="false">2</text:page-number></text:span></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368"><text:span text:style-name="T369"><text:page-number text:fixed="false">2</text:page-number></text:span></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4-10-29T12:31:00Z</meta:creation-date>
    <dc:date>2024-10-29T12:31: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01" meta:word-count="2396" meta:character-count="19936" meta:row-count="304" meta:non-whitespace-character-count="17641"/>
  </office:meta>
</office:document-meta>
</file>