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22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pildyti 22 straipsnį 6 dalimi:</text:span></text:p>
        <text:p text:style-name="P38"><text:span text:style-name="T39">„</text:span><text:span text:style-name="T40">6</text:span><text:span text:style-name="T41">.<text:s/></text:span><text:span text:style-name="T42">Vartojimo ginčus nagrinėjančios institucijos nagrinėja visus vartotojų reikalavimus, kylančius iš vartojimo teisinių santykių, dėl kurių g</text:span><text:span text:style-name="T43">ali būti sprendžiama teisme, įskaitant turtinės ir (ar) neturtinės žalos atlyginimo, taip pat netesybų klausimus. Sprendžiant turtinės ir (ar) neturtinės žalos atlyginimo klausimus, taikomos Civilinio kodekso nuostatos dėl civilinės atsakomybės.</text:span><text:span text:style-name="T44">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23 m. sausio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33:00Z</meta:creation-date>
    <dc:date>2022-12-31T23:33:00Z</dc:date>
    <meta:print-date>2022-11-25T06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2" meta:character-count="817" meta:row-count="28" meta:non-whitespace-character-count="724"/>
  </office:meta>
</office:document-meta>
</file>