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together="always" fo:text-align="center" fo:text-indent="0.043in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vertical-align="middle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margin-left="0.75in" fo:text-indent="-0.25in">
        <style:tab-stops/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06%" fo:text-indent="0.4194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07%" fo:text-indent="0.421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07%" fo:text-indent="0.421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07%" fo:text-indent="0.421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07%" fo:text-indent="0.421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07%" fo:text-indent="0.421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07%" fo:text-indent="0.421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07%" fo:text-indent="0.421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07%" fo:text-indent="0.421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07%" fo:text-indent="0.421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middle" fo:margin-left="0.75in" fo:text-indent="-0.25in">
        <style:tab-stops/>
      </style:paragraph-properties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06%" fo:text-indent="0.4194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07%" fo:text-indent="0.421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vertical-align="middle" fo:text-indent="0.4215in"/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ekonomikos ir inovacijų ministro 2014 m. gruodžio 19 d. įsakymo 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13"/>
      <text:p text:style-name="P14">2022 m. vasario 14 d. Nr. 4-235</text:p>
      <text:p text:style-name="P15">Vilnius</text:p>
      <text:p text:style-name="P16"/>
      <text:p text:style-name="P17"/>
      <text:p text:style-name="P18"><text:span text:style-name="T19">P a k e i č i u <text:s/>2014–2020 m. Europos Sąjungos fondų investicijų veiksmų programos prioriteto įgyvendinimo priemonių įgyvendinimo planą, patvirtintą Lietuvos Respublikos ekonomikos ir inovacijų ministro 2014 m. gruodžio 19 d. įsakymu Nr. 4-933 „Dėl 2014–2020 m. Europos Sąjungos fondų investicijų veiksmų programos prioriteto įgyvendinimo priemonių įgyvendinimo plano ir Nacionalinių stebėsenos rodiklių skaičiavimo aprašo patvirtinimo“:</text:span></text:p>
      <text:p text:style-name="P20"><text:span text:style-name="T21">1</text:span><text:span text:style-name="T22">.</text:span><text:span text:style-name="T23"><text:tab/>Pakeičiu II skyriaus penktojo skirsnio 1.4 papunktį ir jį išdėstau taip:</text:span></text:p>
      <text:p text:style-name="P24"><text:span text:style-name="T25">„</text:span><text:span text:style-name="T26">1.4</text:span><text:span text:style-name="T27">. Galimi pareiškėjai:</text:span></text:p>
      <text:p text:style-name="P28"><text:span text:style-name="T29">1.4.1</text:span><text:span text:style-name="T30">. MVĮ (pavienis dalyvavimas);</text:span></text:p>
      <text:p text:style-name="P31"><text:span text:style-name="T32">1.4.2</text:span><text:span text:style-name="T33">. grupinis dalyvavimas:</text:span></text:p>
      <text:p text:style-name="P34"><text:span text:style-name="T35">1.4.2.1</text:span><text:span text:style-name="T36">. VšĮ „Versli Lietuva“;</text:span></text:p>
      <text:p text:style-name="P37"><text:span text:style-name="T38">1.4.2.2</text:span><text:span text:style-name="T39">. verslo asociacijos;</text:span></text:p>
      <text:p text:style-name="P40"><text:span text:style-name="T41">1.4.2.3</text:span><text:span text:style-name="T42">. prekybos, pramonės ir amatų rūmai;</text:span></text:p>
      <text:p text:style-name="P43"><text:span text:style-name="T44">1.4.2.4</text:span><text:span text:style-name="T45">. klasterio koordinatorius;</text:span></text:p>
      <text:p text:style-name="P46"><text:span text:style-name="T47">1.4.2.5</text:span><text:span text:style-name="T48">. viešoji įstaiga Kaimo verslo ir rinkų plėtros agentūra;</text:span></text:p>
      <text:p text:style-name="P49"><text:span text:style-name="T50">1.4.2.6</text:span><text:span text:style-name="T51">. viešoji įstaiga „Keliauk Lietuvoje“.</text:span></text:p>
      <text:p text:style-name="P52"><text:span text:style-name="T53">(Galutiniai naudos gavėjai – MVĮ.)“.</text:span></text:p>
      <text:p text:style-name="P54"><text:span text:style-name="T55">2</text:span><text:span text:style-name="T56">.</text:span><text:span text:style-name="T57"><text:tab/>Pakeičiu V skyriaus penktojo skirsnio 1.4 papunktį ir jį išdėstau taip:</text:span></text:p>
      <text:p text:style-name="P58"><text:span text:style-name="T59">„</text:span><text:span text:style-name="T60">1.4</text:span><text:span text:style-name="T61">. Galimi pareiškėjai:</text:span></text:p>
      <text:p text:style-name="P62"><text:span text:style-name="T63">1.4.1</text:span><text:span text:style-name="T64">. VšĮ Valdymo koordinavimo centras;</text:span></text:p>
      <text:p text:style-name="P65"><text:span text:style-name="T66">1.4.2</text:span><text:span text:style-name="T67">. Vyriausybės strateginės analizės centras (tik 1.3.1 papunktyje nurodyta veikla).“</text:span></text:p>
      <text:p text:style-name="P68"/>
      <text:p text:style-name="P69"/>
      <text:p text:style-name="P70"/>
      <text:p text:style-name="P71"><text:span text:style-name="T72">Ekonomikos ir inovacijų ministrė <text:s text:c="10"/></text:span><text:span text:style-name="T73"><text:tab/></text:span><text:span text:style-name="T74"><text:tab/></text:span><text:span text:style-name="T75"><text:tab/></text:span><text:span text:style-name="T76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e Agne</meta:initial-creator>
    <dc:creator>adlibuser</dc:creator>
    <meta:creation-date>2022-02-14T20:39:00Z</meta:creation-date>
    <dc:date>2022-02-14T20:39:00Z</dc:date>
    <meta:print-date>2019-12-20T06:0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211" meta:character-count="1644" meta:row-count="22" meta:non-whitespace-character-count="1438"/>
  </office:meta>
</office:document-meta>
</file>