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50%">
        <style:tab-stops>
          <style:tab-stop style:type="left" style:position="0.8659in"/>
        </style:tab-stops>
      </style:paragraph-properties>
    </style:style>
    <style:style style:name="P21" style:parent-style-name="Normal" style:family="paragraph">
      <style:paragraph-properties fo:line-height="150%"/>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VIEŠOSIOS BIBLIOTEKOS IR JOS <text:s/>PADALINIŲ STRUKTŪRINIŲ PERTVARKYMŲ 2017–2020 METŲ PLANO PATVIRTINIMO</text:p>
      <text:p text:style-name="P7"/>
      <text:p text:style-name="P8">2017 m. rugpjūčio 31 d. Nr. TS-234</text:p>
      <text:p text:style-name="P9">Kupiškis</text:p>
      <text:p text:style-name="P10"/>
      <text:p text:style-name="P11">Vadovaudamasi Lietuvos Respublikos vietos savivaldos įstatymo 16 straipsnio 2 dalies <text:s/>21 punktu, Bibliotekos valdymo tobulinimo rekomendacijomis, patvirtintomis Lietuvos Respublikos kultūros ministro 2016 m. birželio 22 d. įsakymu Nr. ĮV-536 „Dėl bibliotekos valdymo rekomendacijų patvirtinimo“, ir atsižvelgdama į Kupiškio rajono savivaldybės viešosios bibliotekos ir jos padalinių struktūrinių pertvarkymų 2017–2020 metų plano rengimo darbo grupės 2017 m. gegužės 30 d. protokolą Nr. 1, Kupiškio rajono savivaldybės viešosios bibliotekos ir jos padalinių struktūrinių pertvarkymų 2017–2020 metų plano projekto pristatymo vietos bendruomenės atstovams susitikimų protokolais: 2017 m. birželio 20 d. Nr. 1, 2017 m. birželio 20 d. Nr. 2, 2017 m. birželio <text:s text:c="2"/>20 d. Nr. 3,<text:s/>2017 m. birželio 21 d. Nr. 4, 2017 m. birželio 21 d. Nr. 5, 2017 m. birželio 22 d. Nr. 6, 2017 m. birželio 22 d. Nr. 7, 2017 m. birželio 22 d. Nr. 8, 2017 m. birželio 23 d. Nr. 9, 2017 m. birželio 23 d. Nr. 10 ir 2017 m. birželio 23 d. Nr. 11, Kupiškio rajono savivaldybės taryba <text:s text:c="27"/>n u s p r e n d ž i a:<text:s/></text:p>
      <text:p text:style-name="P12"><text:span text:style-name="T13">1</text:span><text:span text:style-name="T14">. Patvirtinti Kupiškio rajono savivaldybės viešosios bibliotekos ir jos padalinių struktūrinių pertvarkymų 2017–2020 metų planą (pridedama).</text:span></text:p>
      <text:p text:style-name="P15"><text:span text:style-name="T16">2</text:span><text:span text:style-name="T17">. Nustatyti, kad kiekvienais ka</text:span><text:span text:style-name="T18">lendoriniais metais Kupiškio rajono savivaldybės viešosios bibliotekos ir jos padalinių struktūrinių pertvarkymų 2017–2020 metų planas gali būti koreguojamas atsižvelgiant į Savivaldybės demografinę, ekonominę ir socialinę situaciją.</text:span></text:p>
      <text:p text:style-name="P19">Šis sprendimas per vieną mėnesį gali būti skundžiamas Kupiškio rajono savivaldybės visuomeninei administracinių ginčų komisijai (Vytauto g. 2, Kupiškis) Lietuvos Respublikos administracinių ginčų komisijų įstatymo nustatyta tvarka, Panevėžio apygardos administraciniam teismui (Respublikos g. 62, Panevėžys) Lietuvos Respublikos administracinių bylų teisenos įstatymo nustatyta tvarka. </text:p>
      <text:p text:style-name="P20"/>
      <text:p text:style-name="P21"><text:span text:style-name="T22">Savivaldybės meras <text:s text:c="89"/></text:span><text:span text:style-name="T23"><text:tab/>Dainius Bardauskas <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rima_j</meta:initial-creator>
    <dc:creator>adlibuser</dc:creator>
    <meta:creation-date>2017-08-31T14:03:00Z</meta:creation-date>
    <dc:date>2017-08-31T14:03:00Z</dc:date>
    <meta:print-date>2017-02-13T12:17:00Z</meta:print-date>
    <meta:template xlink:href="Normal.dotm" xlink:type="simple"/>
    <meta:editing-cycles>2</meta:editing-cycles>
    <meta:editing-duration>PT0S</meta:editing-duration>
    <meta:user-defined meta:name="LabbisDVSAttachmentId">3c2a8cd3-2286-40c2-aab2-a92c063843ac</meta:user-defined>
    <meta:document-statistic meta:page-count="1" meta:paragraph-count="14" meta:word-count="284" meta:character-count="2261" meta:row-count="55" meta:non-whitespace-character-count="1991"/>
  </office:meta>
</office:document-meta>
</file>