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anguage="lt" fo:country="L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26" style:parent-style-name="Normal" style:family="paragraph">
      <style:paragraph-properties fo:keep-with-next="always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fo:language="lt" fo:country="LT" style:language-asian="ar" style:country-asian="SA"/>
    </style:style>
    <style:style style:name="T28" style:parent-style-name="DefaultParagraphFont" style:family="text">
      <style:text-properties style:font-size-complex="12pt" fo:language="lt" fo:country="LT" style:language-asian="ar" style:country-asian="SA"/>
    </style:style>
    <style:style style:name="T29" style:parent-style-name="DefaultParagraphFont" style:family="text">
      <style:text-properties fo:language="lt" fo:country="LT" style:language-asian="ar" style:country-asian="SA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32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33" style:parent-style-name="DefaultParagraphFont" style:family="text">
      <style:text-properties style:font-size-complex="12pt" fo:language="lt" fo:country="LT" style:language-asian="ar" style:country-asian="SA"/>
    </style:style>
    <style:style style:name="T34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37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38" style:parent-style-name="DefaultParagraphFont" style:family="text">
      <style:text-properties style:font-size-complex="12pt" fo:language="lt" fo:country="LT" style:language-asian="ar" style:country-asian="SA"/>
    </style:style>
    <style:style style:name="T39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T40" style:parent-style-name="DefaultParagraphFont" style:family="text">
      <style:text-properties style:font-size-complex="12pt" fo:language="lt" fo:country="LT" style:language-asian="ar" style:country-asian="SA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fo:language="lt" fo:country="LT" style:language-asian="ar" style:country-asian="SA"/>
    </style:style>
    <style:style style:name="T43" style:parent-style-name="DefaultParagraphFont" style:family="text">
      <style:text-properties style:font-size-complex="12pt" fo:language="lt" fo:country="LT" style:language-asian="ar" style:country-asian="SA"/>
    </style:style>
    <style:style style:name="T44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P47" style:parent-style-name="Normal" style:family="paragraph">
      <style:text-properties style:font-size-complex="12pt" fo:language="lt" fo:country="LT" style:language-asian="ar" style:country-asian="SA" fo:hyphenate="false"/>
    </style:style>
    <style:style style:name="P48" style:parent-style-name="Normal" style:family="paragraph">
      <style:text-properties style:font-size-complex="12pt" fo:language="lt" fo:country="LT" style:language-asian="ar" style:country-asian="SA" fo:hyphenate="false"/>
    </style:style>
    <style:style style:name="P49" style:parent-style-name="Normal" style:family="paragraph">
      <style:text-properties style:font-size-complex="12pt" fo:language="lt" fo:country="L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Calibri" style:font-size-complex="12pt" fo:language="lt" fo:country="LT" style:language-asian="en" style:country-asian="US"/>
    </style:style>
    <style:style style:name="P51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52" style:parent-style-name="Normal" style:family="paragraph">
      <style:paragraph-properties fo:widows="0" fo:orphans="0"/>
      <style:text-properties style:font-name-asian="Calibri" style:font-size-complex="12pt" fo:language="en" fo:country="US" style:language-asian="en" style:country-asian="US"/>
    </style:style>
    <style:style style:name="P53" style:parent-style-name="Normal" style:family="paragraph">
      <style:paragraph-properties fo:widows="0" fo:orphans="0" fo:margin-top="0.0333in" fo:line-height="0.1881in"/>
      <style:text-properties style:font-name-complex="DokChampa" fo:color="#151616" fo:letter-spacing="-0.0055in" style:font-size-complex="12pt" fo:language="lt" fo:country="LT" style:language-asian="en" style:country-asian="US"/>
    </style:style>
  </office:automatic-styles>
  <office:body>
    <office:text text:use-soft-page-breaks="true">
      <text:p text:style-name="P1">DĖL JONIŠKIO RAJONO SAVIVALDYBĖS JAUNIMO INICIATYVŲ PROJEKTŲ FINANSAVIMO<text:s/></text:p>
      <text:p text:style-name="P22"/>
      <text:p text:style-name="P23">2017 m. balandžio<text:s/>28 d. Nr. A-416</text:p>
      <text:p text:style-name="P24">Joniškis<text:s/></text:p>
      <text:p text:style-name="P25"/>
      <text:p text:style-name="P26"><text:span text:style-name="T27">Vadovaudamasis Lietuvos Respublikos vietos savivaldos įstatymo 29 straipsnio 8 dalies 5 punktu,<text:s/></text:span><text:span text:style-name="T28">Joniškio rajono savivaldybės jaunimo iniciatyvų  projektų finansavimo tvarkos aprašo, patvirtinto Joniškio rajono savivaldybės administracijos direktoriaus 2016 m. rugsėjo 21 d. įsakymu Nr. A-851,</text:span><text:span text:style-name="T29"><text:s/>21 ir 22 punktais ir atsižvelgdamas į Joniškio rajono savivaldybės jaunimo reikalų tarybos siūlymus (2017 m. balandžio 21 d. protokolas Nr. JP-1):</text:span></text:p>
      <text:p text:style-name="P30"><text:span text:style-name="T31"><text:tab/></text:span><text:span text:style-name="T32">1. S k i r i u Joniškio rajono savivaldybės jaunimo iniciatyvų projektams finansuoti 100</text:span><text:span text:style-name="T33">0</text:span><text:span text:style-name="T34"><text:s/>Eur:</text:span></text:p>
      <text:p text:style-name="P35"><text:span text:style-name="T36"><text:tab/></text:span><text:span text:style-name="T37">1.1.</text:span><text:span text:style-name="T38"><text:s/>visuomeninės organizacijos ,,Spalvotas veidas“</text:span><text:span text:style-name="T39"><text:s/>projektui ,,Kuriame, siuvame, tausojame“<text:s/></text:span><text:span text:style-name="T40">380 Eur;</text:span></text:p>
      <text:p text:style-name="P41"><text:span text:style-name="T42"><text:tab/></text:span><text:span text:style-name="T43">1.2.</text:span><text:span text:style-name="T44"><text:s/>Joniškio Algimanto Raudonikio meno mokyklos Atviro jaunimo centro projektui ,,Joniškio jaunimas – ne problema, o sprendimas“ 620 Eur.</text:span></text:p>
      <text:p text:style-name="P45"><text:span text:style-name="T46"><text:tab/>2. P a v e d u Joniškio rajono savivaldybės administracijos Buhalterinės apskaitos skyriui <text:s/>priimti ir tikrinti projektų finansines ataskaitas.</text:span></text:p>
      <text:p text:style-name="P47"/>
      <text:p text:style-name="P48"><text:tab/>Šis įsakymas gali būti skundžiamas Lietuvos Respublikos administracinių bylų teisenos įstatymo nustatyta tvarka ir sąlygomis.</text:p>
      <text:p text:style-name="P49"/>
      <text:p text:style-name="P50"/>
      <text:p text:style-name="P51">Administracijos direktorius<text:tab/><text:tab/><text:tab/><text:tab/><text:tab/><text:tab/><text:tab/>Aivaras Rudnick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3-13T06:17:00Z</meta:creation-date>
    <dc:date>2018-03-13T06:1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9" meta:character-count="1223" meta:row-count="24" meta:non-whitespace-character-count="1059"/>
  </office:meta>
</office:document-meta>
</file>