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left" style:position="0.0986in"/>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weight-complex="bold" style:font-size-complex="12pt"/>
    </style:style>
    <style:style style:name="P18" style:parent-style-name="Normal" style:family="paragraph">
      <style:paragraph-properties fo:text-align="center"/>
      <style:text-properties style:font-name-asian="Calibri"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 style:parent-style-name="DefaultParagraphFont" style:family="text">
      <style:text-properties fo:color="#333333"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 style:parent-style-name="DefaultParagraphFont" style:family="text">
      <style:text-properties fo:color="#333333" style:font-size-complex="12pt" style:language-asian="lt" style:country-asian="LT"/>
    </style:style>
    <style:style style:name="T43" style:parent-style-name="DefaultParagraphFont" style:family="text">
      <style:text-properties fo:color="#333333"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letter-kerning="true"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letter-kerning="true" style:font-size-complex="12pt"/>
    </style:style>
    <style:style style:name="T52" style:parent-style-name="DefaultParagraphFont" style:family="text">
      <style:text-properties fo:color="#000000" style:letter-kerning="true" style:font-size-complex="12pt"/>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8 M. BALANDŽIO 18 D. ĮSAKYMO NR. V-429 „DĖL MEDICINOS PRIEMONIŲ (PRIETAISŲ), BŪTINŲ SVEIKATOS PRIEŽIŪRAI NAMUOSE UŽTIKRINTI, NUOMOS BAZINIŲ KAINŲ NUSTATYMO, NUOMOS IŠLAIDŲ KOMPENSAVIMO IR SUTARČIŲ SUDARYMO TVARKOS APRAŠO PATVIRTINIMO“ PAKEITIMO</text:p>
      <text:p text:style-name="P15"/>
      <text:p text:style-name="P16"><text:span text:style-name="T17">2022 m. spalio 7 d. Nr.<text:s/></text:span>V-1535</text:p>
      <text:p text:style-name="P18">Vilnius</text:p>
      <text:p text:style-name="P19"/>
      <text:p text:style-name="P20"/>
      <text:p text:style-name="P21"><text:span text:style-name="T22">Vadovaudamasis Lietuvos Respublikos sveikatos draudimo įstatymo 12</text:span><text:span text:style-name="T23">2  </text:span><text:span text:style-name="T24">straipsniu, <text:s/>26</text:span><text:span text:style-name="T25">1</text:span><text:span text:style-name="T26"> straipsnio 3 dalimi ir atsižvelgdamas į Privalomojo sveikatos draudimo tarybos 2022 m. rugpjūčio 3 d. nutarimą Nr. DT-10/1</text:span><text:span text:style-name="T27">,</text:span></text:p>
      <text:p text:style-name="P28"><text:span text:style-name="T29">p a k e i č i u <text:s/>Medicinos priemonių (prietaisų), būtinų sveikatos priežiūrai namuose užtikrinti, nuomos bazinių kainų nustatymo, nuomos išlaidų kompensavimo ir sutarčių sudarymo tvarkos aprašą, patvirtintą Lietuvos Respublikos sveikatos apsaugos ministro 2018 m. balandžio 18 d. įsakymu Nr. V-429 „Dėl Medicinos priemonių (prietaisų), būtinų sveikatos priežiūrai namuose<text:s/></text:span><text:soft-page-break/><text:span text:style-name="T30">užtikrinti, nuomos bazinių kainų nustatymo, nuomos išlaidų kompensavimo ir sutarčių sudarymo tvarkos aprašo patvirtinimo“:</text:span></text:p>
      <text:p text:style-name="P31"><text:span text:style-name="T32">1</text:span><text:span text:style-name="T33">.<text:s/></text:span><text:span text:style-name="T34">Pakeičiu 9.3 papunktį ir jį išdėstau taip:</text:span></text:p>
      <text:p text:style-name="P35"><text:span text:style-name="T36">„</text:span><text:span text:style-name="T37">9.3</text:span><text:span text:style-name="T38">.<text:s/></text:span><text:span text:style-name="T39">SAM Farmacijos politikos skyrius<text:s/></text:span><text:span text:style-name="T40">– apie alternatyvius gydymo būdus;“.</text:span></text:p>
      <text:p text:style-name="P41"><text:span text:style-name="T42">2</text:span><text:span text:style-name="T43">.<text:s/></text:span><text:span text:style-name="T44">Pakeičiu 32.3 papunktį ir jį išdėstau taip:</text:span></text:p>
      <text:p text:style-name="P45"><text:span text:style-name="T46">„</text:span><text:span text:style-name="T47">32.3</text:span><text:span text:style-name="T48">.<text:s/></text:span><text:span text:style-name="T49">ambulatorinio gydymo, kai naudojama išorinė automatinė infuzinė pompa ilgalaikei opioidinių analgetikų infuzijai atlikti, skyrimo tikslingumą nustato<text:s/></text:span><text:span text:style-name="T50">specializuotas skausmo diagnozavimo ir gydymo</text:span><text:span text:style-name="T51"><text:s/>paslaugas teikiančios ASPĮ gydytojų konsiliumas arba stacionarines ar ambulatorines paliatyviosios pagalbos paslaugas teikiančios ASPĮ gydytojų konsiliumas, kurio sudėtyje turi būti bent vienas iš šių gydytojų: gydytojas onkologas arba gydytojas vaikų onkologas, anesteziologas reanimatologas,<text:s/></text:span><text:span text:style-name="T52">onkologas radioterapeutas, vaikų onkohematologas, onkologas chemoterapeutas, paliatyviosios pagalbos paslaugas teikiantis gydytojas;“.</text:span></text:p>
      <text:p text:style-name="P53"/>
      <text:p text:style-name="P54"/>
      <text:p text:style-name="P55"/>
      <text:p text:style-name="P56"><text:span text:style-name="T57">Sveikatos apsaugos ministras</text:span><text:span text:style-name="T58"><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7T19:34:00Z</meta:creation-date>
    <dc:date>2022-10-07T19:34:00Z</dc:date>
    <meta:print-date>2018-04-10T14:23:00Z</meta:print-date>
    <meta:template xlink:href="Normal.dotm" xlink:type="simple"/>
    <meta:editing-cycles>2</meta:editing-cycles>
    <meta:editing-duration>PT0S</meta:editing-duration>
    <meta:document-statistic meta:page-count="2" meta:paragraph-count="9" meta:word-count="266" meta:character-count="2005" meta:row-count="43" meta:non-whitespace-character-count="1748"/>
  </office:meta>
</office:document-meta>
</file>