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LIEPOS 17 D. SPRENDIMO NR. V-1680 „</text:span><text:span text:style-name="T21">DĖL užsieniečių izoliavimo SĄLYGŲ ir tyrimų dėl COVID-19 ligos (koronaviruso infekcijos) atlikimo</text:span><text:span text:style-name="T22">“ pakeitimo</text:span></text:p>
      <text:p text:style-name="P23"/>
      <text:p text:style-name="P24">2020 m. lapkričio 13 d. Nr. V-2615</text:p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. P a k e i č i u</text:span><text:span text:style-name="T32"><text:s/></text:span><text:span text:style-name="T33">Lietuvos Respublikos sveikatos apsaugos ministro – valstybės lygio ekstremaliosios situacijos valstybės operacijų vadovo 2020 m. liepos 17 d. sprendimą Nr. V-1680 „Dėl užsieniečių izoliavimo sąlygų ir tyrimų dėl COVID-19 ligos (koronaviruso infekcijos) atlikimo“ ir 4 punktą išdėstau taip</text:span><text:span text:style-name="T34">:</text:span></text:p>
      <text:p text:style-name="P35"><text:span text:style-name="T36">„</text:span><text:span text:style-name="T37">4</text:span><text:span text:style-name="T38">.<text:s/></text:span><text:span text:style-name="T39">Užsieniečiai atvykę iš<text:s/></text:span><text:span text:style-name="T40">Danijos, Ispanijos, Italijos, Jungtinių Amerikos Valstijų, Nyderlandų ar Švedijos, t. y.<text:s/></text:span><text:span text:style-name="T41">šalių, kuriose<text:s/></text:span><text:span text:style-name="T42">audinių auginimo ūkiuose nustatytas mutavęs SARS-CoV-2 virusas,<text:s/></text:span><text:span text:style-name="T43">privalo turėti ne seniau nei 48 val. laikotarpiu prieš atvykstant į Lietuvos Respubliką atliktą laboratorinį tyrimą COVID-19 ligai (koronaviruso infekcijai) nustatyti ir gautą neigiamą atsakymą arba per 24 val. nuo atvykimo į Lietuvos Respubliką kreiptis į Karštąją<text:s/></text:span><text:soft-page-break/><text:span text:style-name="T44">koronaviruso liniją tel. numeriu 1808 ar laboratorinius COVID-19 ligos (koronaviruso infekcijos) tyrimus atliekančią įstaigą ir užsiregistruoti laboratorinio tyrimo atlikimui COVID-19 ligai (koronaviruso infekcijai) nustatyti. Asmeniui taikoma izoliacija tol, kol bus gautas neigiamas laboratorinio tyrimo COVID-19 ligai (koronaviruso infekcijai) nustatyti atsakymas.“</text:span></text:p>
      <text:p text:style-name="P45"><text:span text:style-name="T46">2</text:span><text:span text:style-name="T47">.<text:s/></text:span><text:span text:style-name="T48">N u s t a t a u, kad šis sprendimas įsigalioja 2020 m. lapkričio 16 d.</text:span></text:p>
      <text:p text:style-name="Normal"/>
      <text:p text:style-name="Normal"/>
      <text:p text:style-name="Normal"/>
      <text:p text:style-name="Normal"><text:span text:style-name="T49">Sveikatos apsaugos ministras –<text:s/></text:span><text:span text:style-name="T50">valstybės lygio</text:span></text:p>
      <text:p text:style-name="Normal"><text:span text:style-name="T51">ekstremaliosios situacijos valstybės operacijų vadov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5:00Z</meta:creation-date>
    <dc:date>2022-02-22T22:55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2" meta:word-count="239" meta:character-count="1804" meta:row-count="43" meta:non-whitespace-character-count="1577"/>
  </office:meta>
</office:document-meta>
</file>