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line-height="115%" fo:text-indent="0.043in"/>
      <style:text-properties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694in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 fo:text-indent="0.5in"/>
      <style:text-properties style:language-asian="lt" style:country-asian="LT"/>
    </style:style>
    <style:style style:name="P51" style:parent-style-name="Normal" style:family="paragraph">
      <style:paragraph-properties fo:text-align="center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5" style:parent-style-name="Normal" style:family="paragraph">
      <style:paragraph-properties fo:text-align="center" fo:text-indent="0.5in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 </text:span><text:span text:style-name="T17">LIETUVOS RESPUBLIKOS VYRIAUSYBĖS 2023 M. LAPKRIČIO 8 D. NUTARIMO NR. 858 „DĖL VALSTYBĖS IR SAVIVALDYBIŲ INSTITUCIJŲ IR ĮSTAIGŲ VERTINIMO KRITERIJŲ ĮVERČIŲ APRAŠO PATVIRTINIMO“ PAKEITIMO</text:span></text:p>
      <text:p text:style-name="P18"/>
      <text:p text:style-name="P19">2024 m. vasario 14 d. Nr. 126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23 m. lapkričio 8 d. nutarimą Nr. 858 „Dėl<text:s/></text:span><text:span text:style-name="T28">Valstybės ir savivaldybių institucijų ir įstaigų vertinimo kriterijų įverčių aprašo patvirtinimo“:</text:span></text:p>
      <text:p text:style-name="P29"><text:span text:style-name="T30">1</text:span><text:span text:style-name="T31">. Pakeisti preambulę ir ją išdėstyti taip:</text:span></text:p>
      <text:p text:style-name="P32"><text:span text:style-name="T33">„</text:span><text:span text:style-name="T34">Vadovaudamasi Lietuvos Respublikos valstybės tarnybos įstatymo 20 straipsnio 1 dalimi ir <text:s/>Lietuvos Respublikos vidaus tarnybos statuto 54 straipsnio 4 dalimi, Lietuvos Respublikos Vyriausybė </text:span><text:span text:style-name="T35">nutari</text:span><text:span text:style-name="T36">a:</text:span><text:span text:style-name="T37">“.</text:span></text:p>
      <text:p text:style-name="P38"><text:span text:style-name="T39">2</text:span><text:span text:style-name="T40">. Pakeisti 2 punktą ir jį išdėstyti taip:</text:span></text:p>
      <text:p text:style-name="P41"><text:span text:style-name="T42">„</text:span><text:span text:style-name="T43">2</text:span><text:span text:style-name="T44">.  Rekomenduoti subjektams, nustatantiems valstybės ir savivaldybių institucijų ir įstaigų vadovų, išskyrus centrinių statutinių įstaigų vadovus, pareiginės algos koeficientą, priimant į pareigas įstaigos vadovą pirmajai kadencijai arba  Lietuvos Respublikos valstybės tarnybos<text:s/></text:span><text:soft-page-break/><text:span text:style-name="T45">įstatymo Nr. VIII-1316 pakeitimo įstatymo Nr. XIV-1985 2 straipsnio 13 dalyje nurodytu atveju, nustatyti įstaigos vadovui ne didesnį nei šiuo nutarimu patvirtintame Valstybės ir savivaldybių institucijų ir įstaigų vertinimo kriterijų įverčių apraše nurodyto intervalo pareiginės algos koeficiento vidurkį.“</text:span></text:p>
      <text:p text:style-name="P46"><text:span text:style-name="T47">3</text:span><text:span text:style-name="T48">. Pakeisti nurodytu nutarimu patvirtintą<text:s/></text:span><text:span text:style-name="T49">Valstybės ir savivaldybių institucijų ir įstaigų vertinimo kriterijų įverčių aprašą ir jį papildyti V skyriumi:</text:span></text:p>
      <text:p text:style-name="P50"/>
      <text:p text:style-name="P51"><text:span text:style-name="T52">„</text:span><text:span text:style-name="T53">V</text:span><text:span text:style-name="T54"><text:s/>SKYRIUS</text:span></text:p>
      <text:p text:style-name="P55"><text:span text:style-name="T56">BAIGIAMOSIOS NUOSTATOS</text:span></text:p>
      <text:p text:style-name="P57"/>
      <text:p text:style-name="P58"><text:span text:style-name="T59">6</text:span><text:span text:style-name="T60">.<text:s/></text:span><text:span text:style-name="T61">Vidaus tarnybos sistemos pareigūnų darbo apmokėjimo sistemos gairėse centrinių statutinių įstaigų vadovų pareiginės algos koeficientų intervalai detalizuojami<text:s/></text:span><text:span text:style-name="T62">taikant tik Aprašo II skyriaus nuostatas.</text:span><text:span text:style-name="T63">“</text:span></text:p>
      <text:p text:style-name="P64"/>
      <text:p text:style-name="P65"/>
      <text:p text:style-name="P66">Ministrė Pirmininkė <text:s text:c="69"/>Ingrida Šimonytė<text:s/><text:tab/></text:p>
      <text:p text:style-name="P67"/>
      <text:p text:style-name="P68"><text:span text:style-name="T69">Vidaus reikalų ministrė <text:s text:c="49"/></text:span><text:span text:style-name="T70"><text:tab/><text:s/>Agnė Bilotaitė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15T20:47:00Z</meta:creation-date>
    <dc:date>2024-02-15T20:4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65" meta:word-count="270" meta:character-count="1954" meta:row-count="194" meta:non-whitespace-character-count="1749"/>
  </office:meta>
</office:document-meta>
</file>