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666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style>
    <style:style style:name="P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11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P12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middle" fo:line-height="150%" fo:text-indent="0.5in"/>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text-align="justify" style:vertical-align="middle" fo:line-height="150%" fo:text-indent="0.5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fo:color="#000000"/>
    </style:style>
    <style:style style:name="T140" style:parent-style-name="DefaultParagraphFont" style:family="text">
      <style:text-properties fo:text-transform="uppercase"/>
    </style:style>
    <style:style style:name="P14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6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7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7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5 m. balandžio 1 d. įsakymo nr. 3d-246 „dėl lietuvos kaimo plėtros 2014–2020 metų programos priemonės „</text:span><text:span text:style-name="T13">SU „NATURA 2000“ IR VANDENS PAGRINDŲ DIREKTYVA SUSIJUSIOS IŠMOKOS</text:span><text:span text:style-name="T14">“ įgyvendinimo taisyklių patvirtinimo“ pakeitimo</text:span></text:p>
      <text:p text:style-name="P15"/>
      <text:p text:style-name="P16"/>
      <text:p text:style-name="P17">2022 m. kovo 16 d. <text:s/>Nr. 3D-185</text:p>
      <text:p text:style-name="P18">Vilnius</text:p>
      <text:p text:style-name="P19"/>
      <text:p text:style-name="P20"><text:span text:style-name="T21">P a k e i č i u <text:s/>Lietuvos Respublikos žemės ūkio ministro 2015 m. balandžio 1 d. įsakymą Nr. 3D-246 „Dėl Lietuvos kaimo plėtros 2014–2020 metų programos priemonės „</text:span><text:span text:style-name="T22">Su „Natura 2000“ ir Vandens pagrindų direktyva susijusios išmokos</text:span><text:span text:style-name="T23">“ įgyvendinimo taisyklių patvirtinimo“:</text:span></text:p>
      <text:p text:style-name="P24"><text:span text:style-name="T25">1</text:span><text:span text:style-name="T26">.</text:span><text:span text:style-name="T27"><text:tab/></text:span><text:span text:style-name="T28">Pakeičiu<text:s/></text:span><text:span text:style-name="T29">3.2.13 papunktį ir jį išdėstau taip:</text:span></text:p>
      <text:p text:style-name="P30"><text:span text:style-name="T31">„</text:span>3.2.13.<text:s/><text:span text:style-name="T32">Neteisingas deklaravimas</text:span><text:s/>– didesnio žemės ūkio paskirties žemės ar kito ploto, negu pareiškėjas valdo, ir (arba) didesnio ploto, negu jame vykdo žemės ir (arba) miškų ūkio veiklą,<text:s/><text:soft-page-break/>deklaravimas. Neteisingu deklaravimu taip pat laikomi visi didesnio žemės ūkio paskirties žemės ploto deklaravimo atvejai, apibrėžti TI taisyklių 4.11.1–4.11.3 papunkčiuose.“</text:p>
      <text:p text:style-name="P33"><text:span text:style-name="T34">2</text:span><text:span text:style-name="T35">.</text:span><text:span text:style-name="T36"><text:tab/></text:span><text:span text:style-name="T37">Pakeičiu<text:s/></text:span><text:span text:style-name="T38">10.4.1.1.1 papunktį ir jį išdėstau taip:</text:span></text:p>
      <text:p text:style-name="P39"><text:span text:style-name="T40">„</text:span><text:span text:style-name="T41">10.4.1.1.1</text:span><text:span text:style-name="T42">. pievas (kodai GPŽ, GPA, DGP),<text:s/></text:span><text:span text:style-name="T43">žolinius azotą kaupiančius augalus ariamojoje žemėje (visi klasifikatoriaus III grupės kodai)</text:span><text:span text:style-name="T44"><text:s/>nušienauti ir<text:s/></text:span><text:span text:style-name="T45">sutvarkyti (išvežti iš lauko, susmulkinti ir paskleisti draudžiama)</text:span><text:span text:style-name="T46"><text:s/>bent 1 kartą per metus nuo einamųjų metų birželio 15 d. iki spalio 30 d. (įskaitytinai) arba nuganyti (deklaruojamuose laukuose yra būtini gyvulių buvimo lauke požymiai – ekskrementų liekanos, išguldyta ir (arba) nuėsta žolė ar kiti požymiai). Jeigu pareiškėjo arba jo valdos partnerio ar valdoje registruoto šeimos nario einamųjų metų 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 tauriųjų elnių, Dovydo elnių, bizonų, stumbrų) santykis), pievų plotuose ganymo sezono metu yra ganoma,<text:s/></text:span><text:span text:style-name="T47">šių plotų nebūtina papildomai šienauti, o po ganymo lauke likęs nedidelis nenuėstos žolės kiekis nebus laikomas neatitikimu reikalavimams</text:span><text:span text:style-name="T48">. Tais atvejais, kai ūkinių gyvūnų vidurkis sudarė mažiau nei 0,3 SG hektarui, likusi po ganymo žolė<text:s/></text:span><text:span text:style-name="T49">(šienas, žalioji masė ar kt.)<text:s/></text:span><text:span text:style-name="T50">turi būti nušienauta ir<text:s/></text:span><text:span text:style-name="T51">sutvarkyta (išvežta iš lauko, susmulkinti ir paskleisti draudžiama)</text:span><text:s/>laikantis šiame papunktyje nustatytų terminų.</text:p>
      <text:soft-page-break/>
      <text:p text:style-name="P52"><text:span text:style-name="T53">Pievų ir (arba) ganyklų, patenkančių į „Natura 2000“ teritorijas (klasifikatoriaus IV grupės kodai: RZV, 5PT-8, 5PT-7, VI grupės kodai: EPT, SPT, 5PT-2, MNP, MNŠ) šienavimo ir ganymo terminai nustatyti priemonės „Agrarinė aplinkosauga ir klimatas“ įgyvendinimo taisyklėse;</text:span>“.</text:p>
      <text:p text:style-name="P54"><text:span text:style-name="T55">3</text:span><text:span text:style-name="T56">.</text:span><text:span text:style-name="T57"><text:tab/></text:span><text:span text:style-name="T58">Pakeičiu<text:s/></text:span><text:span text:style-name="T59">10.4.1.1.1</text:span><text:span text:style-name="T60">1</text:span><text:span text:style-name="T61"><text:s/>papunktį ir jį išdėstau taip:</text:span></text:p>
      <text:p text:style-name="P62"><text:span text:style-name="T63">„</text:span><text:span text:style-name="T64">10.4.1.1.1</text:span><text:span text:style-name="T65">1</text:span><text:span text:style-name="T66">. šienavimo metu nupjautą žolę (šieną, žaliąją masę ar kt.) susmulkinti ir paskleisti draudžiama, išskyrus žolės likučius ganytuose plotuose, kai pareiškėjų (arba jų valdos partnerio ar valdoje registruoto šeimos nario) einamųjų metų laikotarpiu nuo sausio 1 d. iki birželio 30 d. laikytų žolėdžių ūkinių gyvūnų vidurkis sudarė ne mažiau kaip 0,5 SG hektarui (vertinamas visų deklaruojamų pievų plotų ir laikytų žolėdžių ūkinių gyvūnų (galvijų, arklių, avių, ožkų, danielių, dėmėtųjų elnių, tauriųjų elnių, Dovydo elnių, bizonų, stumbrų) santykis);</text:span>“.</text:p>
      <text:p text:style-name="P67"><text:span text:style-name="T68">4</text:span><text:span text:style-name="T69">.</text:span><text:span text:style-name="T70"><text:tab/></text:span><text:span text:style-name="T71">Pakeičiu<text:s/></text:span><text:span text:style-name="T72">10.4.1.1.2 papunktį ir jį išdėstau taip:</text:span></text:p>
      <text:p text:style-name="P73"><text:span text:style-name="T74">„</text:span>10.4.1.1.2. nuo einamųjų metų sausio 1 d. iki rugpjūčio 1 d. žaliajame pūdyme nevykdoma jokia žemės ūkio gamyba einamųjų metų produkcijai gauti, t. y negali būti ganomi gyvuliai, šienaujama žolė (<text:span text:style-name="T75">išskyrus žaliosios masės susmulkinimą ir įterpimą į dirvą)</text:span>. Žaliajame pūdyme auginami žemės ūkio augalai ne vėliau kaip iki einamųjų metų rugsėjo 1 d. turi būti įterpiami į dirvą (žaliosios masės susmulkinimas ir įterpimas į dirvą nėra laikomas žemės ūkio gamybos vykdymu), o prieš įterpiant į dirvą, draudžiama nuimti šių augalų derlių;“.</text:p>
      <text:p text:style-name="P76"><text:span text:style-name="T77">5</text:span><text:span text:style-name="T78">.</text:span><text:span text:style-name="T79"><text:tab/></text:span><text:span text:style-name="T80">Pakeičiu<text:s/></text:span><text:span text:style-name="T81">10.4.1.1.4 papunktį ir jį išdėstau taip:</text:span></text:p>
      <text:p text:style-name="P82"><text:span text:style-name="T83">„</text:span><text:span text:style-name="T84">10.4.1.1.4</text:span><text:span text:style-name="T85">. Nemuno deltos užliejamų pievų teritorijoje, kuri priskiriama prie vietovių, kuriose esama specifinių kliūčių, kategorijos (Lumpėnų, Stoniškių, Kintų ir Rusnės seniūnijose), nupjautos</text:span><text:span text:style-name="T86"><text:s/></text:span><text:span text:style-name="T87">žolės ritinius išvežti iš laukų iki spalio 30 d.;</text:span>“.</text:p>
      <text:p text:style-name="P88"><text:span text:style-name="T89">6</text:span><text:span text:style-name="T90">.</text:span><text:span text:style-name="T91"><text:tab/></text:span><text:span text:style-name="T92">Pakeičiu<text:s/></text:span><text:span text:style-name="T93">10.4.1.3 papunktį ir jį išdėstau taip:</text:span></text:p>
      <text:p text:style-name="P94"><text:span text:style-name="T95">„</text:span>10.4.1.3. jei valdoje vykdomi tręšimo darbai, ūkiai, tręšiantys mėšlu ir (ar) srutomis 30 ha ar daugiau<text:span text:style-name="T96"><text:s/></text:span>žemės ūkio naudmenų per kalendorinius metus, privalo turėti ir įgyvendinti tręšimo planus, nurodytus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text:p>
      <text:p text:style-name="P97"><text:span text:style-name="T98">7</text:span><text:span text:style-name="T99">.</text:span><text:span text:style-name="T100"><text:tab/></text:span><text:span text:style-name="T101">Pakeičiu<text:s/></text:span><text:span text:style-name="T102">10.4.1.4 papunktį ir jį išdėstau taip:</text:span></text:p>
      <text:p text:style-name="P103"><text:span text:style-name="T104">„</text:span>10.4.1.4. ūkiai, tręšiantys organinėmis trąšomis<text:s/><text:span text:style-name="T105">(įskaitant tręšimą mėšlu mažiau kaip 30 ha žemės ūkio naudmenų per kalendorinius metus)</text:span><text:span text:style-name="T106"><text:s/></text:span>ir (arba) mineralinėmis trąšomis, ir (arba) kalkinimo medžiagomis, privalo<text:s/><text:span text:style-name="T107">į PPIS (adresu https://paseliai.vic.lt) įvesti duomenis apie panaudotus tręšiamuosius produktus:</text:span><text:s/>l<text:span text:style-name="T108">auko atpažinimo numerį (kontrolinio žemės sklypo ir lauko numerį arba lauko eilės numerį), pasėlio kodą arba augalo pavadinimą, tręšiamą ar kalkinamą plotą,<text:s/></text:span><text:soft-page-break/><text:span text:style-name="T109">trąšos ar kalkinimo medžiagos pavadinimą, panaudotos trąšos ar kalkinimo medžiagos kiekį, panaudotos trąšos ar kalkinimo medžiagos kiekį (kg į ha), tręšimo arba kalkinimo datą</text:span><text:span text:style-name="T110">.</text:span><text:s/>Duomenys<text:span text:style-name="T111"><text:s/></text:span>turi būti užpildyti (pildo pats pareiškėjas arba su seniūnijos darbuotojų pagalba) per 5 darbo dienas nuo tręšiamųjų ir kalkinamųjų produktų panaudojimo;“.</text:p>
      <text:p text:style-name="P112">8.<text:tab/><text:span text:style-name="T113">Pakeičiu<text:s/></text:span><text:span text:style-name="T114">10.4.1.5 papunktį ir jį išdėstau taip:</text:span></text:p>
      <text:p text:style-name="P115">„10.4.1.5. jei valdoje naudojami profesionaliajam ir (ar) neprofesionaliajam naudojimui skirti augalų apsaugos produktai, pareiškėjas privalo pildyti Augalų apsaugos produktų naudojimo apskaitos žurnalą Augalų apsaugos produktų saugojimo, tiekimo rinkai, naudojimo taisyklėse, patvirtintose Lietuvos Respublikos žemės ūkio ministro 2003 m. gruodžio 30 d. įsakymu Nr. 3D-564 „Dėl Augalų apsaugos produktų saugojimo, tiekimo rinkai, naudojimo taisyklių patvirtinimo“, nustatytais terminais ir būdais;“.</text:p>
      <text:p text:style-name="P116">9.<text:tab/><text:span text:style-name="T117">Pakeičiu<text:s/></text:span><text:span text:style-name="T118">10.4.1.6 papunktį ir jį išdėstau<text:s/></text:span>taip:</text:p>
      <text:p text:style-name="P119">„10.4.1.6. pareiškėjai, kurie valdose privalo laikytis nustatytų šienavimo terminų tvarkydami pievas ir (ar) ganyklas, privalo pildyti Atliktų ūkio darbų pagal Lietuvos kaimo plėtros 2014–2020 metų programos priemonių „Agrarinė aplinkosauga ir klimatas“, „Su „Natura 2000“ ir Vandens pagrindų direktyva susijusios išmokos“ veiklas žurnalą, kurio forma pateikta Programos priemonės „Agrarinė aplinkosauga ir klimatas“ įgyvendinimo taisyklių, patvirtintų Lietuvos Respublikos<text:s/><text:soft-page-break/>žemės ūkio ministro 2015 m. balandžio 3 d. įsakymu Nr. 3D-254 „Dėl Lietuvos kaimo plėtros 2014–2020 metų programos priemonės „Agrarinė aplinkosauga ir klimatas“ įgyvendinimo taisyklių patvirtinimo“, 7 priede, nurodydami šienavimo ir nupjautos žolės išvežimo iš lauko datą. Atlikus pievų ir (ar) ganyklų tvarkymo darbus, žurnalas užpildomas (pildo pats pareiškėjas arba su seniūnijos darbuotojų pagalba) ne vėliau kaip per 5 darbo dienas PPIS<text:s/><text:span text:style-name="T120">(adresu https://paseliai.vic.lt)</text:span>;“.</text:p>
      <text:p text:style-name="P121">10.<text:tab/><text:span text:style-name="T122">Pakeičiu<text:s/></text:span><text:span text:style-name="T123">10.4.2.1.1</text:span><text:span text:style-name="T124"><text:s/>papunktį ir jį išdėstau<text:s/></text:span>taip:</text:p>
      <text:p text:style-name="P125">„<text:span text:style-name="T126">10.4.2.1.1</text:span><text:span text:style-name="T127">. pareiškėjas PPIS patikrina, ar valdai (ar jos daliai) taikomas bent vienas iš taisyklių 17.1–17.4  papunkčiuose nurodytų apribojimų (ar valda (jos dalis) patenka į sutartiniais kodais PK, UK, NM ar DM pažymėtus plotus). Jei valdai (jos daliai) taikomas bent vienas iš taisyklių 17.1–17.4  papunkčiuose nurodytų apribojimų, įbraižo deklaruojamą plotą nurodytu kodu pažymėtame plote. Jei konkrečiam plotui taikomas daugiau nei vienas</text:span><text:span text:style-name="T128"><text:s/></text:span><text:span text:style-name="T129">iš taisyklių 17.1–17.4  papunkčiuose nurodytų apribojimų, pareiškėjas pasirenka vieną iš jų.</text:span></text:p>
      <text:p text:style-name="P130"><text:span text:style-name="T131">„Natura 2000“ teritorijų plotai, kuriuose nustatyti taisyklių 17.1–17.4  papunkčiuose nurodyti<text:s/></text:span><text:span text:style-name="T132">apribojimai, yra skelbiami ŽŪIKVC sukurtoje viešoje prieigoje<text:s/></text:span><text:span text:style-name="T133">http://zuikvc.maps.arcgis.com/</text:span><text:span text:style-name="T134">;</text:span>“.</text:p>
      <text:p text:style-name="P135">11.<text:tab/><text:span text:style-name="T136">Pakeičiu<text:s/></text:span><text:span text:style-name="T137">13 punktą ir jį išdėstau<text:s/></text:span>taip:</text:p>
      <text:p text:style-name="P138">„13. Pareiškėjų sąsajų ir galimo valdų skaidymo,<text:s/>siekiant gauti tiesiogines išmokas ir paramą už plotus pagal Lietuvos kaimo plėtros 2014–2020 metų programos priemones, nustatymo metodika, patvirtinta Lietuvos Respublikos žemės ūkio ministro<text:s/><text:span text:style-name="T139">2020 m. kovo 5 d. įsakymu Nr. 3D-154 „Dėl</text:span><text:span text:style-name="T140"><text:s/>P</text:span>areiškėjų sąsajų ir galimo žemės ūkio valdų skaidymo nustatymo metodikos patvirtinimo“, priemonei netaikoma.“</text:p>
      <text:p text:style-name="P141">12.<text:tab/><text:span text:style-name="T142">Pakeičiu<text:s/></text:span><text:span text:style-name="T143">15.5 papunktį ir jį išdėstau<text:s/></text:span>taip:</text:p>
      <text:p text:style-name="P144">„<text:span text:style-name="T145">15.5</text:span><text:span text:style-name="T146">.</text:span><text:span text:style-name="T147"><text:tab/>Jeigu šienavimo ar ganymo terminai konkrečioje teritorijoje nėra reglamentuojami (</text:span>Specialiųjų žemės naudojimo sąlygų įstatyme<text:span text:style-name="T148">, saugomos teritorijos nuostatuose, apsaugos reglamentuose, saugomos teritorijos planavimo dokumentuose, apsaugos sutartyse su privačios žemės savininkais ar valstybinės žemės valdytojais), šienavimas pradedamas nuo birželio 15 d. ir užbaigiamas (nupjauta žolė išvežama iš lauko) iki spalio 30 d. (įskaitytinai) (jei ganomi gyvuliai – ganiavos terminas nenustatomas).</text:span></text:p>
      <text:p text:style-name="P149"><text:span text:style-name="T150">Pagal priemonės „Agrarinė aplinkosauga ir klimatas“ veiklas deklaruojamuose plotuose, patenkančiuose į „Natura 2000“ teritorijas, pareiškėjas privalo laikytis priemonės „Agrarinė aplinkosauga ir klimatas“ veiklų taisyklėse nurodytų šienavimo ir ganymo terminų.“</text:span></text:p>
      <text:p text:style-name="P151">13.<text:tab/><text:span text:style-name="T152">Pakeičiu<text:s/></text:span><text:span text:style-name="T153">35.8 papunktį ir jį išdėstau<text:s/></text:span>taip:</text:p>
      <text:p text:style-name="P154"><text:span text:style-name="T155">„</text:span><text:span text:style-name="T156">35.8</text:span><text:span text:style-name="T157">. jei pareiškėjas nesilaiko taisyklių 10.4.1.4 papunktyje nurodyto reikalavimo<text:s/></text:span><text:span text:style-name="T158">įvesti duomenis į PPIS apie panaudotas organines ir (arba) mineralines trąšas, ir (arba) kalkinimo medžiagas</text:span><text:span text:style-name="T159">, išmoka mažinama 1 proc. visos apskaičiuotos paramos sumos pagal veiklos sritį „Parama „Natura 2000“ žemės ūkio paskirties žemėje“;“.</text:span></text:p>
      <text:p text:style-name="P160">14.<text:tab/><text:span text:style-name="T161">Pakeičiu<text:s/></text:span><text:span text:style-name="T162">43.1 papunktį ir jį išdėstau<text:s/></text:span>taip:</text:p>
      <text:p text:style-name="P163">„43.1. valdos perėmėjas nuo einamųjų metų birželio 15 d. iki lėšų pervedimo pareiškėjui dienos praneša Agentūrai apie valdos perėmimą, pateikdamas pranešimą apie valdos perėmimą, prašymą skirti paramą.<text:s/><text:span text:style-name="T164">Valdos perdavimo atveju, kai valdos perdavėjas yra miręs, valdos perėmėjas pateikia</text:span><text:span text:style-name="T165"><text:s/></text:span>valdos perėmimo fakto patvirtinimo dokumentus (žemės, kito nekilnojamojo turto pirkimo–pardavimo, nuomos, panaudos ar kitos sutarties kopiją, paveldėjimo teisės liudijimo kopiją ar pan.);“.</text:p>
      <text:p text:style-name="P166">15.<text:tab/><text:span text:style-name="T167">Pripažįstu netekusiu galios 2 priedą.</text:span></text:p>
      <text:p text:style-name="P168"/>
      <text:p text:style-name="P169"/>
      <text:p text:style-name="P170"/>
      <text:p text:style-name="P171"><text:span text:style-name="T172">Žemės ūkio ministras</text:span><text:span text:style-name="T173"><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6T20:31:00Z</meta:creation-date>
    <dc:date>2022-03-16T20:31:00Z</dc:date>
    <meta:template xlink:href="Normal.dotm" xlink:type="simple"/>
    <meta:editing-cycles>1</meta:editing-cycles>
    <meta:editing-duration>PT0S</meta:editing-duration>
    <meta:document-statistic meta:page-count="8" meta:paragraph-count="294" meta:word-count="1310" meta:character-count="10005" meta:row-count="1284" meta:non-whitespace-character-count="8989"/>
  </office:meta>
</office:document-meta>
</file>