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5.041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5.041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5.041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5.041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master-page-name="MPF1" style:family="paragraph">
      <style:paragraph-properties fo:break-before="page" style:vertical-align="middle" fo:margin-left="3.6423in" style:page-number="1">
        <style:tab-stops/>
      </style:paragraph-properties>
      <style:text-properties fo:color="#000000" style:font-size-complex="12pt"/>
    </style:style>
    <style:style style:name="P54" style:parent-style-name="Normal" style:family="paragraph">
      <style:paragraph-properties style:vertical-align="middle" fo:margin-left="3.6423in">
        <style:tab-stops/>
      </style:paragraph-properties>
      <style:text-properties fo:color="#000000" style:font-size-complex="12pt"/>
    </style:style>
    <style:style style:name="P55" style:parent-style-name="Normal" style:family="paragraph">
      <style:paragraph-properties style:vertical-align="middle" fo:margin-left="3.6423in">
        <style:tab-stops/>
      </style:paragraph-properties>
      <style:text-properties fo:color="#000000" style:font-size-complex="12pt"/>
    </style:style>
    <style:style style:name="P56" style:parent-style-name="Normal" style:family="paragraph">
      <style:paragraph-properties style:vertical-align="middle" fo:margin-left="3.64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ackground-color="#FFFFFF"/>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background-color="#FFFFFF"/>
      <style:text-properties fo:font-weight="bold" style:font-weight-asian="bold" style:font-weight-complex="bold"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043in" fo:background-color="#FFFFFF"/>
      <style:text-properties fo:color="#000000" style:font-size-complex="12pt"/>
    </style:style>
    <style:style style:name="P69"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background-color="#FFFFFF"/>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5in" fo:background-color="#FFFFFF"/>
      <style:text-properties fo:color="#000000" style:font-size-complex="12pt"/>
    </style:style>
    <style:style style:name="P8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background-color="#FFFFFF"/>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background-color="#FFFFFF"/>
      <style:text-properties fo:color="#000000" style:font-size-complex="12pt"/>
    </style:style>
    <style:style style:name="P112"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fo:background-color="#FFFFFF">
        <style:tab-stops>
          <style:tab-stop style:type="left" style:position="0.6895in"/>
        </style:tab-stops>
      </style:paragraph-properties>
      <style:text-properties fo:color="#000000" style:font-size-complex="12pt"/>
    </style:style>
    <style:style style:name="P151"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background-color="#FFFFFF"/>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fo:background-color="#FFFFFF"/>
      <style:text-properties fo:font-weight="bold" style:font-weight-asian="bold" fo:color="#000000" style:font-size-complex="12pt"/>
    </style:style>
    <style:style style:name="P211"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fo:background-color="#FFFFFF">
        <style:tab-stops>
          <style:tab-stop style:type="left" style:position="0.2958in"/>
        </style:tab-stops>
      </style:paragraph-properties>
      <style:text-properties fo:color="#000000" style:font-size-complex="12pt"/>
    </style:style>
    <style:style style:name="P233"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fo:background-color="#FFFFFF">
        <style:tab-stops>
          <style:tab-stop style:type="left" style:position="0.2958in"/>
        </style:tab-stops>
      </style:paragraph-properties>
      <style:text-properties fo:color="#000000" style:font-size-complex="12pt"/>
    </style:style>
    <style:style style:name="P238" style:parent-style-name="Normal" style:family="paragraph">
      <style:paragraph-properties fo:text-align="justify" fo:text-indent="0.5in"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background-color="#FFFFFF"/>
      <style:text-properties fo:font-weight="bold" style:font-weight-asian="bold" fo:color="#000000" style:font-size-complex="12p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IMO</text:span></text:p>
      <text:p text:style-name="P15"/>
      <text:p text:style-name="P16">2023 m. gruodžio 20 d. Nr. 999</text:p>
      <text:p text:style-name="P17">Vilnius</text:p>
      <text:p text:style-name="P18"/>
      <text:p text:style-name="P19"/>
      <text:p text:style-name="P20"><text:span text:style-name="T21">Vadovaudamasi Lietuvos Respublikos valstybės tarnybos įstatymo 14 straipsnio 11 ir 16 dalimis, 17 straipsnio 3 dalimi ir Lietuvos Respublikos diplomatinės tarnybos įstatymo 43 straipsnio 8 dalimi,<text:s/></text:span><text:span text:style-name="T22">Lietuvos Respublikos Vyriausybė</text:span><text:span text:style-name="T23"><text:s/></text:span><text:span text:style-name="T24">nutari</text:span><text:span text:style-name="T25">a:</text:span></text:p>
      <text:p text:style-name="P26"><text:span text:style-name="T27">1</text:span><text:span text:style-name="T28">. Patvirtinti Valstybės tarnautojų perkėlimo į kitas valstybės tarnautojo pareigas laimėjus konkursą bei tarnybinio kaitumo būdu ir pasitelkimo padėti kitai valstybės ar savivaldybės institucijai ar įstaigai arba kitai organizacijai įgyvendinti funkcijas tvarkos aprašą (pridedama).</text:span></text:p>
      <text:p text:style-name="P29"><text:span text:style-name="T30">2</text:span><text:span text:style-name="T31">. Nustatyti, kad:</text:span></text:p>
      <text:p text:style-name="P32"><text:span text:style-name="T33">2.1</text:span><text:span text:style-name="T34">. Šis nutarimas įsigalioja 2024 m. sausio 1 d.</text:span></text:p>
      <text:p text:style-name="P35"><text:span text:style-name="T36">2.2</text:span><text:span text:style-name="T37">. 2025 m. sausio 1 d. įsigalioja tokia šiuo nutarimu patvirtinto Valstybės tarnautojų perkėlimo į kitas valstybės tarnautojo pareigas laimėjus konkursą bei tarnybinio kaitumo būdu ir pasitelkimo padėti kitai valstybės ar savivaldybės institucijai ar įstaigai arba kitai organizacijai įgyvendinti funkcijas tvarkos aprašo 6.1 papunkčio redakcija:</text:span></text:p>
      <text:p text:style-name="P38"><text:span text:style-name="T39">„</text:span><text:span text:style-name="T40">6.1</text:span><text:span text:style-name="T41">. valstybės tarnautojo, siekiančio būti perkelto į kitas pareigas toje pačioje ar kitoje įstaigoje, informacija apie save (vardas, pavardė, telefono numeris, elektroninio pašto adresas, VATIS nurodytos formos gyvenimo aprašymas). Valstybės tarnautojas VATIS gali pažymėti, kad ši informacija būtų skelbiama visoms Lietuvos Respublikos teritorijoje veikiančioms įstaigoms arba tik pasirinktoms įstaigoms, veikiančioms Lietuvos Respublikos teritorijos dalyje, o šiame papunktyje valstybės tarnautojo paskelbta informacija apie save – skelbiama arba neskelbiama ir įstaigos, kurioje valstybės tarnautojas eina pareigas, Viešojo sektoriaus darbuotojų registro tvarkytojui;“.</text:span></text:p>
      <text:p text:style-name="P42"/>
      <text:p text:style-name="P43"/>
      <text:p text:style-name="P44">Ministrė Pirmininkė<text:tab/>Ingrida Šimonytė</text:p>
      <text:p text:style-name="P45"/>
      <text:p text:style-name="P46"/>
      <text:p text:style-name="P47">Vidaus reikalų ministrė<text:tab/>Agnė Bilotaitė</text:p>
      <text:p text:style-name="Normal"/>
      <text:soft-page-break/>
      <text:p text:style-name="P48">PATVIRTINTA</text:p>
      <text:p text:style-name="P54">Lietuvos Respublikos Vyriausybės</text:p>
      <text:p text:style-name="P55">2023 m. gruodžio 20 d. nutarimu<text:s/></text:p>
      <text:p text:style-name="P56"><text:span text:style-name="T57">Nr.</text:span><text:s/><text:span text:style-name="T58">999</text:span></text:p>
      <text:p text:style-name="P59"/>
      <text:p text:style-name="P60"><text:span text:style-name="T61">Valstybės tarnautojų perkėlimo į kitas valstybės tarnautojo pareigas laimėjus konkursą bei tarnybinio kaitumo būdu ir pasitelkimo padėti kitai valstybės ar savivaldybės institucijai ar įstaigai arba kitai organizacijai įgyvendinti funkcija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ės tarnautojų perkėlimo į kitas valstybės tarnautojo pareigas laimėjus konkursą bei tarnybinio kaitumo būdu ir pasitelkimo padėti kitai valstybės ar savivaldybės institucijai ar įstaigai arba kitai organizacijai įgyvendinti funkcijas tvarkos aprašas (toliau – Aprašas) nustato karjeros valstybės tarnautojo ar laikinojo valstybės tarnautojo, laimėjusio konkursą į karjeros valstybės tarnautojo pareigas arba į įstaigos vadovo pareigas, perkėlimo toje pačioje ar kitoje valstybės ar savivaldybės institucijoje ar įstaigoje (toliau – įstaiga), karjeros valstybės tarnautojo (išskyrus kadencijai priimtą karjeros valstybės tarnautoją) perkėlimo tarnybinio kaitumo būdu į kitas karjeros valstybės tarnautojo pareigas, laikinojo valstybės tarnautojo perkėlimo tarnybinio kaitumo būdu į kitas laikinai negalinčio eiti pareigų karjeros valstybės tarnautojo pareigas tvarką, karjeros valstybės tarnautojų ir diplomatų pasitelkimo padėti kitai įstaigai arba kitai organizacijai įgyvendinti funkcijas tvarką ir sąlygas.</text:span></text:p>
      <text:p text:style-name="P73"><text:span text:style-name="T74">Aprašo IV skyriaus nuostatos taikomos karjeros valstybės tarnautojų ir diplomatų pasitelkimui padėti kitai įstaigai arba kitai organizacijai įgyvendinti funkcijas tiek, kiek atitinkamų pasitelkimo teisinių santykių nereglamentuoja Lietuvos Respublikos krizių valdymo ir civilinės saugos įstatymas.</text:span></text:p>
      <text:p text:style-name="P75"><text:span text:style-name="T76">2</text:span><text:span text:style-name="T77">.</text:span><text:span text:style-name="T78"><text:tab/>Apraše vartojamos sąvokos apibrėžtos Lietuvos Respublikos valstybės tarnybos įstatyme ir Lietuvos Respublikos diplomatinės tarnybos įstatyme.</text:span></text:p>
      <text:p text:style-name="P79"/>
      <text:p text:style-name="P80"><text:span text:style-name="T81">II</text:span><text:span text:style-name="T82"><text:s/>SKYRIUS</text:span></text:p>
      <text:p text:style-name="P83"><text:span text:style-name="T84">VALSTYBĖS TARNAUTOJO PERKĖLIMAS LAIMĖJUS KONKURSĄ</text:span></text:p>
      <text:p text:style-name="P85"/>
      <text:p text:style-name="P86"><text:span text:style-name="T87">3</text:span><text:span text:style-name="T88">.</text:span><text:span text:style-name="T89"><text:tab/>Karjeros valstybės tarnautojas ar laikinasis valstybės tarnautojas, laimėjęs konkursą toje pačioje įstaigoje ir siekiantis būti perkeltas į kitas karjeros valstybės tarnautojo ar įstaigos vadovo pareigas, prašymą per Valstybės tarnybos valdymo informacinę sistemą (toliau – VATIS) arba raštu pateikia valstybės tarnautoją į pareigas priimančiam asmeniui.</text:span></text:p>
      <text:p text:style-name="P90"><text:span text:style-name="T91">Karjeros valstybės tarnautojas ar laikinasis valstybės tarnautojas, laimėjęs konkursą kitoje įstaigoje ir siekiantis būti perkeltas į kitas karjeros valstybės tarnautojo ar įstaigos vadovo pareigas, prašymą per VATIS arba raštu pateikia valstybės tarnautoją į pareigas priimančiam asmeniui įstaigoje, kurioje valstybės tarnautojas eina pareigas, o prašymo kopiją – įstaigai, į kurią asmuo perkeliamas.</text:span></text:p>
      <text:p text:style-name="P92"><text:span text:style-name="T93">4</text:span><text:span text:style-name="T94">.</text:span><text:span text:style-name="T95"><text:tab/>Karjeros valstybės tarnautojas ar laikinasis valstybės tarnautojas į kitas karjeros valstybės tarnautojo ar įstaigos vadovo pareigas toje pačioje įstaigoje valstybės tarnautoją į pareigas priimančio asmens sprendimu perkeliamas ne vėliau kaip per 20 kalendorinių dienų nuo prašymo perkelti įstaigoje gavimo dienos,<text:s/></text:span><text:span text:style-name="T96">išskyrus Aprašo 13 punkte nustatytus atvejus,</text:span><text:span text:style-name="T97"><text:s/>o kai Aprašo 13 punktas netaikomas – kai valstybės tarnautoją į pareigas priimantis asmuo ir perkeliamas valstybės tarnautojas susitaria kitaip</text:span><text:span text:style-name="T98">.</text:span></text:p>
      <text:p text:style-name="P99"><text:span text:style-name="T100">Karjeros valstybės tarnautojas ar laikinasis valstybės tarnautojas</text:span><text:span text:style-name="T101"><text:s/>į kitas<text:s/></text:span><text:span text:style-name="T102">karjeros valstybės tarnautojo ar įstaigos vadovo</text:span><text:span text:style-name="T103"><text:s/>pareigas kitoje įstaigoje valstybės tarnautoją į pareigas priimančio asmens, kurio vadovaujamoje įstaigoje valstybės tarnautojas eina pareigas, sprendimu perkeliamas ne vėliau kaip per 20 kalendorinių dienų nuo Aprašo 3 punkto antrojoje pastraipoje nustatyto prašymo gavimo įstaigoje, kurioje valstybės tarnautojas eina pareigas, dienos, išskyrus Aprašo 13 punkte<text:s/></text:span><text:span text:style-name="T104">nustatytus atvejus, o kai Aprašo 13 punktas netaikomas – kai valstybės tarnautoją į pareigas priimantis asmuo įstaigoje, kurioje valstybės tarnautojas eina pareigas, įstaiga, į kurią valstybės tarnautojas yra perkeliamas, ir perkeliamas valstybės tarnautojas susitaria kitaip.</text:span></text:p>
      <text:p text:style-name="P105"/>
      <text:p text:style-name="P106"><text:span text:style-name="T107">III</text:span><text:span text:style-name="T108"><text:s/>SKYRIUS</text:span></text:p>
      <text:p text:style-name="P109"><text:span text:style-name="T110">VALSTYBĖS TARNAUTOJO PERKĖLIMAS TARNYBINIO KAITUMO BŪDU Į KITAS VALSTYBĖS TARNAUTOJO PAREIGAS</text:span></text:p>
      <text:p text:style-name="P111"/>
      <text:p text:style-name="P112"><text:span text:style-name="T113">5</text:span><text:span text:style-name="T114">.</text:span><text:span text:style-name="T115"><text:tab/>Įstaiga informaciją apie valstybės tarnautojo, kuris į laisvas valstybės tarnautojo pareigas gali būti perkeltas tarnybinio kaitumo būdu, poreikį (nurodant įstaigos struktūrinio padalinio pavadinimą, jei pareigybė priskiriama įstaigos struktūriniam padaliniui, pareigybės pavadinimą, pareigybių skaičių, darbo vietą) skelbia VATIS. Papildomai ši informacija gali būti skelbiama ir kituose informacijos šaltiniuose. Informacija apie valstybės tarnautojo, kuris į laisvas valstybės tarnautojo pareigas gali būti perkeltas tarnybinio kaitumo būdu, poreikį gali būti neskelbiama, jeigu valstybės tarnautoją į pareigas priimantis asmuo yra numatęs konkretų valstybės tarnautoją, kuris gali būti perkeltas į kitas pareigas Apraše nustatyta tvarka.</text:span></text:p>
      <text:p text:style-name="P116"><text:span text:style-name="T117">6</text:span><text:span text:style-name="T118">. VATIS gali būti skelbiama:</text:span></text:p>
      <text:p text:style-name="P119"><text:span text:style-name="T120">6.1</text:span><text:span text:style-name="T121">. valstybės tarnautojo, siekiančio būti perkelto į kitas pareigas toje pačioje ar kitoje įstaigoje, informacija apie save (vardas, pavardė, telefono numeris, elektroninio pašto adresas, VATIS nurodytos formos gyvenimo aprašymas). Valstybės tarnautojas VATIS gali pažymėti, kad ši informacija būtų skelbiama visoms Lietuvos Respublikos teritorijoje veikiančioms įstaigoms arba tik pasirinktoms įstaigoms, veikiančioms Lietuvos Respublikos teritorijos dalyje, o šiame papunktyje valstybės tarnautojo paskelbta informacija apie save – skelbiama arba neskelbiama ir įstaigos, kurioje valstybės tarnautojas eina pareigas, Valstybės tarnautojų registro tvarkytojui;</text:span></text:p>
      <text:p text:style-name="P122"><text:span text:style-name="T123">6.2</text:span><text:span text:style-name="T124">. įstaigos informacija apie valstybės tarnautojo, kuris į laisvas valstybės tarnautojo pareigas gali būti perkeltas tarnybinio kaitumo būdu, galimybę.</text:span></text:p>
      <text:p text:style-name="P125"><text:span text:style-name="T126">7</text:span><text:span text:style-name="T127">.</text:span><text:span text:style-name="T128"><text:tab/>Aprašo 5 punkte nurodyta informacija VATIS arba kituose informacijos šaltiniuose skelbiama ne trumpiau kaip 3 darbo dienas nuo jos paskelbimo dienos.</text:span></text:p>
      <text:p text:style-name="P129"><text:span text:style-name="T130">8</text:span><text:span text:style-name="T131">.</text:span><text:span text:style-name="T132"><text:tab/>Valstybės tarnautojas, siekiantis būti perkeltas į kitas pareigas, būti perkeltas į kitas pareigas sukeičiant karjeros valstybės tarnautojų lygiavertes pareigas, prašymą jį perkelti į kitas pareigas (toliau – prašymas) per VATIS arba raštu pateikia valstybės tarnautoją į pareigas, į kurias valstybės tarnautojas prašo būti perkeltas, priimančiam asmeniui.</text:span></text:p>
      <text:p text:style-name="P133"><text:span text:style-name="T134">9</text:span><text:span text:style-name="T135">.</text:span><text:span text:style-name="T136"><text:tab/>Jeigu karjeros valstybės tarnautojas prašo būti perkeltas į kitas pareigas kitoje įstaigoje, ši įstaiga, siekdama nustatyti, ar karjeros valstybės tarnautojas atitinka kitų pareigų, į kurias prašo būti perkeltas, pareigybės aprašyme nustatytus specialiuosius reikalavimus (išskyrus nurodytus<text:s/></text:span><text:span text:style-name="T137">Aprašo 13<text:s/></text:span><text:span text:style-name="T138">punkte), turi teisę paprašyti karjeros valstybės tarnautoją pateikti dokumentus (pavyzdžiui, gyvenimo aprašymą, diplomo kopiją, darbo patirtį įrodančio dokumento kopiją, kvalifikaciją įrodančio dokumento kopiją, dokumento, įrodančio teisę valdyti motorines transporto priemones, kopiją) per šios įstaigos nustatytą terminą, kuris negali būti trumpesnis kaip 5 darbo dienos nuo įstaigos prašymo pateikti dokumentus dienos.</text:span></text:p>
      <text:p text:style-name="P139"><text:span text:style-name="T140">10</text:span><text:span text:style-name="T141">.</text:span><text:span text:style-name="T142"><text:tab/>Jeigu į kitas pareigas prašo būti perkeltas daugiau nei vienas valstybės tarnautojas, atitinkantis kitų pareigų, į kurias prašo būti perkeltas, pareigybės aprašyme nustatytus specialiuosius reikalavimus, išskyrus nurodytus<text:s/></text:span><text:span text:style-name="T143">Aprašo 13 punkte</text:span><text:span text:style-name="T144">, valstybės tarnautoją į pareigas priimantis asmuo turi teisę savo nuožiūra nuspręsti, kuris valstybės tarnautojas toms pareigoms tinkamiausias arba kad nė vienas valstybės tarnautojas nėra tinkamas.</text:span></text:p>
      <text:p text:style-name="P145"><text:span text:style-name="T146">11</text:span><text:span text:style-name="T147">.</text:span><text:span text:style-name="T148"><text:tab/>Valstybės tarnautoją į pareigas priimantis asmuo sprendimą tenkinti prašymą arba jo netenkinti priima ne vėliau<text:s/></text:span><text:span text:style-name="T149">kaip per 10 darbo dienų nuo prašymo gavimo dienos arba artimiausiame kolegialios institucijos posėdyje, jeigu sprendimą dėl valstybės tarnautojo perkėlimo į kitas pareigas priima kolegiali institucija. Nesant galimybės sprendimo priimti artimiausiame posėdyje, šis sprendimas priimamas dar kitame posėdyje.</text:span></text:p>
      <text:p text:style-name="P150">Kai karjeros valstybės tarnautojas prašo būti perkeltas į kitas karjeros valstybės tarnautojo pareigas kitoje įstaigoje, ši įstaiga ne vėliau kaip per 3 darbo dienas nuo šio punkto pirmojoje pastraipoje nurodyto sprendimo priėmimo dienos karjeros valstybės tarnautoją elektoriniu paštu arba per įstaigoje naudojamą dokumentų valdymo sistemą supažindina su sprendimu ir sprendimo tenkinti prašymą kopiją išsiunčia įstaigai, kurioje karjeros valstybės tarnautojas eina pareigas.</text:p>
      <text:p text:style-name="P151"><text:span text:style-name="T152">Kai karjeros valstybės tarnautojas ar laikinasis valstybės tarnautojas prašo būti perkeltas atitinkamai į kitas karjeros valstybės tarnautojo ar laikinojo valstybės tarnautojo pareigas toje pačioje įstaigoje, valstybės tarnautoją į pareigas priimantis asmuo ne vėliau kaip kitą darbo dieną nuo šio punkto pirmojoje pastraipoje nurodyto sprendimo priėmimo dienos elektroniniu paštu arba per įstaigoje naudojamą dokumentų valdymo sistemą informuoja atitinkamai karjeros valstybės tarnautoją ar laikinąjį valstybės tarnautoją apie sprendimą tenkinti prašymą arba jo netenkinti.</text:span></text:p>
      <text:p text:style-name="P153"><text:span text:style-name="T154">12</text:span><text:span text:style-name="T155">.</text:span><text:span text:style-name="T156"><text:tab/>Karjeros valstybės tarnautojas perkeliamas<text:s/></text:span><text:span text:style-name="T157">į kitas pareigas kitoje įstaigoje ne vėliau kaip per 10 darbo dienų<text:s/></text:span><text:span text:style-name="T158">nuo Aprašo 11 punkto<text:s/></text:span><text:span text:style-name="T159">antrojoje pastraipoje nurodyto sprendimo kopijos gavimo įstaigoje, kurioje karjeros valstybės tarnautojas eina pareigas, dienos,<text:s/></text:span><text:span text:style-name="T160">išskyrus Aprašo 13 punkte<text:s/></text:span><text:span text:style-name="T161">nustatytus atvejus arba kai karjeros valstybės tarnautojas ir įstaiga, į kurią karjeros valstybės tarnautojas prašo būti perkeltas, susitaria kitaip.</text:span></text:p>
      <text:p text:style-name="P162"><text:span text:style-name="T163">Karjeros valstybės tarnautojas ar laikinasis valstybės tarnautojas perkeliamas atitinkamai į kitas karjeros valstybės tarnautojo ar laikinojo valstybės tarnautojo pareigas toje pačioje įstaigoje ne vėliau kaip per 10 darbo dienų nuo sprendimo tenkinti prašymą priėmimo dienos, išskyrus<text:s/></text:span><text:span text:style-name="T164">Aprašo 13<text:s/></text:span><text:span text:style-name="T165">punkte nustatytus atvejus arba kai atitinkamai karjeros valstybės tarnautojas ar laikinasis valstybės tarnautojas ir įstaiga, kurioje valstybės tarnautojas eina pareigas, susitaria kitaip.</text:span></text:p>
      <text:p text:style-name="P166"><text:span text:style-name="T167">13</text:span><text:span text:style-name="T168">.</text:span><text:span text:style-name="T169"><text:tab/>Jeigu kitų pareigų, į<text:s/></text:span><text:span text:style-name="T170">kurias prašo būti perkeltas valstybės tarnautojas, pareigybės aprašyme nustatytas specialusis reikalavimas atitikti reikalavimus, būtinus išduodant leidimą dirbti ar susipažinti su įslaptinta informacija ar suteikiant teisę dirbti ar susipažinti su įslaptinta informacija, žymima slaptumo žyma „Riboto naudojimo“, arba kitų pareigų, į kurias prašo būti perkeltas valstybės tarnautojas, pareigybės aprašyme nustatyti kiti specialieji reikalavimai, dėl kurių reikalingas leidimas ar specialiosios teisės suteikimas, valstybės tarnautoją į pareigas priimantis asmuo į kompetentingą valstybės instituciją kreipiasi per 3 darbo dienas nuo sprendimo tenkinti prašymą priėmimo dienos, išskyrus Lietuvos Respublikos valstybės ir tarnybos paslapčių įstatymo 17 straipsnio 3 dalyje nurodytą atvejį. Karjeros valstybės tarnautojas ar laikinasis valstybės tarnautojas į kitas pareigas toje pačioje įstaigoje perkeliamas ne vėliau kaip per 10 darbo dienų nuo kompetentingos valstybės institucijos išvados ir (ar) sprendimo, kad karjeros valstybės tarnautojui arba laikinajam valstybės tarnautojui gali būti išduotas leidimas ar suteikta specialioji teisė, gavimo įstaigoje dienos arba kai valstybės tarnautojas ir įstaiga, kurioje valstybės tarnautojas eina pareigas, susitaria kitaip. Įstaiga, į kurią siekia būti perkeltas karjeros valstybės tarnautojas, per 5 darbo dienas nuo kompetentingos valstybės institucijos išvados ir (ar) sprendimo, kad karjeros valstybės tarnautojui gali būti išduotas leidimas ar suteikta specialioji teisė, gavimo įstaigoje dienos šią informaciją persiunčia įstaigai, kurioje karjeros valstybės tarnautojas eina pareigas, o karjeros valstybės tarnautojas į kitas pareigas kitoje įstaigoje perkeliamas ne vėliau kaip per 10 darbo dienų nuo šios informacijos iš įstaigos, į kurią siekia būti perkeltas karjeros valstybės tarnautojas, gavimo dienos arba karjeros valstybės tarnautojui ir įstaigai, kurioje karjeros valstybės tarnautojas eina pareigas, susitarus kitaip.</text:span></text:p>
      <text:p text:style-name="P171"><text:span text:style-name="T172">Gavęs kompetentingos valstybės institucijos išvadą ir (ar) sprendimą, kad valstybės tarnautojui negali būti išduotas leidimas ar suteikta specialioji teisė, valstybės tarnautoją į pareigas priimantis asmuo nedelsdamas priima sprendimą netenkinti prašymo ir per 5 darbo dienas informuoja apie jį prašymą pateikusį valstybės tarnautoją ir įstaigos, kurioje valstybės tarnautojas eina pareigas,<text:s/></text:span><text:span text:style-name="T173">valstybės tarnautoją į pareigas priimantį asmenį, o tuo atveju, kai priimamas sprendimas netenkinti Aprašo 16 punkte nurodyto prašymo</text:span><text:span text:style-name="T174">, taip pat ir kitos įstaigos valstybės tarnautoją į pareigas priimantį asmenį.</text:span></text:p>
      <text:p text:style-name="P175"><text:span text:style-name="T176">14</text:span><text:span text:style-name="T177">.</text:span><text:span text:style-name="T178"><text:tab/>Valstybės tarnautoją į pareigas priimantis<text:s/></text:span><text:span text:style-name="T179">asmuo įstaigoje, kurioje karjeros valstybės tarnautojas eina pareigas, priima sprendimą perkelti karjeros valstybės tarnautoją į kitas pareigas kitoje įstaigoje; atsižvelgdamas į<text:s/></text:span><text:span text:style-name="T180">Aprašo 12 punkto pirmosios pastraipos ir 13 punkto<text:s/></text:span><text:span text:style-name="T181">nuostatas, reglamentuojančias perkėlimo į kitas pareigas terminus, sprendime valstybės tarnautoją į pareigas priimantis asmuo įstaigoje, kurioje valstybės tarnautojas eina pareigas, nurodo datą, nuo kurios karjeros valstybės tarnautojas perkeliamas į kitas pareigas kitoje įstaigoje. Įstaiga, kurioje karjeros valstybės tarnautojas eina pareigas, ne vėliau kaip per 3 darbo dienas nuo šio sprendimo priėmimo dienos nurodyto sprendimo kopiją išsiunčia įstaigai, į kurios kitas pareigas perkeliamas karjeros valstybės tarnautojas.</text:span></text:p>
      <text:p text:style-name="P182"><text:span text:style-name="T183">Valstybės tarnautoją į pareigas priimantis asmuo priima sprendimą perkelti karjeros valstybės tarnautoją ar laikinąjį valstybės tarnautoją į kitas pareigas toje pačioje įstaigoje;<text:s/></text:span><text:span text:style-name="T184">atsižvelgdamas į Aprašo 12 punkto antrosios pastraipos ir Aprašo 13<text:s/></text:span><text:span text:style-name="T185">punkto nuostatas, reglamentuojančias perkėlimo į kitas pareigas terminus, sprendime valstybės tarnautoją į pareigas priimantis asmuo įstaigoje, kurioje valstybės tarnautojas eina pareigas, nurodo datą, nuo kurios karjeros valstybės tarnautojas ar laikinasis valstybės tarnautojas perkeliamas į kitas pareigas toje pačioje įstaigoje.</text:span></text:p>
      <text:p text:style-name="P186"><text:span text:style-name="T187">15</text:span><text:span text:style-name="T188">.</text:span><text:span text:style-name="T189"><text:tab/>Įstaigoje, į kurios kitas pareigas perkeliamas valstybės tarnautojas, gavus<text:s/></text:span><text:span text:style-name="T190">Aprašo 14 punkto pirmojoje pastraipoje nurodytą sprendimo kopiją, priimamas sprendimas perkelti valstybės tarnautoją į kitas pareigas nuo Aprašo 14 punkto pirmojoje<text:s/></text:span><text:span text:style-name="T191">pastraipoje nurodytame sprendime nurodytos datos.</text:span></text:p>
      <text:p text:style-name="P192"><text:span text:style-name="T193">16</text:span><text:span text:style-name="T194">.</text:span><text:span text:style-name="T195"><text:tab/>Prašymas (-ai) perkelti į kitas<text:s/></text:span><text:span text:style-name="T196">pareigas sukeičiant dviejų karjeros valstybės tarnautojų lygiavertes pareigas skirtingose įstaigose įgyvendinamas, jeigu šiuos karjeros valstybės tarnautojus į pareigas priimantys asmenys priima sprendimus tenkinti tokį (-ius) prašymą (-us). Prašymas (-ai) perkelti į kitas karjeros valstybės tarnautojo pareigas sukeičiant dviejų karjeros valstybės tarnautojų lygiavertes pareigas toje pačioje įstaigoje įgyvendinamas (-ami), jeigu šiuos karjeros valstybės tarnautojus į pareigas priimantis asmuo sutinka. Karjeros valstybės tarnautojų pareigos sukeičiamos per<text:s/></text:span><text:span text:style-name="T197">Aprašo 12 ir 13 punktuose<text:s/></text:span><text:span text:style-name="T198">nurodytus terminus.</text:span></text:p>
      <text:p text:style-name="P199"><text:span text:style-name="T200">17</text:span><text:span text:style-name="T201">.</text:span><text:span text:style-name="T202"><text:tab/>Valstybės tarnautojas turi teisę atšaukti savo pateiktą prašymą ne vėliau kaip prieš 3 darbo dienas iki perkėlimo į kitas pareigas dienos. Vėliau prašymą atšaukti karjeros valstybės tarnautojas gali tik valstybės tarnautoją į pareigas priimančio asmens įstaigoje, į kurią prašo būti perkeltas valstybės tarnautojas, sutikimu.</text:span></text:p>
      <text:p text:style-name="P203"/>
      <text:p text:style-name="P204"><text:span text:style-name="T205">IV</text:span><text:span text:style-name="T206"><text:s/>SKYRIUS</text:span></text:p>
      <text:p text:style-name="P207"><text:span text:style-name="T208">KARJEROS VALSTYBĖS TARNAUTOJO IR DIPLOMATO<text:s/></text:span><text:span text:style-name="T209">PASITELKIMAS PADĖTI KITAI ĮSTAIGAI ARBA KITAI ORGANIZACIJAI</text:span></text:p>
      <text:p text:style-name="P210"/>
      <text:p text:style-name="P211"><text:span text:style-name="T212">18</text:span><text:span text:style-name="T213">.</text:span><text:span text:style-name="T214"><text:tab/>Kai yra tarnybinė būtinybė, karjeros valstybės tarnautojas ar diplomatas gali būti pasitelkiamas padėti kitai įstaigai ar kitai organizacijai, veikiančiai Lietuvos Respublikoje, įgyvendinti funkcijas.</text:span></text:p>
      <text:p text:style-name="P215"><text:span text:style-name="T216">19</text:span><text:span text:style-name="T217">.</text:span><text:span text:style-name="T218"><text:tab/>Įstaigos ar kitos organizacijos vadovas, kurio vadovaujamai įstaigai ar kitai organizacijai iškilo poreikis pasitelkti karjeros valstybės tarnautojus ar diplomatus, raštu kreipiasi į įstaigos vadovą prašydamas padėti įstaigai arba kitai organizacijai įgyvendinti funkcijas.<text:s/></text:span></text:p>
      <text:p text:style-name="P219"><text:span text:style-name="T220">20</text:span><text:span text:style-name="T221">.</text:span><text:span text:style-name="T222"><text:tab/>Gavęs įstaigos ar kitos organizacijos, kuriai reikalinga pasitelkti karjeros valstybės tarnautojus ar diplomatus, vadovo prašymą, kuriame nurodomas poreikis pasitelkti reikiamas kompetencijas turinčius karjeros valstybės tarnautojus ar diplomatus, valstybės tarnautoją į pareigas priimantis asmuo ne vėliau kaip per 5 darbo dienas nuo prašymo gavimo dienos priima vieną iš šių sprendimų ir apie tai raštu informuoja įstaigą ar kitą organizaciją:</text:span></text:p>
      <text:p text:style-name="P223"><text:span text:style-name="T224">20.1</text:span><text:span text:style-name="T225">. tenkinti prašymą – atsižvelgdamas į karjeros valstybės tarnautojo ar diplomato rašytinį sutikimą atleidžia karjeros valstybės tarnautoją ar diplomatą nuo pareigos atlikti pareigybės aprašyme nustatytas funkcijas ir nurodytu terminu paveda vykdyti įstaigos ar kitos organizacijos, kurioje karjeros valstybės tarnautojas ar diplomatas pasitelkiamas, vadovo arba jo įgalioto asmens pavestas užduotis. Pasitelkimo terminas gali būti pratęstas arba sutrumpintas karjeros valstybės tarnautojo ar diplomato prašymu, arba įstaigos ar kitos organizacijos vadovo ir valstybės tarnautoją į pareigas priimančio asmens susitarimu. Bendras pasitelkimo terminas negali viršyti vienų metų;</text:span></text:p>
      <text:p text:style-name="P226"><text:span text:style-name="T227">20.2</text:span><text:span text:style-name="T228">. argumentuotai netenkinti prašymo.</text:span></text:p>
      <text:p text:style-name="P229"><text:span text:style-name="T230">21</text:span><text:span text:style-name="T231">. Karjeros valstybės tarnautojui, pasitelktam padėti kitai įstaigai arba kitai organizacijai, teisę siekti karjeros užtikrina, skatina, kvalifikaciją tobulinti siunčia, tarnybinio nusižengimo tyrimą atlieka ir tarnybines nuobaudas skiria karjeros valstybės tarnautoją į pareigas priimantis asmuo, o tarnybinės veiklos vertinimą atlieka tiesioginis karjeros valstybės tarnautojo vadovas įstaigoje, iš kurios karjeros valstybės tarnautojas yra pasitelktas.</text:span></text:p>
      <text:p text:style-name="P232">Diplomatui, pasitelktam padėti kitai įstaigai ar kitai organizacijai, teisę siekti karjeros užtikrina, skatina, tarnybinio nusižengimo tyrimą atlieka ir tarnybines nuobaudas skiria užsienio reikalų ministras, diplomatą kvalifikaciją tobulinti siunčia užsienio reikalų ministras arba jo įgaliotas asmuo, diplomato tarnybinės veiklos vertinimas atliekamas vadovaujantis Diplomatinės tarnybos įstatymo 41 straipsniu.</text:p>
      <text:p text:style-name="P233"><text:span text:style-name="T234">Pasitelktas karjeros valstybės tarnautojas ar diplomatas padarytą materialinę žalą kitai įstaigai ar kitai organizacijai atlygina atitinkamai<text:s/></text:span><text:span text:style-name="T235">mutatis mutandis</text:span><text:span text:style-name="T236"><text:s/>Valstybės tarnybos įstatymo 27 straipsnyje arba Diplomatinės tarnybos įstatymo 75 straipsnyje nustatyta tvarka.</text:span></text:p>
      <text:p text:style-name="P237">Pasitelktam karjeros valstybės tarnautojui ar diplomatui atostogas suteikia valstybės tarnautoją į pareigas priimantis asmuo ar jo įgaliotas asmuo, suderinęs su kitos įstaigos ar kitos organizacijos, į kurią yra pasitelktas karjeros valstybės tarnautojas ar diplomatas, vadovu. Pasitelktam karjeros valstybės tarnautojui kitas garantijas, nustatytas Valstybės tarnybos įstatymo VII skyriuje, užtikrina ta įstaiga, iš kurios karjeros valstybės tarnautojas pasitelkiamas. Pasitelktam diplomatui kitas garantijas, nustatytas Diplomatinės tarnybos įstatyme, užtikrina Lietuvos Respublikos užsienio reikalų ministerija.</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2</text:span><text:span text:style-name="T247">. Ginčai, kylantys dėl valstybės tarnautojo perkėlimo į kitas pareigas ar pasitelkimo, nagrinėjami Lietuvos Respublikos viešojo administravimo įstatymo ir Lietuvos Respublikos administracinių bylų teisenos įstatymo nustatyta tvarka.</text:span></text:p>
      <text:p text:style-name="Normal"/>
      <text:p text:style-name="P248"><text:span text:style-name="T249">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44:00Z</meta:creation-date>
    <dc:date>2023-12-31T23:44:00Z</dc:date>
    <meta:print-date>2017-07-10T05:31:00Z</meta:print-date>
    <meta:template xlink:href="Normal.dotm" xlink:type="simple"/>
    <meta:editing-cycles>2</meta:editing-cycles>
    <meta:editing-duration>PT0S</meta:editing-duration>
    <meta:document-statistic meta:page-count="3" meta:paragraph-count="356" meta:word-count="2559" meta:character-count="20682" meta:row-count="839" meta:non-whitespace-character-count="18479"/>
  </office:meta>
</office:document-meta>
</file>