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06%"/>
      <style:text-properties fo:font-weight="bold" style:font-weight-asian="bold" style:font-size-complex="12pt" fo:language="en" fo:country="US"/>
    </style:style>
    <style:style style:name="P6" style:parent-style-name="Normal" style:family="paragraph">
      <style:text-properties fo:font-size="7pt" style:font-size-asian="7pt" style:font-size-complex="7pt" fo:language="en" fo:country="US"/>
    </style:style>
    <style:style style:name="P7" style:parent-style-name="Normal" style:family="paragraph">
      <style:paragraph-properties fo:text-align="center" fo:line-height="106%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justify" fo:line-height="106%" fo:text-indent="0.430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fo:letter-spacing="0.0416in" style:font-size-complex="12pt" fo:language="en" fo:country="US"/>
    </style:style>
    <style:style style:name="P16" style:parent-style-name="Normal" style:family="paragraph">
      <style:paragraph-properties fo:text-align="justify" fo:text-indent="0.6027in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4736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387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indent="0.430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indent="0.430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text-indent="0.4305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/>
      <text:p text:style-name="P7">SPRENDIMAS</text:p>
      <text:p text:style-name="P8">DĖL PAKRUOJO RAJONO SAVIVALDYBĖS TARYBOS 2016 M. GRUODŽIO 22 D. SPRENDIMO NR. T-353 „DĖL VIEŠOSIOS ĮSTAIGOS PAKRUOJO RAJONO PIRMINĖS SVEIKATOS PRIEŽIŪROS CENTRO STEBĖTOJŲ TARYBOS SUDĖTIES IR NUOSTATŲ PATVIRTINIMO“ PAKEITIMO</text:p>
      <text:p text:style-name="P9"/>
      <text:p text:style-name="P10">2020 m. lapkričio 26 d. <text:s/>Nr. T-326</text:p>
      <text:p text:style-name="P11">Pakruojis</text:p>
      <text:p text:style-name="P12"/>
      <text:p text:style-name="P13"><text:span text:style-name="T14">Vadovaudamasi Lietuvos Respublikos vietos savivaldos įstatymo 18 straipsnio 1 dalimi, Lietuvos Respublikos sveikatos priežiūros įstaigų įstatymo 30 straipsnio 2 dalimi ir 33 straipsniu, Pakruojo rajono savivaldybės taryba<text:s/></text:span><text:span text:style-name="T15">nusprendžia:</text:span></text:p>
      <text:p text:style-name="P16"><text:span text:style-name="T17">1</text:span><text:span text:style-name="T18">. Į Pakruojo rajono savivaldybės tarybos 2016 m. gruodžio 22 d. sprendimu Nr. T-353 „Dėl viešosios įstaigos Pakruojo rajono pirminės sveikatos priežiūros centro stebėtojų tarybos sudėties ir nuostatų patvirtinimo“ (toliau – sprendimas) sudarytą Viešosios įstaigos Pakruojo rajono pirminės sveikatos priežiūros centro stebėtojų tarybą paskirti naujus narius – Pakruojo rajono sporto centro direktorę Aušrą Dvelienę ir Pakruojo rajono savivaldybės administracijos Teisės ir civilinės metrikacijos skyrius vedėjo pavaduotoja Nijolę Špejerienę.</text:span></text:p>
      <text:p text:style-name="P19"><text:span text:style-name="T20">2</text:span><text:span text:style-name="T21">. Pakeisti sprendimo 1 punktą Viešosios įstaigos Pakruojo rajono pirminės sveikatos priežiūros centro stebėtojų tarybos sudėtį išdėstant nauja redakcija: <text:s/></text:span></text:p>
      <text:p text:style-name="P22"><text:span text:style-name="T23">„</text:span><text:span text:style-name="T24">1</text:span><text:span text:style-name="T25">. Patvirtinti Viešosios įstaigos Pakruojo rajono pirminės sveikatos priežiūros centro stebėtojų tarybą iš 5 narių:</text:span></text:p>
      <text:p text:style-name="P26"><text:span text:style-name="T27">1.1</text:span><text:span text:style-name="T28">. Aušra Dvelienė – Pakruojo rajono sporto centro direktorė;</text:span></text:p>
      <text:p text:style-name="P29"><text:span text:style-name="T30">1.2</text:span><text:span text:style-name="T31">. Pranciška Lopetienė – Viešosios įstaigos Pakruojo rajono pirminės sveikatos priežiūros centro šeimos gydytoja;</text:span></text:p>
      <text:p text:style-name="P32"><text:span text:style-name="T33">1.3</text:span><text:span text:style-name="T34">. Elena Pocevičienė – Pakruojo pagyvenusių žmonių asociacijos prezidentė;</text:span></text:p>
      <text:p text:style-name="P35"><text:span text:style-name="T36">1.4</text:span><text:span text:style-name="T37">. Nijolė Špejerienė – Pakruojo rajono savivaldybės administracijos Teisės ir civilinės metrikacijos skyriaus vedėjo pavaduotoja;</text:span></text:p>
      <text:p text:style-name="P38"><text:span text:style-name="T39">1.5</text:span><text:span text:style-name="T40">. Vilma Žuvininkienė – Pakruojo rajono savivaldybės administracijos vyriausioji specialistė (savivaldybės gydytoja).“</text:span><text:span text:style-name="T41"><text:tab/></text:span></text:p>
      <text:p text:style-name="P42"><text:span text:style-name="T43">Šis sprendimas gali būti skundžiamas Lietuvos Respublikos administracinių bylų teisenos įstatymo nustatyta tvarka.</text:span></text:p>
      <text:p text:style-name="Normal"/>
      <text:p text:style-name="P44"/>
      <text:p text:style-name="P45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2-01T08:07:00Z</meta:creation-date>
    <dc:date>2020-12-01T08:07:00Z</dc:date>
    <meta:print-date>2020-11-18T07:08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453" meta:character-count="2013" meta:row-count="125" meta:non-whitespace-character-count="1629"/>
  </office:meta>
</office:document-meta>
</file>