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ru" fo:country="RU"/>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ru" fo:country="RU"/>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ru" fo:country="RU"/>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ru" fo:country="RU"/>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language="ru" fo:country="RU"/>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language="ru" fo:country="RU"/>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style:font-size-complex="12pt" fo:language="ru" fo:country="RU"/>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fo:language="ru" fo:country="RU"/>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fo:language="ru" fo:country="RU"/>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fo:language="ru" fo:country="RU"/>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fo:language="ru" fo:country="RU"/>
    </style:style>
    <style:style style:name="P33" style:parent-style-name="Normal" style:family="paragraph">
      <style:paragraph-properties fo:text-align="center" fo:line-height="150%"/>
      <style:text-properties fo:font-weight="bold" style:font-weight-asian="bold" fo:language="ru" fo:country="RU"/>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ru" fo:country="RU"/>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text-properties fo:font-weight="bold" style:font-weight-asian="bold" fo:language="ru" fo:country="RU"/>
    </style:style>
    <style:style style:name="P38" style:parent-style-name="Normal" style:family="paragraph">
      <style:paragraph-properties fo:text-align="justify" fo:line-height="150%" fo:text-indent="0.5in"/>
      <style:text-properties fo:font-weight="bold" style:font-weight-asian="bold"/>
    </style:style>
    <style:style style:name="P39" style:parent-style-name="Normal" style:family="paragraph">
      <style:paragraph-properties fo:text-align="justify" fo:line-height="150%" fo:text-indent="0.5in"/>
      <style:text-properties fo:font-weight="bold" style:font-weight-asian="bold" fo:language="ru" fo:country="RU"/>
    </style:style>
    <style:style style:name="P40" style:parent-style-name="Normal" style:family="paragraph">
      <style:paragraph-properties fo:text-align="justify" fo:line-height="150%" fo:text-indent="0.4923in"/>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T43" style:parent-style-name="DefaultParagraphFont" style:family="text">
      <style:text-properties fo:language="ru" fo:country="RU"/>
    </style:style>
    <style:style style:name="T44" style:parent-style-name="DefaultParagraphFont" style:family="text">
      <style:text-properties fo:language="ru" fo:country="RU"/>
    </style:style>
    <style:style style:name="P45" style:parent-style-name="Normal" style:family="paragraph">
      <style:paragraph-properties fo:text-align="justify" fo:line-height="150%" fo:text-indent="0.4923in"/>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P48" style:parent-style-name="Normal" style:family="paragraph">
      <style:paragraph-properties fo:text-align="justify" fo:line-height="150%" fo:text-indent="0.5in"/>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fo:language="ru" fo:country="RU"/>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ru" fo:country="RU"/>
    </style:style>
    <style:style style:name="T53" style:parent-style-name="DefaultParagraphFont" style:family="text">
      <style:text-properties fo:language="ru" fo:country="RU"/>
    </style:style>
    <style:style style:name="T54" style:parent-style-name="DefaultParagraphFont" style:family="text">
      <style:text-properties fo:font-weight="bold" style:font-weight-asian="bold"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language="ru" fo:country="RU"/>
    </style:style>
    <style:style style:name="T59" style:parent-style-name="DefaultParagraphFont" style:family="text">
      <style:text-properties fo:language="ru" fo:country="RU"/>
    </style:style>
    <style:style style:name="T60" style:parent-style-name="DefaultParagraphFont" style:family="text">
      <style:text-properties fo:font-weight="bold" style:font-weight-asian="bold" style:font-weight-complex="bold" fo:language="ru" fo:country="RU"/>
    </style:style>
    <style:style style:name="T61" style:parent-style-name="DefaultParagraphFont" style:family="text">
      <style:text-properties fo:language="ru" fo:country="RU"/>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T65" style:parent-style-name="DefaultParagraphFont" style:family="text">
      <style:text-properties fo:font-weight="bold" style:font-weight-asian="bold" fo:language="ru" fo:country="RU"/>
    </style:style>
    <style:style style:name="T66" style:parent-style-name="DefaultParagraphFont" style:family="text">
      <style:text-properties fo:language="ru" fo:country="RU"/>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ru" fo:country="RU"/>
    </style:style>
    <style:style style:name="T69" style:parent-style-name="DefaultParagraphFont" style:family="text">
      <style:text-properties fo:language="ru" fo:country="RU"/>
    </style:style>
    <style:style style:name="T70" style:parent-style-name="DefaultParagraphFont" style:family="text">
      <style:text-properties fo:font-weight="bold" style:font-weight-asian="bold" style:font-weight-complex="bold" fo:language="ru" fo:country="RU"/>
    </style:style>
    <style:style style:name="T71" style:parent-style-name="DefaultParagraphFont" style:family="text">
      <style:text-properties fo:language="ru" fo:country="RU"/>
    </style:style>
    <style:style style:name="T72" style:parent-style-name="DefaultParagraphFont" style:family="text">
      <style:text-properties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ru" fo:country="RU"/>
    </style:style>
    <style:style style:name="T75" style:parent-style-name="DefaultParagraphFont" style:family="text">
      <style:text-properties fo:language="ru" fo:country="RU"/>
    </style:style>
    <style:style style:name="T76" style:parent-style-name="DefaultParagraphFont" style:family="text">
      <style:text-properties fo:font-weight="bold" style:font-weight-asian="bold" style:font-weight-complex="bold" fo:language="ru" fo:country="RU"/>
    </style:style>
    <style:style style:name="T77" style:parent-style-name="DefaultParagraphFont" style:family="text">
      <style:text-properties fo:font-weight="bold" style:font-weight-asian="bold" fo:language="ru" fo:country="RU"/>
    </style:style>
    <style:style style:name="T78" style:parent-style-name="DefaultParagraphFont" style:family="text">
      <style:text-properties fo:font-weight="bold" style:font-weight-asian="bold" style:font-weight-complex="bold" fo:language="ru" fo:country="RU"/>
    </style:style>
    <style:style style:name="T79" style:parent-style-name="DefaultParagraphFont" style:family="text">
      <style:text-properties fo:font-weight="bold" style:font-weight-asian="bold" fo:language="ru" fo:country="RU"/>
    </style:style>
    <style:style style:name="T80" style:parent-style-name="DefaultParagraphFont" style:family="text">
      <style:text-properties fo:language="ru" fo:country="RU"/>
    </style:style>
    <style:style style:name="T81" style:parent-style-name="DefaultParagraphFont" style:family="text">
      <style:text-properties fo:language="ru" fo:country="RU"/>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ru" fo:country="RU"/>
    </style:style>
    <style:style style:name="T84" style:parent-style-name="DefaultParagraphFont" style:family="text">
      <style:text-properties fo:language="ru" fo:country="RU"/>
    </style:style>
    <style:style style:name="T85" style:parent-style-name="DefaultParagraphFont" style:family="text">
      <style:text-properties fo:font-weight="bold" style:font-weight-asian="bold" style:font-weight-complex="bold" fo:language="ru" fo:country="RU"/>
    </style:style>
    <style:style style:name="T86" style:parent-style-name="DefaultParagraphFont" style:family="text">
      <style:text-properties fo:language="ru" fo:country="RU"/>
    </style:style>
    <style:style style:name="T87" style:parent-style-name="DefaultParagraphFont" style:family="text">
      <style:text-properties fo:language="ru" fo:country="RU"/>
    </style:style>
    <style:style style:name="T88" style:parent-style-name="DefaultParagraphFont" style:family="text">
      <style:text-properties fo:language="ru" fo:country="RU"/>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ru" fo:country="RU"/>
    </style:style>
    <style:style style:name="T91" style:parent-style-name="DefaultParagraphFont" style:family="text">
      <style:text-properties fo:language="ru" fo:country="RU"/>
    </style:style>
    <style:style style:name="T92" style:parent-style-name="DefaultParagraphFont" style:family="text">
      <style:text-properties fo:font-weight="bold" style:font-weight-asian="bold" style:font-weight-complex="bold" fo:language="ru" fo:country="RU"/>
    </style:style>
    <style:style style:name="T93" style:parent-style-name="DefaultParagraphFont" style:family="text">
      <style:text-properties fo:language="ru" fo:country="RU"/>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ru" fo:country="RU"/>
    </style:style>
    <style:style style:name="T96" style:parent-style-name="DefaultParagraphFont" style:family="text">
      <style:text-properties fo:language="ru" fo:country="RU"/>
    </style:style>
    <style:style style:name="T97" style:parent-style-name="DefaultParagraphFont" style:family="text">
      <style:text-properties fo:font-weight="bold" style:font-weight-asian="bold" fo:language="ru" fo:country="RU"/>
    </style:style>
    <style:style style:name="T98" style:parent-style-name="DefaultParagraphFont" style:family="text">
      <style:text-properties fo:language="ru" fo:country="RU"/>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ru" fo:country="RU"/>
    </style:style>
    <style:style style:name="T101" style:parent-style-name="DefaultParagraphFont" style:family="text">
      <style:text-properties fo:language="ru" fo:country="RU"/>
    </style:style>
    <style:style style:name="T102" style:parent-style-name="DefaultParagraphFont" style:family="text">
      <style:text-properties fo:font-weight="bold" style:font-weight-asian="bold" fo:language="ru" fo:country="RU"/>
    </style:style>
    <style:style style:name="T103" style:parent-style-name="DefaultParagraphFont" style:family="text">
      <style:text-properties fo:language="ru" fo:country="RU"/>
    </style:style>
    <style:style style:name="T104" style:parent-style-name="DefaultParagraphFont" style:family="text">
      <style:text-properties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ru" fo:country="RU"/>
    </style:style>
    <style:style style:name="T107" style:parent-style-name="DefaultParagraphFont" style:family="text">
      <style:text-properties fo:language="ru" fo:country="RU"/>
    </style:style>
    <style:style style:name="T108" style:parent-style-name="DefaultParagraphFont" style:family="text">
      <style:text-properties fo:font-weight="bold" style:font-weight-asian="bold" fo:language="ru" fo:country="RU"/>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ru" fo:country="RU"/>
    </style:style>
    <style:style style:name="T113" style:parent-style-name="DefaultParagraphFont" style:family="text">
      <style:text-properties fo:language="ru" fo:country="RU"/>
    </style:style>
    <style:style style:name="T114" style:parent-style-name="DefaultParagraphFont" style:family="text">
      <style:text-properties fo:font-weight="bold" style:font-weight-asian="bold" style:font-weight-complex="bold" fo:language="ru" fo:country="RU"/>
    </style:style>
    <style:style style:name="T115" style:parent-style-name="DefaultParagraphFont" style:family="text">
      <style:text-properties fo:language="ru" fo:country="RU"/>
    </style:style>
    <style:style style:name="T116" style:parent-style-name="DefaultParagraphFont" style:family="text">
      <style:text-properties fo:language="ru" fo:country="RU"/>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ru" fo:country="RU"/>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T121" style:parent-style-name="DefaultParagraphFont" style:family="text">
      <style:text-properties fo:font-weight="bold" style:font-weight-asian="bold" fo:language="ru" fo:country="RU"/>
    </style:style>
    <style:style style:name="T122" style:parent-style-name="DefaultParagraphFont" style:family="text">
      <style:text-properties fo:language="ru" fo:country="RU"/>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ru" fo:country="RU"/>
    </style:style>
    <style:style style:name="T125" style:parent-style-name="DefaultParagraphFont" style:family="text">
      <style:text-properties fo:language="ru" fo:country="RU"/>
    </style:style>
    <style:style style:name="T126" style:parent-style-name="DefaultParagraphFont" style:family="text">
      <style:text-properties fo:font-weight="bold" style:font-weight-asian="bold" fo:language="ru" fo:country="RU"/>
    </style:style>
    <style:style style:name="T127" style:parent-style-name="DefaultParagraphFont" style:family="text">
      <style:text-properties fo:language="ru" fo:country="RU"/>
    </style:style>
    <style:style style:name="T128" style:parent-style-name="DefaultParagraphFont" style:family="text">
      <style:text-properties fo:language="ru" fo:country="RU"/>
    </style:style>
    <style:style style:name="P129" style:parent-style-name="Normal" style:family="paragraph">
      <style:paragraph-properties fo:text-align="justify" fo:line-height="150%" fo:text-indent="0.5in"/>
    </style:style>
    <style:style style:name="T130" style:parent-style-name="DefaultParagraphFont" style:family="text">
      <style:text-properties fo:language="ru" fo:country="RU"/>
    </style:style>
    <style:style style:name="T131" style:parent-style-name="DefaultParagraphFont" style:family="text">
      <style:text-properties fo:language="ru" fo:country="RU"/>
    </style:style>
    <style:style style:name="T132" style:parent-style-name="DefaultParagraphFont" style:family="text">
      <style:text-properties fo:font-weight="bold" style:font-weight-asian="bold" style:font-weight-complex="bold" fo:language="ru" fo:country="RU"/>
    </style:style>
    <style:style style:name="T133" style:parent-style-name="DefaultParagraphFont" style:family="text">
      <style:text-properties fo:language="ru" fo:country="RU"/>
    </style:style>
    <style:style style:name="T134" style:parent-style-name="DefaultParagraphFont" style:family="text">
      <style:text-properties fo:language="ru" fo:country="RU"/>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T138" style:parent-style-name="DefaultParagraphFont" style:family="text">
      <style:text-properties fo:font-weight="bold" style:font-weight-asian="bold" fo:language="ru" fo:country="RU"/>
    </style:style>
    <style:style style:name="T139" style:parent-style-name="DefaultParagraphFont" style:family="text">
      <style:text-properties fo:language="ru" fo:country="RU"/>
    </style:style>
    <style:style style:name="P140" style:parent-style-name="Normal" style:family="paragraph">
      <style:paragraph-properties fo:text-align="justify" fo:line-height="150%" fo:text-indent="0.5in"/>
    </style:style>
    <style:style style:name="T141" style:parent-style-name="DefaultParagraphFont" style:family="text">
      <style:text-properties fo:language="ru" fo:country="RU"/>
    </style:style>
    <style:style style:name="T142" style:parent-style-name="DefaultParagraphFont" style:family="text">
      <style:text-properties fo:language="ru" fo:country="RU"/>
    </style:style>
    <style:style style:name="T143" style:parent-style-name="DefaultParagraphFont" style:family="text">
      <style:text-properties fo:font-weight="bold" style:font-weight-asian="bold" style:font-weight-complex="bold" fo:language="ru" fo:country="RU"/>
    </style:style>
    <style:style style:name="T144" style:parent-style-name="DefaultParagraphFont" style:family="text">
      <style:text-properties fo:language="ru" fo:country="RU"/>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ru" fo:country="RU"/>
    </style:style>
    <style:style style:name="T147" style:parent-style-name="DefaultParagraphFont" style:family="text">
      <style:text-properties fo:language="ru" fo:country="RU"/>
    </style:style>
    <style:style style:name="T148" style:parent-style-name="DefaultParagraphFont" style:family="text">
      <style:text-properties fo:font-weight="bold" style:font-weight-asian="bold" style:font-weight-complex="bold" fo:language="ru" fo:country="RU"/>
    </style:style>
    <style:style style:name="T149" style:parent-style-name="DefaultParagraphFont" style:family="text">
      <style:text-properties fo:font-weight="bold" style:font-weight-asian="bold" style:font-weight-complex="bold" fo:language="ru" fo:country="RU"/>
    </style:style>
    <style:style style:name="T150" style:parent-style-name="DefaultParagraphFont" style:family="text">
      <style:text-properties fo:language="ru" fo:country="RU"/>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ru" fo:country="RU"/>
    </style:style>
    <style:style style:name="T153" style:parent-style-name="DefaultParagraphFont" style:family="text">
      <style:text-properties fo:language="ru" fo:country="RU"/>
    </style:style>
    <style:style style:name="T154" style:parent-style-name="DefaultParagraphFont" style:family="text">
      <style:text-properties fo:font-weight="bold" style:font-weight-asian="bold" style:font-weight-complex="bold" fo:language="ru" fo:country="RU"/>
    </style:style>
    <style:style style:name="T155" style:parent-style-name="DefaultParagraphFont" style:family="text">
      <style:text-properties fo:font-weight="bold" style:font-weight-asian="bold" style:font-weight-complex="bold" fo:language="ru" fo:country="RU"/>
    </style:style>
    <style:style style:name="T156" style:parent-style-name="DefaultParagraphFont" style:family="text">
      <style:text-properties fo:language="ru" fo:country="RU"/>
    </style:style>
    <style:style style:name="P157" style:parent-style-name="Normal" style:family="paragraph">
      <style:paragraph-properties fo:text-align="justify" fo:line-height="150%" fo:text-indent="0.5in"/>
    </style:style>
    <style:style style:name="T158" style:parent-style-name="DefaultParagraphFont" style:family="text">
      <style:text-properties fo:language="ru" fo:country="RU"/>
    </style:style>
    <style:style style:name="T159" style:parent-style-name="DefaultParagraphFont" style:family="text">
      <style:text-properties fo:language="ru" fo:country="RU"/>
    </style:style>
    <style:style style:name="T160" style:parent-style-name="DefaultParagraphFont" style:family="text">
      <style:text-properties fo:font-weight="bold" style:font-weight-asian="bold" style:font-weight-complex="bold" fo:language="ru" fo:country="RU"/>
    </style:style>
    <style:style style:name="T161" style:parent-style-name="DefaultParagraphFont" style:family="text">
      <style:text-properties fo:language="ru" fo:country="RU"/>
    </style:style>
    <style:style style:name="T162" style:parent-style-name="DefaultParagraphFont" style:family="text">
      <style:text-properties fo:font-weight="bold" style:font-weight-asian="bold" style:font-weight-complex="bold" fo:language="ru" fo:country="RU"/>
    </style:style>
    <style:style style:name="T163" style:parent-style-name="DefaultParagraphFont" style:family="text">
      <style:text-properties fo:font-weight="bold" style:font-weight-asian="bold" style:font-weight-complex="bold" fo:language="ru" fo:country="RU"/>
    </style:style>
    <style:style style:name="T164" style:parent-style-name="DefaultParagraphFont" style:family="text">
      <style:text-properties fo:language="ru" fo:country="RU"/>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ru" fo:country="RU"/>
    </style:style>
    <style:style style:name="T167" style:parent-style-name="DefaultParagraphFont" style:family="text">
      <style:text-properties fo:language="ru" fo:country="RU"/>
    </style:style>
    <style:style style:name="T168" style:parent-style-name="DefaultParagraphFont" style:family="text">
      <style:text-properties fo:font-weight="bold" style:font-weight-asian="bold" style:font-weight-complex="bold" fo:language="ru" fo:country="RU"/>
    </style:style>
    <style:style style:name="T169" style:parent-style-name="DefaultParagraphFont" style:family="text">
      <style:text-properties fo:language="ru" fo:country="RU"/>
    </style:style>
    <style:style style:name="T170" style:parent-style-name="DefaultParagraphFont" style:family="text">
      <style:text-properties fo:font-weight="bold" style:font-weight-asian="bold" style:font-weight-complex="bold" fo:language="ru" fo:country="RU"/>
    </style:style>
    <style:style style:name="T171" style:parent-style-name="DefaultParagraphFont" style:family="text">
      <style:text-properties fo:language="ru" fo:country="RU"/>
    </style:style>
    <style:style style:name="T172" style:parent-style-name="DefaultParagraphFont" style:family="text">
      <style:text-properties fo:font-weight="bold" style:font-weight-asian="bold" style:font-weight-complex="bold" fo:language="ru" fo:country="RU"/>
    </style:style>
    <style:style style:name="T173" style:parent-style-name="DefaultParagraphFont" style:family="text">
      <style:text-properties fo:language="ru" fo:country="RU"/>
    </style:style>
    <style:style style:name="T174" style:parent-style-name="DefaultParagraphFont" style:family="text">
      <style:text-properties fo:language="ru" fo:country="RU"/>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T178" style:parent-style-name="DefaultParagraphFont" style:family="text">
      <style:text-properties fo:font-weight="bold" style:font-weight-asian="bold" style:font-weight-complex="bold" fo:language="ru" fo:country="RU"/>
    </style:style>
    <style:style style:name="T179" style:parent-style-name="DefaultParagraphFont" style:family="text">
      <style:text-properties fo:language="ru" fo:country="RU"/>
    </style:style>
    <style:style style:name="T180" style:parent-style-name="DefaultParagraphFont" style:family="text">
      <style:text-properties fo:font-weight="bold" style:font-weight-asian="bold" style:font-weight-complex="bold" fo:language="ru" fo:country="RU"/>
    </style:style>
    <style:style style:name="T181" style:parent-style-name="DefaultParagraphFont" style:family="text">
      <style:text-properties fo:language="ru" fo:country="RU"/>
    </style:style>
    <style:style style:name="T182" style:parent-style-name="DefaultParagraphFont" style:family="text">
      <style:text-properties fo:language="ru" fo:country="RU"/>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T186" style:parent-style-name="DefaultParagraphFont" style:family="text">
      <style:text-properties fo:font-weight="bold" style:font-weight-asian="bold" fo:language="ru" fo:country="RU"/>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language="ru" fo:country="RU"/>
    </style:style>
    <style:style style:name="T191" style:parent-style-name="DefaultParagraphFont" style:family="text">
      <style:text-properties style:font-weight-complex="bold" fo:language="ru" fo:country="RU"/>
    </style:style>
    <style:style style:name="T192" style:parent-style-name="DefaultParagraphFont" style:family="text">
      <style:text-properties fo:font-weight="bold" style:font-weight-asian="bold" fo:language="ru" fo:country="RU"/>
    </style:style>
    <style:style style:name="T193" style:parent-style-name="DefaultParagraphFont" style:family="text">
      <style:text-properties fo:language="ru" fo:country="RU"/>
    </style:style>
    <style:style style:name="T194" style:parent-style-name="DefaultParagraphFont" style:family="text">
      <style:text-properties style:font-weight-complex="bold" fo:language="ru" fo:country="RU"/>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language="ru" fo:country="RU"/>
    </style:style>
    <style:style style:name="T197" style:parent-style-name="DefaultParagraphFont" style:family="text">
      <style:text-properties style:font-weight-complex="bold" fo:language="ru" fo:country="RU"/>
    </style:style>
    <style:style style:name="T198" style:parent-style-name="DefaultParagraphFont" style:family="text">
      <style:text-properties fo:font-weight="bold" style:font-weight-asian="bold" fo:language="ru" fo:country="RU"/>
    </style:style>
    <style:style style:name="T199" style:parent-style-name="DefaultParagraphFont" style:family="text">
      <style:text-properties style:font-weight-complex="bold" fo:language="ru" fo:country="RU"/>
    </style:style>
    <style:style style:name="T200" style:parent-style-name="DefaultParagraphFont" style:family="text">
      <style:text-properties style:font-weight-complex="bold" fo:language="ru" fo:country="RU"/>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language="ru" fo:country="RU"/>
    </style:style>
    <style:style style:name="T203" style:parent-style-name="DefaultParagraphFont" style:family="text">
      <style:text-properties style:font-weight-complex="bold" fo:language="ru" fo:country="RU"/>
    </style:style>
    <style:style style:name="T204" style:parent-style-name="DefaultParagraphFont" style:family="text">
      <style:text-properties fo:font-weight="bold" style:font-weight-asian="bold" fo:language="ru" fo:country="RU"/>
    </style:style>
    <style:style style:name="T205" style:parent-style-name="DefaultParagraphFont" style:family="text">
      <style:text-properties style:font-weight-complex="bold" fo:language="ru" fo:country="RU"/>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language="ru" fo:country="RU"/>
    </style:style>
    <style:style style:name="T208" style:parent-style-name="DefaultParagraphFont" style:family="text">
      <style:text-properties style:font-weight-complex="bold" fo:language="ru" fo:country="RU"/>
    </style:style>
    <style:style style:name="T209" style:parent-style-name="DefaultParagraphFont" style:family="text">
      <style:text-properties fo:font-weight="bold" style:font-weight-asian="bold" style:font-weight-complex="bold" fo:language="ru" fo:country="RU"/>
    </style:style>
    <style:style style:name="T210" style:parent-style-name="DefaultParagraphFont" style:family="text">
      <style:text-properties style:font-weight-complex="bold"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language="ru" fo:country="RU"/>
    </style:style>
    <style:style style:name="T213" style:parent-style-name="DefaultParagraphFont" style:family="text">
      <style:text-properties style:font-weight-complex="bold" fo:language="ru" fo:country="RU"/>
    </style:style>
    <style:style style:name="T214" style:parent-style-name="DefaultParagraphFont" style:family="text">
      <style:text-properties fo:font-weight="bold" style:font-weight-asian="bold" style:font-weight-complex="bold" fo:language="ru" fo:country="RU"/>
    </style:style>
    <style:style style:name="T215" style:parent-style-name="DefaultParagraphFont" style:family="text">
      <style:text-properties style:font-weight-complex="bold" fo:language="ru" fo:country="RU"/>
    </style:style>
    <style:style style:name="T216" style:parent-style-name="DefaultParagraphFont" style:family="text">
      <style:text-properties style:font-weight-complex="bold" fo:language="ru" fo:country="RU"/>
    </style:style>
    <style:style style:name="T217" style:parent-style-name="DefaultParagraphFont" style:family="text">
      <style:text-properties style:font-weight-complex="bold" fo:language="ru" fo:country="RU"/>
    </style:style>
    <style:style style:name="T218" style:parent-style-name="DefaultParagraphFont" style:family="text">
      <style:text-properties style:font-weight-complex="bold" fo:language="ru" fo:country="RU"/>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language="ru" fo:country="RU"/>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ru" fo:country="RU"/>
    </style:style>
    <style:style style:name="T223" style:parent-style-name="DefaultParagraphFont" style:family="text">
      <style:text-properties fo:language="ru" fo:country="RU"/>
    </style:style>
    <style:style style:name="T224" style:parent-style-name="DefaultParagraphFont" style:family="text">
      <style:text-properties fo:font-weight="bold" style:font-weight-asian="bold" style:font-weight-complex="bold" fo:language="ru" fo:country="RU"/>
    </style:style>
    <style:style style:name="T225" style:parent-style-name="DefaultParagraphFont" style:family="text">
      <style:text-properties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ru" fo:country="RU"/>
    </style:style>
    <style:style style:name="T228" style:parent-style-name="DefaultParagraphFont" style:family="text">
      <style:text-properties fo:language="ru" fo:country="RU"/>
    </style:style>
    <style:style style:name="T229" style:parent-style-name="DefaultParagraphFont" style:family="text">
      <style:text-properties fo:font-weight="bold" style:font-weight-asian="bold" fo:language="ru" fo:country="RU"/>
    </style:style>
    <style:style style:name="T230" style:parent-style-name="DefaultParagraphFont" style:family="text">
      <style:text-properties fo:font-weight="bold" style:font-weight-asian="bold" fo:language="ru" fo:country="RU"/>
    </style:style>
    <style:style style:name="T231" style:parent-style-name="DefaultParagraphFont" style:family="text">
      <style:text-properties fo:language="ru" fo:country="RU"/>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ru" fo:country="RU"/>
    </style:style>
    <style:style style:name="T234" style:parent-style-name="DefaultParagraphFont" style:family="text">
      <style:text-properties fo:language="ru" fo:country="RU"/>
    </style:style>
    <style:style style:name="T235" style:parent-style-name="DefaultParagraphFont" style:family="text">
      <style:text-properties fo:font-weight="bold" style:font-weight-asian="bold" fo:language="ru" fo:country="RU"/>
    </style:style>
    <style:style style:name="T236" style:parent-style-name="DefaultParagraphFont" style:family="text">
      <style:text-properties fo:language="ru" fo:country="RU"/>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font-weight="bold" style:font-weight-asian="bold" fo:language="ru" fo:country="RU"/>
    </style:style>
    <style:style style:name="T241" style:parent-style-name="DefaultParagraphFont" style:family="text">
      <style:text-properties fo:language="ru" fo:country="RU"/>
    </style:style>
    <style:style style:name="T242" style:parent-style-name="DefaultParagraphFont" style:family="text">
      <style:text-properties fo:font-weight="bold" style:font-weight-asian="bold" style:font-weight-complex="bold" fo:language="ru" fo:country="RU"/>
    </style:style>
    <style:style style:name="T243" style:parent-style-name="DefaultParagraphFont" style:family="text">
      <style:text-properties fo:language="ru" fo:country="RU"/>
    </style:style>
    <style:style style:name="T244" style:parent-style-name="DefaultParagraphFont" style:family="text">
      <style:text-properties style:font-weight-complex="bold" fo:language="ru" fo:country="RU"/>
    </style:style>
    <style:style style:name="T245" style:parent-style-name="DefaultParagraphFont" style:family="text">
      <style:text-properties fo:language="ru" fo:country="RU"/>
    </style:style>
    <style:style style:name="T246" style:parent-style-name="DefaultParagraphFont" style:family="text">
      <style:text-properties fo:language="ru" fo:country="RU"/>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language="ru" fo:country="RU"/>
    </style:style>
    <style:style style:name="T249" style:parent-style-name="DefaultParagraphFont" style:family="text">
      <style:text-properties style:font-weight-complex="bold" fo:language="ru" fo:country="RU"/>
    </style:style>
    <style:style style:name="T250" style:parent-style-name="DefaultParagraphFont" style:family="text">
      <style:text-properties fo:font-weight="bold" style:font-weight-asian="bold" fo:language="ru" fo:country="RU"/>
    </style:style>
    <style:style style:name="T251" style:parent-style-name="DefaultParagraphFont" style:family="text">
      <style:text-properties fo:language="ru" fo:country="RU"/>
    </style:style>
    <style:style style:name="T252" style:parent-style-name="DefaultParagraphFont" style:family="text">
      <style:text-properties style:font-weight-complex="bold" fo:language="ru" fo:country="RU"/>
    </style:style>
    <style:style style:name="T253" style:parent-style-name="DefaultParagraphFont" style:family="text">
      <style:text-properties fo:font-weight="bold" style:font-weight-asian="bold" fo:language="ru" fo:country="RU"/>
    </style:style>
    <style:style style:name="T254" style:parent-style-name="DefaultParagraphFont" style:family="text">
      <style:text-properties fo:language="ru" fo:country="RU"/>
    </style:style>
    <style:style style:name="T255" style:parent-style-name="DefaultParagraphFont" style:family="text">
      <style:text-properties fo:font-weight="bold" style:font-weight-asian="bold" style:font-weight-complex="bold" fo:language="ru" fo:country="RU"/>
    </style:style>
    <style:style style:name="T256" style:parent-style-name="DefaultParagraphFont" style:family="text">
      <style:text-properties fo:language="ru" fo:country="RU"/>
    </style:style>
    <style:style style:name="T257" style:parent-style-name="DefaultParagraphFont" style:family="text">
      <style:text-properties style:font-weight-complex="bold" fo:language="ru" fo:country="RU"/>
    </style:style>
    <style:style style:name="T258" style:parent-style-name="DefaultParagraphFont" style:family="text">
      <style:text-properties fo:font-weight="bold" style:font-weight-asian="bold" style:font-weight-complex="bold" fo:language="ru" fo:country="RU"/>
    </style:style>
    <style:style style:name="T259" style:parent-style-name="DefaultParagraphFont" style:family="text">
      <style:text-properties fo:language="ru" fo:country="RU"/>
    </style:style>
    <style:style style:name="T260" style:parent-style-name="DefaultParagraphFont" style:family="text">
      <style:text-properties fo:language="ru" fo:country="RU"/>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ru" fo:country="RU"/>
    </style:style>
    <style:style style:name="T263" style:parent-style-name="DefaultParagraphFont" style:family="text">
      <style:text-properties fo:language="ru" fo:country="RU"/>
    </style:style>
    <style:style style:name="T264" style:parent-style-name="DefaultParagraphFont" style:family="text">
      <style:text-properties fo:font-weight="bold" style:font-weight-asian="bold" style:font-weight-complex="bold" fo:language="ru" fo:country="RU"/>
    </style:style>
    <style:style style:name="T265" style:parent-style-name="DefaultParagraphFont" style:family="text">
      <style:text-properties style:font-weight-complex="bold" fo:language="ru" fo:country="RU"/>
    </style:style>
    <style:style style:name="T266" style:parent-style-name="DefaultParagraphFont" style:family="text">
      <style:text-properties style:font-weight-complex="bold" fo:language="ru" fo:country="RU"/>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language="ru" fo:country="RU"/>
    </style:style>
    <style:style style:name="T269" style:parent-style-name="DefaultParagraphFont" style:family="text">
      <style:text-properties style:font-weight-complex="bold" fo:language="ru" fo:country="RU"/>
    </style:style>
    <style:style style:name="T270" style:parent-style-name="DefaultParagraphFont" style:family="text">
      <style:text-properties fo:font-weight="bold" style:font-weight-asian="bold" fo:language="ru" fo:country="RU"/>
    </style:style>
    <style:style style:name="T271" style:parent-style-name="DefaultParagraphFont" style:family="text">
      <style:text-properties style:font-weight-complex="bold" fo:language="ru" fo:country="RU"/>
    </style:style>
    <style:style style:name="T272" style:parent-style-name="DefaultParagraphFont" style:family="text">
      <style:text-properties style:font-weight-complex="bold" fo:language="ru" fo:country="RU"/>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language="ru" fo:country="RU"/>
    </style:style>
    <style:style style:name="T275" style:parent-style-name="DefaultParagraphFont" style:family="text">
      <style:text-properties style:font-weight-complex="bold" fo:language="ru" fo:country="RU"/>
    </style:style>
    <style:style style:name="T276" style:parent-style-name="DefaultParagraphFont" style:family="text">
      <style:text-properties fo:font-weight="bold" style:font-weight-asian="bold" fo:language="ru" fo:country="RU"/>
    </style:style>
    <style:style style:name="T277" style:parent-style-name="DefaultParagraphFont" style:family="text">
      <style:text-properties style:font-weight-complex="bold" fo:language="ru" fo:country="RU"/>
    </style:style>
    <style:style style:name="T278" style:parent-style-name="DefaultParagraphFont" style:family="text">
      <style:text-properties fo:font-weight="bold" style:font-weight-asian="bold" fo:language="ru" fo:country="RU"/>
    </style:style>
    <style:style style:name="T279" style:parent-style-name="DefaultParagraphFont" style:family="text">
      <style:text-properties fo:language="ru" fo:country="RU"/>
    </style:style>
    <style:style style:name="T280" style:parent-style-name="DefaultParagraphFont" style:family="text">
      <style:text-properties style:font-weight-complex="bold" fo:language="ru" fo:country="RU"/>
    </style:style>
    <style:style style:name="T281" style:parent-style-name="DefaultParagraphFont" style:family="text">
      <style:text-properties fo:font-weight="bold" style:font-weight-asian="bold" style:font-weight-complex="bold" fo:language="ru" fo:country="RU"/>
    </style:style>
    <style:style style:name="T282" style:parent-style-name="DefaultParagraphFont" style:family="text">
      <style:text-properties style:font-weight-complex="bold" fo:language="ru" fo:country="RU"/>
    </style:style>
    <style:style style:name="T283" style:parent-style-name="DefaultParagraphFont" style:family="text">
      <style:text-properties style:font-weight-complex="bold" fo:language="ru" fo:country="RU"/>
    </style:style>
    <style:style style:name="T284" style:parent-style-name="DefaultParagraphFont" style:family="text">
      <style:text-properties style:font-weight-complex="bold" fo:language="ru" fo:country="RU"/>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language="ru" fo:country="RU"/>
    </style:style>
    <style:style style:name="T287" style:parent-style-name="DefaultParagraphFont" style:family="text">
      <style:text-properties style:font-weight-complex="bold" fo:language="ru" fo:country="RU"/>
    </style:style>
    <style:style style:name="T288" style:parent-style-name="DefaultParagraphFont" style:family="text">
      <style:text-properties fo:font-weight="bold" style:font-weight-asian="bold" fo:language="ru" fo:country="RU"/>
    </style:style>
    <style:style style:name="T289" style:parent-style-name="DefaultParagraphFont" style:family="text">
      <style:text-properties style:font-weight-complex="bold" fo:language="ru" fo:country="RU"/>
    </style:style>
    <style:style style:name="T290" style:parent-style-name="DefaultParagraphFont" style:family="text">
      <style:text-properties style:font-weight-complex="bold" fo:language="ru" fo:country="RU"/>
    </style:style>
    <style:style style:name="T291" style:parent-style-name="DefaultParagraphFont" style:family="text">
      <style:text-properties style:font-weight-complex="bold" fo:language="ru" fo:country="RU"/>
    </style:style>
    <style:style style:name="T292" style:parent-style-name="DefaultParagraphFont" style:family="text">
      <style:text-properties style:font-weight-complex="bold" fo:language="ru" fo:country="RU"/>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language="ru" fo:country="RU"/>
    </style:style>
    <style:style style:name="T295" style:parent-style-name="DefaultParagraphFont" style:family="text">
      <style:text-properties style:font-weight-complex="bold" fo:language="ru" fo:country="RU"/>
    </style:style>
    <style:style style:name="T296" style:parent-style-name="DefaultParagraphFont" style:family="text">
      <style:text-properties fo:font-weight="bold" style:font-weight-asian="bold" fo:language="ru" fo:country="RU"/>
    </style:style>
    <style:style style:name="T297" style:parent-style-name="DefaultParagraphFont" style:family="text">
      <style:text-properties style:font-weight-complex="bold" fo:language="ru" fo:country="RU"/>
    </style:style>
    <style:style style:name="T298" style:parent-style-name="DefaultParagraphFont" style:family="text">
      <style:text-properties style:font-weight-complex="bold" fo:language="ru" fo:country="RU"/>
    </style:style>
    <style:style style:name="T299" style:parent-style-name="DefaultParagraphFont" style:family="text">
      <style:text-properties fo:language="ru" fo:country="RU"/>
    </style:style>
    <style:style style:name="T300" style:parent-style-name="DefaultParagraphFont" style:family="text">
      <style:text-properties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T304" style:parent-style-name="DefaultParagraphFont" style:family="text">
      <style:text-properties fo:font-weight="bold" style:font-weight-asian="bold" style:font-weight-complex="bold" fo:language="ru" fo:country="RU"/>
    </style:style>
    <style:style style:name="T305" style:parent-style-name="DefaultParagraphFont" style:family="text">
      <style:text-properties fo:language="ru" fo:country="RU"/>
    </style:style>
    <style:style style:name="T306" style:parent-style-name="DefaultParagraphFont" style:family="text">
      <style:text-properties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ru" fo:country="RU"/>
    </style:style>
    <style:style style:name="T309" style:parent-style-name="DefaultParagraphFont" style:family="text">
      <style:text-properties fo:language="ru" fo:country="RU"/>
    </style:style>
    <style:style style:name="T310" style:parent-style-name="DefaultParagraphFont" style:family="text">
      <style:text-properties fo:font-weight="bold" style:font-weight-asian="bold" style:font-weight-complex="bold" fo:language="ru" fo:country="RU"/>
    </style:style>
    <style:style style:name="T311" style:parent-style-name="DefaultParagraphFont" style:family="text">
      <style:text-properties fo:language="ru" fo:country="RU"/>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T315" style:parent-style-name="DefaultParagraphFont" style:family="text">
      <style:text-properties fo:font-weight="bold" style:font-weight-asian="bold" style:font-weight-complex="bold" fo:language="ru" fo:country="RU"/>
    </style:style>
    <style:style style:name="T316" style:parent-style-name="DefaultParagraphFont" style:family="text">
      <style:text-properties fo:font-weight="bold" style:font-weight-asian="bold" fo:language="ru" fo:country="RU"/>
    </style:style>
    <style:style style:name="T317" style:parent-style-name="DefaultParagraphFont" style:family="text">
      <style:text-properties fo:language="ru" fo:country="RU"/>
    </style:style>
    <style:style style:name="T318" style:parent-style-name="DefaultParagraphFont" style:family="text">
      <style:text-properties fo:language="ru" fo:country="RU"/>
    </style:style>
    <style:style style:name="T319" style:parent-style-name="DefaultParagraphFont" style:family="text">
      <style:text-properties fo:language="ru" fo:country="RU"/>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ru" fo:country="RU"/>
    </style:style>
    <style:style style:name="T322" style:parent-style-name="DefaultParagraphFont" style:family="text">
      <style:text-properties fo:language="ru" fo:country="RU"/>
    </style:style>
    <style:style style:name="T323" style:parent-style-name="DefaultParagraphFont" style:family="text">
      <style:text-properties fo:font-weight="bold" style:font-weight-asian="bold" fo:language="ru" fo:country="RU"/>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T330" style:parent-style-name="DefaultParagraphFont" style:family="text">
      <style:text-properties fo:font-weight="bold" style:font-weight-asian="bold" style:font-weight-complex="bold" fo:language="ru" fo:country="RU"/>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ru" fo:country="RU"/>
    </style:style>
    <style:style style:name="T335" style:parent-style-name="DefaultParagraphFont" style:family="text">
      <style:text-properties fo:language="ru" fo:country="RU"/>
    </style:style>
    <style:style style:name="T336" style:parent-style-name="DefaultParagraphFont" style:family="text">
      <style:text-properties fo:font-weight="bold" style:font-weight-asian="bold" fo:language="ru" fo:country="RU"/>
    </style:style>
    <style:style style:name="T337" style:parent-style-name="DefaultParagraphFont" style:family="text">
      <style:text-properties fo:font-weight="bold" style:font-weight-asian="bold" fo:language="ru" fo:country="RU"/>
    </style:style>
    <style:style style:name="T338" style:parent-style-name="DefaultParagraphFont" style:family="text">
      <style:text-properties fo:language="ru" fo:country="RU"/>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ru" fo:country="RU"/>
    </style:style>
    <style:style style:name="T341" style:parent-style-name="DefaultParagraphFont" style:family="text">
      <style:text-properties fo:language="ru" fo:country="RU"/>
    </style:style>
    <style:style style:name="T342" style:parent-style-name="DefaultParagraphFont" style:family="text">
      <style:text-properties fo:font-weight="bold" style:font-weight-asian="bold" style:font-weight-complex="bold" fo:language="ru" fo:country="RU"/>
    </style:style>
    <style:style style:name="T343" style:parent-style-name="DefaultParagraphFont" style:family="text">
      <style:text-properties fo:language="ru" fo:country="RU"/>
    </style:style>
    <style:style style:name="T344" style:parent-style-name="DefaultParagraphFont" style:family="text">
      <style:text-properties fo:language="ru" fo:country="RU"/>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ru" fo:country="RU"/>
    </style:style>
    <style:style style:name="T347" style:parent-style-name="DefaultParagraphFont" style:family="text">
      <style:text-properties fo:language="ru" fo:country="RU"/>
    </style:style>
    <style:style style:name="T348" style:parent-style-name="DefaultParagraphFont" style:family="text">
      <style:text-properties fo:font-weight="bold" style:font-weight-asian="bold" style:font-weight-complex="bold" fo:language="ru" fo:country="RU"/>
    </style:style>
    <style:style style:name="T349" style:parent-style-name="DefaultParagraphFont" style:family="text">
      <style:text-properties fo:language="ru" fo:country="RU"/>
    </style:style>
    <style:style style:name="T350" style:parent-style-name="DefaultParagraphFont" style:family="text">
      <style:text-properties fo:language="ru" fo:country="RU"/>
    </style:style>
    <style:style style:name="T351" style:parent-style-name="DefaultParagraphFont" style:family="text">
      <style:text-properties fo:language="ru" fo:country="RU"/>
    </style:style>
    <style:style style:name="T352" style:parent-style-name="DefaultParagraphFont" style:family="text">
      <style:text-properties fo:language="ru" fo:country="RU"/>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ru" fo:country="RU"/>
    </style:style>
    <style:style style:name="T355" style:parent-style-name="DefaultParagraphFont" style:family="text">
      <style:text-properties fo:language="ru" fo:country="RU"/>
    </style:style>
    <style:style style:name="T356" style:parent-style-name="DefaultParagraphFont" style:family="text">
      <style:text-properties fo:font-weight="bold" style:font-weight-asian="bold" fo:language="ru" fo:country="RU"/>
    </style:style>
    <style:style style:name="T357" style:parent-style-name="DefaultParagraphFont" style:family="text">
      <style:text-properties fo:language="ru" fo:country="RU"/>
    </style:style>
    <style:style style:name="T358" style:parent-style-name="DefaultParagraphFont" style:family="text">
      <style:text-properties fo:language="ru" fo:country="RU"/>
    </style:style>
    <style:style style:name="T359" style:parent-style-name="DefaultParagraphFont" style:family="text">
      <style:text-properties fo:language="ru" fo:country="RU"/>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ru" fo:country="RU"/>
    </style:style>
    <style:style style:name="T362" style:parent-style-name="DefaultParagraphFont" style:family="text">
      <style:text-properties fo:language="ru" fo:country="RU"/>
    </style:style>
    <style:style style:name="T363" style:parent-style-name="DefaultParagraphFont" style:family="text">
      <style:text-properties fo:font-weight="bold" style:font-weight-asian="bold" fo:language="ru" fo:country="RU"/>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P366" style:parent-style-name="Normal" style:family="paragraph">
      <style:paragraph-properties fo:text-align="justify" fo:line-height="150%" fo:text-indent="0.5in"/>
    </style:style>
    <style:style style:name="T367" style:parent-style-name="DefaultParagraphFont" style:family="text">
      <style:text-properties fo:language="ru" fo:country="RU"/>
    </style:style>
    <style:style style:name="T368" style:parent-style-name="DefaultParagraphFont" style:family="text">
      <style:text-properties fo:language="ru" fo:country="RU"/>
    </style:style>
    <style:style style:name="T369" style:parent-style-name="DefaultParagraphFont" style:family="text">
      <style:text-properties fo:font-weight="bold" style:font-weight-asian="bold" style:font-weight-complex="bold" fo:language="ru" fo:country="RU"/>
    </style:style>
    <style:style style:name="T370" style:parent-style-name="DefaultParagraphFont" style:family="text">
      <style:text-properties fo:language="ru" fo:country="RU"/>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ru" fo:country="RU"/>
    </style:style>
    <style:style style:name="T373" style:parent-style-name="DefaultParagraphFont" style:family="text">
      <style:text-properties fo:language="ru" fo:country="RU"/>
    </style:style>
    <style:style style:name="T374" style:parent-style-name="DefaultParagraphFont" style:family="text">
      <style:text-properties fo:font-weight="bold" style:font-weight-asian="bold" style:font-weight-complex="bold" fo:language="ru" fo:country="RU"/>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ru" fo:country="RU"/>
    </style:style>
    <style:style style:name="T379" style:parent-style-name="DefaultParagraphFont" style:family="text">
      <style:text-properties fo:language="ru" fo:country="RU"/>
    </style:style>
    <style:style style:name="T380" style:parent-style-name="DefaultParagraphFont" style:family="text">
      <style:text-properties fo:font-weight="bold" style:font-weight-asian="bold" fo:language="ru" fo:country="RU"/>
    </style:style>
    <style:style style:name="T381" style:parent-style-name="DefaultParagraphFont" style:family="text">
      <style:text-properties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ru" fo:country="RU"/>
    </style:style>
    <style:style style:name="T384" style:parent-style-name="DefaultParagraphFont" style:family="text">
      <style:text-properties fo:language="ru" fo:country="RU"/>
    </style:style>
    <style:style style:name="T385" style:parent-style-name="DefaultParagraphFont" style:family="text">
      <style:text-properties fo:font-weight="bold" style:font-weight-asian="bold" fo:language="ru" fo:country="RU"/>
    </style:style>
    <style:style style:name="T386" style:parent-style-name="DefaultParagraphFont" style:family="text">
      <style:text-properties fo:font-weight="bold" style:font-weight-asian="bold" fo:language="ru" fo:country="RU"/>
    </style:style>
    <style:style style:name="T387" style:parent-style-name="DefaultParagraphFont" style:family="text">
      <style:text-properties fo:language="ru" fo:country="RU"/>
    </style:style>
    <style:style style:name="T388" style:parent-style-name="DefaultParagraphFont" style:family="text">
      <style:text-properties fo:language="ru" fo:country="RU"/>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ru" fo:country="RU"/>
    </style:style>
    <style:style style:name="T391" style:parent-style-name="DefaultParagraphFont" style:family="text">
      <style:text-properties fo:language="ru" fo:country="RU"/>
    </style:style>
    <style:style style:name="T392" style:parent-style-name="DefaultParagraphFont" style:family="text">
      <style:text-properties fo:font-weight="bold" style:font-weight-asian="bold" style:font-weight-complex="bold" fo:language="ru" fo:country="RU"/>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ru" fo:country="RU"/>
    </style:style>
    <style:style style:name="T397" style:parent-style-name="DefaultParagraphFont" style:family="text">
      <style:text-properties fo:language="ru" fo:country="RU"/>
    </style:style>
    <style:style style:name="T398" style:parent-style-name="DefaultParagraphFont" style:family="text">
      <style:text-properties fo:font-weight="bold" style:font-weight-asian="bold" fo:language="ru" fo:country="RU"/>
    </style:style>
    <style:style style:name="T399" style:parent-style-name="DefaultParagraphFont" style:family="text">
      <style:text-properties fo:language="ru" fo:country="RU"/>
    </style:style>
    <style:style style:name="T400" style:parent-style-name="DefaultParagraphFont" style:family="text">
      <style:text-properties fo:language="ru" fo:country="RU"/>
    </style:style>
    <style:style style:name="T401" style:parent-style-name="DefaultParagraphFont" style:family="text">
      <style:text-properties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ru" fo:country="RU"/>
    </style:style>
    <style:style style:name="T404" style:parent-style-name="DefaultParagraphFont" style:family="text">
      <style:text-properties fo:language="ru" fo:country="RU"/>
    </style:style>
    <style:style style:name="T405" style:parent-style-name="DefaultParagraphFont" style:family="text">
      <style:text-properties fo:font-weight="bold" style:font-weight-asian="bold" style:font-weight-complex="bold" fo:language="ru" fo:country="RU"/>
    </style:style>
    <style:style style:name="T406" style:parent-style-name="DefaultParagraphFont" style:family="text">
      <style:text-properties fo:language="ru" fo:country="RU"/>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ru" fo:country="RU"/>
    </style:style>
    <style:style style:name="T409" style:parent-style-name="DefaultParagraphFont" style:family="text">
      <style:text-properties fo:language="ru" fo:country="RU"/>
    </style:style>
    <style:style style:name="T410" style:parent-style-name="DefaultParagraphFont" style:family="text">
      <style:text-properties fo:font-weight="bold" style:font-weight-asian="bold" style:font-weight-complex="bold" fo:language="ru" fo:country="RU"/>
    </style:style>
    <style:style style:name="T411" style:parent-style-name="DefaultParagraphFont" style:family="text">
      <style:text-properties fo:language="ru" fo:country="RU"/>
    </style:style>
    <style:style style:name="T412" style:parent-style-name="DefaultParagraphFont" style:family="text">
      <style:text-properties fo:font-weight="bold" style:font-weight-asian="bold" fo:language="ru" fo:country="RU"/>
    </style:style>
    <style:style style:name="T413" style:parent-style-name="DefaultParagraphFont" style:family="text">
      <style:text-properties fo:language="ru" fo:country="RU"/>
    </style:style>
    <style:style style:name="P414" style:parent-style-name="Normal" style:family="paragraph">
      <style:paragraph-properties fo:text-align="justify" fo:line-height="150%" fo:text-indent="0.5in"/>
    </style:style>
    <style:style style:name="T415" style:parent-style-name="DefaultParagraphFont" style:family="text">
      <style:text-properties fo:language="ru" fo:country="RU"/>
    </style:style>
    <style:style style:name="T416" style:parent-style-name="DefaultParagraphFont" style:family="text">
      <style:text-properties fo:language="ru" fo:country="RU"/>
    </style:style>
    <style:style style:name="T417" style:parent-style-name="DefaultParagraphFont" style:family="text">
      <style:text-properties fo:font-weight="bold" style:font-weight-asian="bold" style:font-weight-complex="bold" fo:language="ru" fo:country="RU"/>
    </style:style>
    <style:style style:name="T418" style:parent-style-name="DefaultParagraphFont" style:family="text">
      <style:text-properties fo:language="ru" fo:country="RU"/>
    </style:style>
    <style:style style:name="T419" style:parent-style-name="DefaultParagraphFont" style:family="text">
      <style:text-properties fo:language="ru" fo:country="RU"/>
    </style:style>
    <style:style style:name="T420" style:parent-style-name="DefaultParagraphFont" style:family="text">
      <style:text-properties fo:language="ru" fo:country="RU"/>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ru" fo:country="RU"/>
    </style:style>
    <style:style style:name="T423" style:parent-style-name="DefaultParagraphFont" style:family="text">
      <style:text-properties fo:language="ru" fo:country="RU"/>
    </style:style>
    <style:style style:name="T424" style:parent-style-name="DefaultParagraphFont" style:family="text">
      <style:text-properties fo:font-weight="bold" style:font-weight-asian="bold" style:font-weight-complex="bold" fo:language="ru" fo:country="RU"/>
    </style:style>
    <style:style style:name="T425" style:parent-style-name="DefaultParagraphFont" style:family="text">
      <style:text-properties fo:font-weight="bold" style:font-weight-asian="bold" fo:language="ru" fo:country="RU"/>
    </style:style>
    <style:style style:name="T426" style:parent-style-name="DefaultParagraphFont" style:family="text">
      <style:text-properties fo:language="ru" fo:country="RU"/>
    </style:style>
    <style:style style:name="T427" style:parent-style-name="DefaultParagraphFont" style:family="text">
      <style:text-properties fo:language="ru" fo:country="RU"/>
    </style:style>
    <style:style style:name="T428" style:parent-style-name="DefaultParagraphFont" style:family="text">
      <style:text-properties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ru" fo:country="RU"/>
    </style:style>
    <style:style style:name="T431" style:parent-style-name="DefaultParagraphFont" style:family="text">
      <style:text-properties fo:language="ru" fo:country="RU"/>
    </style:style>
    <style:style style:name="T432" style:parent-style-name="DefaultParagraphFont" style:family="text">
      <style:text-properties fo:font-weight="bold" style:font-weight-asian="bold" style:font-weight-complex="bold" fo:language="ru" fo:country="RU"/>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T435" style:parent-style-name="DefaultParagraphFont" style:family="text">
      <style:text-properties fo:language="ru" fo:country="RU"/>
    </style:style>
    <style:style style:name="P436" style:parent-style-name="Normal" style:family="paragraph">
      <style:paragraph-properties fo:text-align="justify" fo:line-height="150%" fo:text-indent="0.5in"/>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font-weight="bold" style:font-weight-asian="bold" style:font-weight-complex="bold" fo:language="ru" fo:country="RU"/>
    </style:style>
    <style:style style:name="T440" style:parent-style-name="DefaultParagraphFont" style:family="text">
      <style:text-properties fo:language="ru" fo:country="RU"/>
    </style:style>
    <style:style style:name="T441" style:parent-style-name="DefaultParagraphFont" style:family="text">
      <style:text-properties fo:language="ru" fo:country="RU"/>
    </style:style>
    <style:style style:name="P442" style:parent-style-name="Normal" style:family="paragraph">
      <style:paragraph-properties fo:text-align="justify" fo:line-height="150%" fo:text-indent="0.543in"/>
    </style:style>
    <style:style style:name="T443" style:parent-style-name="DefaultParagraphFont" style:family="text">
      <style:text-properties fo:language="ru" fo:country="RU"/>
    </style:style>
    <style:style style:name="T444" style:parent-style-name="DefaultParagraphFont" style:family="text">
      <style:text-properties fo:language="ru" fo:country="RU"/>
    </style:style>
    <style:style style:name="T445" style:parent-style-name="DefaultParagraphFont" style:family="text">
      <style:text-properties fo:font-weight="bold" style:font-weight-asian="bold" style:font-weight-complex="bold" fo:language="ru" fo:country="RU"/>
    </style:style>
    <style:style style:name="T446" style:parent-style-name="DefaultParagraphFont" style:family="text">
      <style:text-properties fo:language="ru" fo:country="RU"/>
    </style:style>
    <style:style style:name="T447" style:parent-style-name="DefaultParagraphFont" style:family="text">
      <style:text-properties fo:language="ru" fo:country="RU"/>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T451" style:parent-style-name="DefaultParagraphFont" style:family="text">
      <style:text-properties fo:font-weight="bold" style:font-weight-asian="bold" fo:language="ru" fo:country="RU"/>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ru" fo:country="RU"/>
    </style:style>
    <style:style style:name="T456" style:parent-style-name="DefaultParagraphFont" style:family="text">
      <style:text-properties fo:language="ru" fo:country="RU"/>
    </style:style>
    <style:style style:name="T457" style:parent-style-name="DefaultParagraphFont" style:family="text">
      <style:text-properties fo:font-weight="bold" style:font-weight-asian="bold" fo:language="ru" fo:country="RU"/>
    </style:style>
    <style:style style:name="T458" style:parent-style-name="DefaultParagraphFont" style:family="text">
      <style:text-properties fo:language="ru" fo:country="RU"/>
    </style:style>
    <style:style style:name="T459" style:parent-style-name="DefaultParagraphFont" style:family="text">
      <style:text-properties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ru" fo:country="RU"/>
    </style:style>
    <style:style style:name="T462" style:parent-style-name="DefaultParagraphFont" style:family="text">
      <style:text-properties fo:language="ru" fo:country="RU"/>
    </style:style>
    <style:style style:name="T463" style:parent-style-name="DefaultParagraphFont" style:family="text">
      <style:text-properties fo:font-weight="bold" style:font-weight-asian="bold" style:font-weight-complex="bold" fo:language="ru" fo:country="RU"/>
    </style:style>
    <style:style style:name="T464" style:parent-style-name="DefaultParagraphFont" style:family="text">
      <style:text-properties fo:language="ru" fo:country="RU"/>
    </style:style>
    <style:style style:name="T465" style:parent-style-name="DefaultParagraphFont" style:family="text">
      <style:text-properties fo:language="ru" fo:country="RU"/>
    </style:style>
    <style:style style:name="T466" style:parent-style-name="DefaultParagraphFont" style:family="text">
      <style:text-properties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ru" fo:country="RU"/>
    </style:style>
    <style:style style:name="T469" style:parent-style-name="DefaultParagraphFont" style:family="text">
      <style:text-properties fo:language="ru" fo:country="RU"/>
    </style:style>
    <style:style style:name="T470" style:parent-style-name="DefaultParagraphFont" style:family="text">
      <style:text-properties fo:font-weight="bold" style:font-weight-asian="bold" fo:language="ru" fo:country="RU"/>
    </style:style>
    <style:style style:name="T471" style:parent-style-name="DefaultParagraphFont" style:family="text">
      <style:text-properties fo:language="ru" fo:country="RU"/>
    </style:style>
    <style:style style:name="T472" style:parent-style-name="DefaultParagraphFont" style:family="text">
      <style:text-properties fo:language="ru" fo:country="RU"/>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T476" style:parent-style-name="DefaultParagraphFont" style:family="text">
      <style:text-properties fo:font-weight="bold" style:font-weight-asian="bold" fo:language="ru" fo:country="RU"/>
    </style:style>
    <style:style style:name="T477" style:parent-style-name="DefaultParagraphFont" style:family="text">
      <style:text-properties fo:language="ru" fo:country="RU"/>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ru" fo:country="RU"/>
    </style:style>
    <style:style style:name="T480" style:parent-style-name="DefaultParagraphFont" style:family="text">
      <style:text-properties fo:language="ru" fo:country="RU"/>
    </style:style>
    <style:style style:name="T481" style:parent-style-name="DefaultParagraphFont" style:family="text">
      <style:text-properties fo:font-weight="bold" style:font-weight-asian="bold" fo:language="ru" fo:country="RU"/>
    </style:style>
    <style:style style:name="T482" style:parent-style-name="DefaultParagraphFont" style:family="text">
      <style:text-properties fo:language="ru" fo:country="RU"/>
    </style:style>
    <style:style style:name="T483" style:parent-style-name="DefaultParagraphFont" style:family="text">
      <style:text-properties fo:language="ru" fo:country="RU"/>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ru" fo:country="RU"/>
    </style:style>
    <style:style style:name="T486" style:parent-style-name="DefaultParagraphFont" style:family="text">
      <style:text-properties fo:language="ru" fo:country="RU"/>
    </style:style>
    <style:style style:name="T487" style:parent-style-name="DefaultParagraphFont" style:family="text">
      <style:text-properties fo:font-weight="bold" style:font-weight-asian="bold" fo:language="ru" fo:country="RU"/>
    </style:style>
    <style:style style:name="T488" style:parent-style-name="DefaultParagraphFont" style:family="text">
      <style:text-properties fo:language="ru" fo:country="RU"/>
    </style:style>
    <style:style style:name="T489" style:parent-style-name="DefaultParagraphFont" style:family="text">
      <style:text-properties fo:language="ru" fo:country="RU"/>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fo:font-weight="bold" style:font-weight-asian="bold" style:font-size-complex="12pt" fo:language="ru" fo:country="RU"/>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ru" fo:country="RU"/>
    </style:style>
    <style:style style:name="T500" style:parent-style-name="DefaultParagraphFont" style:family="text">
      <style:text-properties fo:language="ru" fo:country="RU"/>
    </style:style>
    <style:style style:name="T501" style:parent-style-name="DefaultParagraphFont" style:family="text">
      <style:text-properties fo:font-weight="bold" style:font-weight-asian="bold" fo:language="ru" fo:country="RU"/>
    </style:style>
    <style:style style:name="T502" style:parent-style-name="DefaultParagraphFont" style:family="text">
      <style:text-properties fo:language="ru" fo:country="RU"/>
    </style:style>
    <style:style style:name="T503" style:parent-style-name="DefaultParagraphFont" style:family="text">
      <style:text-properties fo:language="ru" fo:country="RU"/>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ru" fo:country="RU"/>
    </style:style>
    <style:style style:name="T506" style:parent-style-name="DefaultParagraphFont" style:family="text">
      <style:text-properties fo:language="ru" fo:country="RU"/>
    </style:style>
    <style:style style:name="T507" style:parent-style-name="DefaultParagraphFont" style:family="text">
      <style:text-properties fo:font-weight="bold" style:font-weight-asian="bold" fo:language="ru" fo:country="RU"/>
    </style:style>
    <style:style style:name="T508" style:parent-style-name="DefaultParagraphFont" style:family="text">
      <style:text-properties fo:language="ru" fo:country="RU"/>
    </style:style>
    <style:style style:name="T509" style:parent-style-name="DefaultParagraphFont" style:family="text">
      <style:text-properties fo:language="ru" fo:country="RU"/>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ru" fo:country="RU"/>
    </style:style>
    <style:style style:name="T512" style:parent-style-name="DefaultParagraphFont" style:family="text">
      <style:text-properties fo:language="ru" fo:country="RU"/>
    </style:style>
    <style:style style:name="T513" style:parent-style-name="DefaultParagraphFont" style:family="text">
      <style:text-properties fo:font-weight="bold" style:font-weight-asian="bold" fo:language="ru" fo:country="RU"/>
    </style:style>
    <style:style style:name="T514" style:parent-style-name="DefaultParagraphFont" style:family="text">
      <style:text-properties fo:language="ru" fo:country="RU"/>
    </style:style>
    <style:style style:name="T515" style:parent-style-name="DefaultParagraphFont" style:family="text">
      <style:text-properties fo:language="ru" fo:country="RU"/>
    </style:style>
    <style:style style:name="T516" style:parent-style-name="DefaultParagraphFont" style:family="text">
      <style:text-properties style:font-weight-complex="bold" fo:language="ru" fo:country="RU"/>
    </style:style>
    <style:style style:name="T517" style:parent-style-name="DefaultParagraphFont" style:family="text">
      <style:text-properties fo:language="ru" fo:country="RU"/>
    </style:style>
    <style:style style:name="T518" style:parent-style-name="DefaultParagraphFont" style:family="text">
      <style:text-properties fo:language="ru" fo:country="RU"/>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language="ru" fo:country="RU"/>
    </style:style>
    <style:style style:name="T521" style:parent-style-name="DefaultParagraphFont" style:family="text">
      <style:text-properties fo:language="ru" fo:country="RU"/>
    </style:style>
    <style:style style:name="T522" style:parent-style-name="DefaultParagraphFont" style:family="text">
      <style:text-properties fo:font-weight="bold" style:font-weight-asian="bold" fo:language="ru" fo:country="RU"/>
    </style:style>
    <style:style style:name="T523" style:parent-style-name="DefaultParagraphFont" style:family="text">
      <style:text-properties fo:language="ru" fo:country="RU"/>
    </style:style>
    <style:style style:name="T524" style:parent-style-name="DefaultParagraphFont" style:family="text">
      <style:text-properties fo:language="ru" fo:country="RU"/>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T528" style:parent-style-name="DefaultParagraphFont" style:family="text">
      <style:text-properties fo:font-weight="bold" style:font-weight-asian="bold" fo:language="ru" fo:country="RU"/>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T534" style:parent-style-name="DefaultParagraphFont" style:family="text">
      <style:text-properties fo:font-weight="bold" style:font-weight-asian="bold" fo:language="ru" fo:country="RU"/>
    </style:style>
    <style:style style:name="T535" style:parent-style-name="DefaultParagraphFont" style:family="text">
      <style:text-properties fo:language="ru" fo:country="RU"/>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P538" style:parent-style-name="Normal" style:family="paragraph">
      <style:paragraph-properties fo:text-align="justify" fo:line-height="150%" fo:text-indent="0.5in"/>
    </style:style>
    <style:style style:name="T539" style:parent-style-name="DefaultParagraphFont" style:family="text">
      <style:text-properties fo:language="ru" fo:country="RU"/>
    </style:style>
    <style:style style:name="T540" style:parent-style-name="DefaultParagraphFont" style:family="text">
      <style:text-properties fo:language="ru" fo:country="RU"/>
    </style:style>
    <style:style style:name="T541" style:parent-style-name="DefaultParagraphFont" style:family="text">
      <style:text-properties fo:font-weight="bold" style:font-weight-asian="bold" style:font-weight-complex="bold" fo:language="ru" fo:country="RU"/>
    </style:style>
    <style:style style:name="T542" style:parent-style-name="DefaultParagraphFont" style:family="text">
      <style:text-properties fo:language="ru" fo:country="RU"/>
    </style:style>
    <style:style style:name="T543" style:parent-style-name="DefaultParagraphFont" style:family="text">
      <style:text-properties fo:language="ru" fo:country="RU"/>
    </style:style>
    <style:style style:name="T544" style:parent-style-name="DefaultParagraphFont" style:family="text">
      <style:text-properties fo:language="ru" fo:country="RU"/>
    </style:style>
    <style:style style:name="P545" style:parent-style-name="Normal" style:family="paragraph">
      <style:paragraph-properties fo:text-align="justify" fo:line-height="150%" fo:text-indent="0.5in"/>
    </style:style>
    <style:style style:name="T546" style:parent-style-name="DefaultParagraphFont" style:family="text">
      <style:text-properties fo:language="ru" fo:country="RU"/>
    </style:style>
    <style:style style:name="T547" style:parent-style-name="DefaultParagraphFont" style:family="text">
      <style:text-properties fo:language="ru" fo:country="RU"/>
    </style:style>
    <style:style style:name="T548" style:parent-style-name="DefaultParagraphFont" style:family="text">
      <style:text-properties fo:font-weight="bold" style:font-weight-asian="bold" style:font-weight-complex="bold" fo:language="ru" fo:country="RU"/>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T554" style:parent-style-name="DefaultParagraphFont" style:family="text">
      <style:text-properties fo:font-weight="bold" style:font-weight-asian="bold" fo:language="ru" fo:country="RU"/>
    </style:style>
    <style:style style:name="T555" style:parent-style-name="DefaultParagraphFont" style:family="text">
      <style:text-properties fo:language="ru" fo:country="RU"/>
    </style:style>
    <style:style style:name="T556" style:parent-style-name="DefaultParagraphFont" style:family="text">
      <style:text-properties fo:font-weight="bold" style:font-weight-asian="bold" fo:language="ru" fo:country="RU"/>
    </style:style>
    <style:style style:name="T557" style:parent-style-name="DefaultParagraphFont" style:family="text">
      <style:text-properties fo:language="ru" fo:country="RU"/>
    </style:style>
    <style:style style:name="T558" style:parent-style-name="DefaultParagraphFont" style:family="text">
      <style:text-properties fo:language="ru" fo:country="RU"/>
    </style:style>
    <style:style style:name="T559" style:parent-style-name="DefaultParagraphFont" style:family="text">
      <style:text-properties fo:language="ru" fo:country="RU"/>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ru" fo:country="RU"/>
    </style:style>
    <style:style style:name="T562" style:parent-style-name="DefaultParagraphFont" style:family="text">
      <style:text-properties fo:language="ru" fo:country="RU"/>
    </style:style>
    <style:style style:name="T563" style:parent-style-name="DefaultParagraphFont" style:family="text">
      <style:text-properties fo:font-weight="bold" style:font-weight-asian="bold" style:font-weight-complex="bold" fo:language="ru" fo:country="RU"/>
    </style:style>
    <style:style style:name="T564" style:parent-style-name="DefaultParagraphFont" style:family="text">
      <style:text-properties fo:language="ru" fo:country="RU"/>
    </style:style>
    <style:style style:name="T565" style:parent-style-name="DefaultParagraphFont" style:family="text">
      <style:text-properties fo:language="ru" fo:country="RU"/>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T571" style:parent-style-name="DefaultParagraphFont" style:family="text">
      <style:text-properties fo:font-weight="bold" style:font-weight-asian="bold" style:font-weight-complex="bold" fo:language="ru" fo:country="RU"/>
    </style:style>
    <style:style style:name="T572" style:parent-style-name="DefaultParagraphFont" style:family="text">
      <style:text-properties fo:language="ru" fo:country="RU"/>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ru" fo:country="RU"/>
    </style:style>
    <style:style style:name="T575" style:parent-style-name="DefaultParagraphFont" style:family="text">
      <style:text-properties fo:language="ru" fo:country="RU"/>
    </style:style>
    <style:style style:name="T576" style:parent-style-name="DefaultParagraphFont" style:family="text">
      <style:text-properties fo:font-weight="bold" style:font-weight-asian="bold" style:font-weight-complex="bold" fo:language="ru" fo:country="RU"/>
    </style:style>
    <style:style style:name="T577" style:parent-style-name="DefaultParagraphFont" style:family="text">
      <style:text-properties fo:font-weight="bold" style:font-weight-asian="bold" style:font-weight-complex="bold" fo:language="ru" fo:country="RU"/>
    </style:style>
    <style:style style:name="T578" style:parent-style-name="DefaultParagraphFont" style:family="text">
      <style:text-properties fo:language="ru" fo:country="RU"/>
    </style:style>
    <style:style style:name="T579" style:parent-style-name="DefaultParagraphFont" style:family="text">
      <style:text-properties style:font-weight-complex="bold" fo:language="ru" fo:country="RU"/>
    </style:style>
    <style:style style:name="T580" style:parent-style-name="DefaultParagraphFont" style:family="text">
      <style:text-properties fo:language="ru" fo:country="RU"/>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T584" style:parent-style-name="DefaultParagraphFont" style:family="text">
      <style:text-properties fo:font-weight="bold" style:font-weight-asian="bold" style:font-weight-complex="bold" fo:language="ru" fo:country="RU"/>
    </style:style>
    <style:style style:name="T585" style:parent-style-name="DefaultParagraphFont" style:family="text">
      <style:text-properties fo:language="ru" fo:country="RU"/>
    </style:style>
    <style:style style:name="P586" style:parent-style-name="Normal" style:family="paragraph">
      <style:paragraph-properties fo:text-align="justify" fo:line-height="150%" fo:text-indent="0.5in"/>
    </style:style>
    <style:style style:name="T587" style:parent-style-name="DefaultParagraphFont" style:family="text">
      <style:text-properties fo:language="ru" fo:country="RU"/>
    </style:style>
    <style:style style:name="T588" style:parent-style-name="DefaultParagraphFont" style:family="text">
      <style:text-properties fo:language="ru" fo:country="RU"/>
    </style:style>
    <style:style style:name="T589" style:parent-style-name="DefaultParagraphFont" style:family="text">
      <style:text-properties fo:font-weight="bold" style:font-weight-asian="bold" fo:language="ru" fo:country="RU"/>
    </style:style>
    <style:style style:name="T590" style:parent-style-name="DefaultParagraphFont" style:family="text">
      <style:text-properties fo:language="ru" fo:country="RU"/>
    </style:style>
    <style:style style:name="T591" style:parent-style-name="DefaultParagraphFont" style:family="text">
      <style:text-properties fo:font-weight="bold" style:font-weight-asian="bold" fo:language="ru" fo:country="RU"/>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T598" style:parent-style-name="DefaultParagraphFont" style:family="text">
      <style:text-properties fo:font-weight="bold" style:font-weight-asian="bold" fo:language="ru" fo:country="RU"/>
    </style:style>
    <style:style style:name="T599" style:parent-style-name="DefaultParagraphFont" style:family="text">
      <style:text-properties fo:language="ru" fo:country="RU"/>
    </style:style>
    <style:style style:name="T600" style:parent-style-name="DefaultParagraphFont" style:family="text">
      <style:text-properties fo:language="ru" fo:country="RU"/>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ru" fo:country="RU"/>
    </style:style>
    <style:style style:name="T603" style:parent-style-name="DefaultParagraphFont" style:family="text">
      <style:text-properties fo:language="ru" fo:country="RU"/>
    </style:style>
    <style:style style:name="T604" style:parent-style-name="DefaultParagraphFont" style:family="text">
      <style:text-properties fo:font-weight="bold" style:font-weight-asian="bold" style:font-weight-complex="bold" fo:language="ru" fo:country="RU"/>
    </style:style>
    <style:style style:name="T605" style:parent-style-name="DefaultParagraphFont" style:family="text">
      <style:text-properties fo:language="ru" fo:country="RU"/>
    </style:style>
    <style:style style:name="T606" style:parent-style-name="DefaultParagraphFont" style:family="text">
      <style:text-properties fo:language="ru" fo:country="RU"/>
    </style:style>
    <style:style style:name="T607" style:parent-style-name="DefaultParagraphFont" style:family="text">
      <style:text-properties fo:language="ru" fo:country="RU"/>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T611" style:parent-style-name="DefaultParagraphFont" style:family="text">
      <style:text-properties fo:font-weight="bold" style:font-weight-asian="bold" style:font-weight-complex="bold" fo:language="ru" fo:country="RU"/>
    </style:style>
    <style:style style:name="T612" style:parent-style-name="DefaultParagraphFont" style:family="text">
      <style:text-properties fo:language="ru" fo:country="RU"/>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P615" style:parent-style-name="Normal" style:family="paragraph">
      <style:paragraph-properties fo:text-align="justify" fo:line-height="150%" fo:text-indent="0.5in"/>
    </style:style>
    <style:style style:name="T616" style:parent-style-name="DefaultParagraphFont" style:family="text">
      <style:text-properties fo:language="ru" fo:country="RU"/>
    </style:style>
    <style:style style:name="T617" style:parent-style-name="DefaultParagraphFont" style:family="text">
      <style:text-properties fo:language="ru" fo:country="RU"/>
    </style:style>
    <style:style style:name="T618" style:parent-style-name="DefaultParagraphFont" style:family="text">
      <style:text-properties fo:font-weight="bold" style:font-weight-asian="bold" style:font-weight-complex="bold" fo:language="ru" fo:country="RU"/>
    </style:style>
    <style:style style:name="T619" style:parent-style-name="DefaultParagraphFont" style:family="text">
      <style:text-properties fo:language="ru" fo:country="RU"/>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ru" fo:country="RU"/>
    </style:style>
    <style:style style:name="T622" style:parent-style-name="DefaultParagraphFont" style:family="text">
      <style:text-properties fo:language="ru" fo:country="RU"/>
    </style:style>
    <style:style style:name="T623" style:parent-style-name="DefaultParagraphFont" style:family="text">
      <style:text-properties fo:font-weight="bold" style:font-weight-asian="bold" fo:language="ru" fo:country="RU"/>
    </style:style>
    <style:style style:name="T624" style:parent-style-name="DefaultParagraphFont" style:family="text">
      <style:text-properties fo:language="ru" fo:country="RU"/>
    </style:style>
    <style:style style:name="T625" style:parent-style-name="DefaultParagraphFont" style:family="text">
      <style:text-properties fo:font-weight="bold" style:font-weight-asian="bold" style:font-weight-complex="bold" fo:language="ru" fo:country="RU"/>
    </style:style>
    <style:style style:name="T626" style:parent-style-name="DefaultParagraphFont" style:family="text">
      <style:text-properties fo:language="ru" fo:country="RU"/>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font-weight="bold" style:font-weight-asian="bold" style:font-weight-complex="bold"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font-weight="bold" style:font-weight-asian="bold" fo:language="ru" fo:country="RU"/>
    </style:style>
    <style:style style:name="T637" style:parent-style-name="DefaultParagraphFont" style:family="text">
      <style:text-properties fo:language="ru" fo:country="RU"/>
    </style:style>
    <style:style style:name="T638" style:parent-style-name="DefaultParagraphFont" style:family="text">
      <style:text-properties fo:language="ru" fo:country="RU"/>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language="ru" fo:country="RU"/>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ru" fo:country="RU"/>
    </style:style>
    <style:style style:name="T644" style:parent-style-name="DefaultParagraphFont" style:family="text">
      <style:text-properties fo:language="ru" fo:country="RU"/>
    </style:style>
    <style:style style:name="T645" style:parent-style-name="DefaultParagraphFont" style:family="text">
      <style:text-properties fo:language="ru" fo:country="RU"/>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fo:text-indent="0.5in"/>
    </style:style>
    <style:style style:name="T663" style:parent-style-name="DefaultParagraphFont" style:family="text">
      <style:text-properties fo:font-weight="bold" style:font-weight-asian="bold" fo:language="ru" fo:country="RU"/>
    </style:style>
    <style:style style:name="P664" style:parent-style-name="Normal" style:family="paragraph">
      <style:paragraph-properties fo:text-align="center" fo:line-height="150%" fo:text-indent="0.5in"/>
    </style:style>
    <style:style style:name="T665" style:parent-style-name="DefaultParagraphFont" style:family="text">
      <style:text-properties fo:font-weight="bold" style:font-weight-asian="bold" fo:language="ru" fo:country="RU"/>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fo:language="ru" fo:country="RU"/>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language="ru" fo:country="RU"/>
    </style:style>
    <style:style style:name="T680" style:parent-style-name="DefaultParagraphFont" style:family="text">
      <style:text-properties fo:font-weight="bold" style:font-weight-asian="bold" fo:language="ru" fo:country="RU"/>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ru" fo:country="RU"/>
    </style:style>
    <style:style style:name="T689" style:parent-style-name="DefaultParagraphFont" style:family="text">
      <style:text-properties fo:language="ru" fo:country="RU"/>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ru" fo:country="RU"/>
    </style:style>
    <style:style style:name="T692" style:parent-style-name="DefaultParagraphFont" style:family="text">
      <style:text-properties fo:language="ru" fo:country="RU"/>
    </style:style>
    <style:style style:name="T693" style:parent-style-name="DefaultParagraphFont" style:family="text">
      <style:text-properties fo:language="ru" fo:country="RU"/>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ru" fo:country="RU"/>
    </style:style>
    <style:style style:name="T696" style:parent-style-name="DefaultParagraphFont" style:family="text">
      <style:text-properties fo:language="ru" fo:country="RU"/>
    </style:style>
    <style:style style:name="T697" style:parent-style-name="DefaultParagraphFont" style:family="text">
      <style:text-properties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ru" fo:country="RU"/>
    </style:style>
    <style:style style:name="T700" style:parent-style-name="DefaultParagraphFont" style:family="text">
      <style:text-properties fo:language="ru" fo:country="RU"/>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2798in" fo:text-indent="-0.7798in">
        <style:tab-stops/>
      </style:paragraph-properties>
    </style:style>
    <style:style style:name="T703" style:parent-style-name="DefaultParagraphFont" style:family="text">
      <style:text-properties fo:font-weight="bold" style:font-weight-asian="bold" fo:language="ru" fo:country="RU"/>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T707" style:parent-style-name="DefaultParagraphFont" style:family="text">
      <style:text-properties fo:language="ru" fo:country="RU"/>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ru" fo:country="RU"/>
    </style:style>
    <style:style style:name="T710" style:parent-style-name="DefaultParagraphFont" style:family="text">
      <style:text-properties fo:language="ru" fo:country="RU"/>
    </style:style>
    <style:style style:name="T711" style:parent-style-name="DefaultParagraphFont" style:family="text">
      <style:text-properties fo:font-weight="bold" style:font-weight-asian="bold" fo:language="ru" fo:country="RU"/>
    </style:style>
    <style:style style:name="T712" style:parent-style-name="DefaultParagraphFont" style:family="text">
      <style:text-properties fo:language="ru" fo:country="RU"/>
    </style:style>
    <style:style style:name="T713" style:parent-style-name="DefaultParagraphFont" style:family="text">
      <style:text-properties fo:language="ru" fo:country="RU"/>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ru" fo:country="RU"/>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ru" fo:country="RU"/>
    </style:style>
    <style:style style:name="T731" style:parent-style-name="DefaultParagraphFont" style:family="text">
      <style:text-properties fo:language="ru" fo:country="RU"/>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language="ru" fo:country="RU"/>
    </style:style>
    <style:style style:name="P739" style:parent-style-name="Normal" style:family="paragraph">
      <style:paragraph-properties fo:text-align="justify" fo:line-height="150%" fo:text-indent="0.5in"/>
      <style:text-properties fo:language="ru" fo:country="RU"/>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fo:language="ru" fo:country="RU"/>
    </style:style>
    <style:style style:name="P743" style:parent-style-name="Normal" style:family="paragraph">
      <style:paragraph-properties fo:text-align="justify" fo:line-height="150%" fo:text-indent="0.5in"/>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P747" style:parent-style-name="Normal" style:family="paragraph">
      <style:paragraph-properties fo:text-align="justify" fo:line-height="150%" fo:text-indent="0.5in"/>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P753" style:parent-style-name="Normal" style:family="paragraph">
      <style:paragraph-properties fo:text-align="justify" fo:line-height="150%" fo:text-indent="0.5in"/>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P758" style:parent-style-name="Normal" style:family="paragraph">
      <style:paragraph-properties fo:text-align="justify" fo:line-height="150%" fo:margin-left="1.3784in" fo:text-indent="-0.8784in">
        <style:tab-stops/>
      </style:paragraph-properties>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fo:language="ru" fo:country="RU"/>
    </style:style>
    <style:style style:name="T761" style:parent-style-name="DefaultParagraphFont" style:family="text">
      <style:text-properties fo:font-weight="bold" style:font-weight-asian="bold" fo:language="ru" fo:country="RU"/>
    </style:style>
    <style:style style:name="P762" style:parent-style-name="Normal" style:family="paragraph">
      <style:paragraph-properties fo:text-align="justify" fo:line-height="150%" fo:text-indent="0.5in"/>
      <style:text-properties fo:language="ru" fo:country="RU"/>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fo:language="ru" fo:country="RU"/>
    </style:style>
    <style:style style:name="P766" style:parent-style-name="Normal" style:family="paragraph">
      <style:paragraph-properties fo:text-align="justify" fo:line-height="150%" fo:text-indent="0.5in"/>
      <style:text-properties fo:language="ru" fo:country="RU"/>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language="ru" fo:country="RU"/>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T773" style:parent-style-name="DefaultParagraphFont" style:family="text">
      <style:text-properties fo:language="ru" fo:country="RU"/>
    </style:style>
    <style:style style:name="P774" style:parent-style-name="Normal" style:family="paragraph">
      <style:paragraph-properties fo:text-align="justify" fo:line-height="150%" fo:text-indent="0.5in"/>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language="ru" fo:country="RU"/>
    </style:style>
    <style:style style:name="P781" style:parent-style-name="Normal" style:family="paragraph">
      <style:paragraph-properties fo:text-align="justify" fo:line-height="150%" fo:text-indent="0.5in"/>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language="ru" fo:country="RU"/>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P789" style:parent-style-name="Normal" style:family="paragraph">
      <style:paragraph-properties fo:text-align="justify" fo:line-height="150%" fo:text-indent="0.5in"/>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language="ru" fo:country="RU"/>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fo:language="ru" fo:country="RU"/>
    </style:style>
    <style:style style:name="T798" style:parent-style-name="DefaultParagraphFont" style:family="text">
      <style:text-properties fo:font-weight="bold" style:font-weight-asian="bold" fo:language="ru" fo:country="RU"/>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font-weight="bold" style:font-weight-asian="bold" fo:language="ru" fo:country="RU"/>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language="ru" fo:country="RU"/>
    </style:style>
    <style:style style:name="T815" style:parent-style-name="DefaultParagraphFont" style:family="text">
      <style:text-properties fo:language="ru" fo:country="RU"/>
    </style:style>
    <style:style style:name="T816" style:parent-style-name="DefaultParagraphFont" style:family="text">
      <style:text-properties fo:language="ru" fo:country="RU"/>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language="ru" fo:country="RU"/>
    </style:style>
    <style:style style:name="T823" style:parent-style-name="DefaultParagraphFont" style:family="text">
      <style:text-properties fo:language="ru" fo:country="RU"/>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language="ru" fo:country="RU"/>
    </style:style>
    <style:style style:name="T826" style:parent-style-name="DefaultParagraphFont" style:family="text">
      <style:text-properties fo:language="ru" fo:country="RU"/>
    </style:style>
    <style:style style:name="T827" style:parent-style-name="DefaultParagraphFont" style:family="text">
      <style:text-properties fo:language="ru" fo:country="RU"/>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language="ru" fo:country="RU"/>
    </style:style>
    <style:style style:name="T830" style:parent-style-name="DefaultParagraphFont" style:family="text">
      <style:text-properties fo:language="ru" fo:country="RU"/>
    </style:style>
    <style:style style:name="P831" style:parent-style-name="Normal" style:family="paragraph">
      <style:paragraph-properties fo:text-align="justify" fo:line-height="150%" fo:text-indent="0.625in"/>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font-weight="bold" style:font-weight-asian="bold" fo:language="ru" fo:country="RU"/>
    </style:style>
    <style:style style:name="T834" style:parent-style-name="DefaultParagraphFont" style:family="text">
      <style:text-properties fo:font-weight="bold" style:font-weight-asian="bold" fo:language="ru" fo:country="RU"/>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language="ru" fo:country="RU"/>
    </style:style>
    <style:style style:name="T837" style:parent-style-name="DefaultParagraphFont" style:family="text">
      <style:text-properties fo:language="ru" fo:country="RU"/>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language="ru" fo:country="RU"/>
    </style:style>
    <style:style style:name="T840" style:parent-style-name="DefaultParagraphFont" style:family="text">
      <style:text-properties fo:language="ru" fo:country="RU"/>
    </style:style>
    <style:style style:name="T841" style:parent-style-name="DefaultParagraphFont" style:family="text">
      <style:text-properties fo:language="ru" fo:country="RU"/>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language="ru" fo:country="RU"/>
    </style:style>
    <style:style style:name="T844" style:parent-style-name="DefaultParagraphFont" style:family="text">
      <style:text-properties fo:language="ru" fo:country="RU"/>
    </style:style>
    <style:style style:name="T845" style:parent-style-name="DefaultParagraphFont" style:family="text">
      <style:text-properties fo:language="ru" fo:country="RU"/>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font-weight="bold" style:font-weight-asian="bold" fo:language="ru" fo:country="RU"/>
    </style:style>
    <style:style style:name="T849" style:parent-style-name="DefaultParagraphFont" style:family="text">
      <style:text-properties fo:font-weight="bold" style:font-weight-asian="bold" fo:language="ru" fo:country="RU"/>
    </style:style>
    <style:style style:name="P850" style:parent-style-name="Normal" style:family="paragraph">
      <style:paragraph-properties fo:text-align="justify" fo:line-height="150%" fo:text-indent="0.4923in"/>
      <style:text-properties fo:language="ru" fo:country="RU"/>
    </style:style>
    <style:style style:name="P851" style:parent-style-name="Normal" style:family="paragraph">
      <style:paragraph-properties fo:text-align="justify" fo:line-height="150%" fo:text-indent="0.625in"/>
    </style:style>
    <style:style style:name="P852" style:parent-style-name="Normal" style:family="paragraph">
      <style:paragraph-properties fo:text-align="justify" fo:line-height="150%" fo:margin-left="1.3784in" fo:text-indent="-0.8861in">
        <style:tab-stops/>
      </style:paragraph-properties>
    </style:style>
    <style:style style:name="T853" style:parent-style-name="DefaultParagraphFont" style:family="text">
      <style:text-properties fo:font-weight="bold" style:font-weight-asian="bold" fo:language="ru" fo:country="RU"/>
    </style:style>
    <style:style style:name="T854" style:parent-style-name="DefaultParagraphFont" style:family="text">
      <style:text-properties fo:font-weight="bold" style:font-weight-asian="bold" fo:language="ru" fo:country="RU"/>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language="ru" fo:country="RU"/>
    </style:style>
    <style:style style:name="T857" style:parent-style-name="DefaultParagraphFont" style:family="text">
      <style:text-properties fo:language="ru" fo:country="RU"/>
    </style:style>
    <style:style style:name="T858" style:parent-style-name="DefaultParagraphFont" style:family="text">
      <style:text-properties fo:language="ru" fo:country="RU"/>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language="ru" fo:country="RU"/>
    </style:style>
    <style:style style:name="T861" style:parent-style-name="DefaultParagraphFont" style:family="text">
      <style:text-properties fo:language="ru" fo:country="RU"/>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font-weight="bold" style:font-weight-asian="bold" fo:language="ru" fo:country="RU"/>
    </style:style>
    <style:style style:name="T865" style:parent-style-name="DefaultParagraphFont" style:family="text">
      <style:text-properties fo:font-weight="bold" style:font-weight-asian="bold" fo:language="ru" fo:country="RU"/>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language="ru" fo:country="RU"/>
    </style:style>
    <style:style style:name="T868" style:parent-style-name="DefaultParagraphFont" style:family="text">
      <style:text-properties fo:language="ru" fo:country="RU"/>
    </style:style>
    <style:style style:name="T869" style:parent-style-name="DefaultParagraphFont" style:family="text">
      <style:text-properties fo:language="ru" fo:country="RU"/>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language="ru" fo:country="RU"/>
    </style:style>
    <style:style style:name="T872" style:parent-style-name="DefaultParagraphFont" style:family="text">
      <style:text-properties fo:language="ru" fo:country="RU"/>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P875" style:parent-style-name="Normal" style:family="paragraph">
      <style:paragraph-properties fo:text-align="justify" fo:line-height="150%" fo:text-indent="0.625in"/>
    </style:style>
    <style:style style:name="T876" style:parent-style-name="DefaultParagraphFont" style:family="text">
      <style:text-properties fo:language="ru" fo:country="RU"/>
    </style:style>
    <style:style style:name="T877" style:parent-style-name="DefaultParagraphFont" style:family="text">
      <style:text-properties fo:language="ru" fo:country="RU"/>
    </style:style>
    <style:style style:name="P878" style:parent-style-name="Normal" style:family="paragraph">
      <style:paragraph-properties fo:text-align="justify" fo:line-height="150%" fo:text-indent="0.625in"/>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weight="bold" style:font-weight-asian="bold" fo:language="ru" fo:country="RU"/>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T884" style:parent-style-name="DefaultParagraphFont" style:family="text">
      <style:text-properties fo:language="ru" fo:country="RU"/>
    </style:style>
    <style:style style:name="T885" style:parent-style-name="DefaultParagraphFont" style:family="text">
      <style:text-properties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language="ru" fo:country="RU"/>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T890" style:parent-style-name="DefaultParagraphFont" style:family="text">
      <style:text-properties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P894" style:parent-style-name="Normal" style:family="paragraph">
      <style:paragraph-properties fo:text-align="justify" fo:line-height="150%" fo:text-indent="0.625in"/>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weight="bold" style:font-weight-asian="bold" fo:language="ru" fo:country="RU"/>
    </style:style>
    <style:style style:name="T897" style:parent-style-name="DefaultParagraphFont" style:family="text">
      <style:text-properties fo:font-weight="bold" style:font-weight-asian="bold" fo:language="ru" fo:country="RU"/>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language="ru" fo:country="RU"/>
    </style:style>
    <style:style style:name="T900" style:parent-style-name="DefaultParagraphFont" style:family="text">
      <style:text-properties fo:language="ru" fo:country="RU"/>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language="ru" fo:country="RU"/>
    </style:style>
    <style:style style:name="T903" style:parent-style-name="DefaultParagraphFont" style:family="text">
      <style:text-properties fo:language="ru" fo:country="RU"/>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language="ru" fo:country="RU"/>
    </style:style>
    <style:style style:name="T906" style:parent-style-name="DefaultParagraphFont" style:family="text">
      <style:text-properties fo:language="ru" fo:country="RU"/>
    </style:style>
    <style:style style:name="T907" style:parent-style-name="DefaultParagraphFont" style:family="text">
      <style:text-properties fo:language="ru" fo:country="RU"/>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language="ru" fo:country="RU"/>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language="ru" fo:country="RU"/>
    </style:style>
    <style:style style:name="T921" style:parent-style-name="DefaultParagraphFont" style:family="text">
      <style:text-properties fo:language="ru" fo:country="RU"/>
    </style:style>
    <style:style style:name="T922" style:parent-style-name="DefaultParagraphFont" style:family="text">
      <style:text-properties fo:language="ru" fo:country="RU"/>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language="ru" fo:country="RU"/>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T948" style:parent-style-name="DefaultParagraphFont" style:family="text">
      <style:text-properties fo:language="ru" fo:country="RU"/>
    </style:style>
    <style:style style:name="T949" style:parent-style-name="DefaultParagraphFont" style:family="text">
      <style:text-properties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language="ru" fo:country="RU"/>
    </style:style>
    <style:style style:name="T952" style:parent-style-name="DefaultParagraphFont" style:family="text">
      <style:text-properties fo:language="ru" fo:country="RU"/>
    </style:style>
    <style:style style:name="T953" style:parent-style-name="DefaultParagraphFont" style:family="text">
      <style:text-properties fo:language="ru" fo:country="RU"/>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language="ru" fo:country="RU"/>
    </style:style>
    <style:style style:name="T956" style:parent-style-name="DefaultParagraphFont" style:family="text">
      <style:text-properties fo:language="ru" fo:country="RU"/>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language="ru" fo:country="RU"/>
    </style:style>
    <style:style style:name="T959" style:parent-style-name="DefaultParagraphFont" style:family="text">
      <style:text-properties fo:language="ru" fo:country="RU"/>
    </style:style>
    <style:style style:name="T960" style:parent-style-name="DefaultParagraphFont" style:family="text">
      <style:text-properties fo:language="ru" fo:country="RU"/>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T964" style:parent-style-name="DefaultParagraphFont" style:family="text">
      <style:text-properties fo:language="ru" fo:country="RU"/>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T968" style:parent-style-name="DefaultParagraphFont" style:family="text">
      <style:text-properties fo:language="ru" fo:country="RU"/>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margin-left="1.477in" fo:text-indent="-0.9847in">
        <style:tab-stops/>
      </style:paragraph-properties>
    </style:style>
    <style:style style:name="T971" style:parent-style-name="DefaultParagraphFont" style:family="text">
      <style:text-properties fo:font-weight="bold" style:font-weight-asian="bold" fo:language="ru" fo:country="RU"/>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T975" style:parent-style-name="DefaultParagraphFont" style:family="text">
      <style:text-properties fo:language="ru" fo:country="RU"/>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T983" style:parent-style-name="DefaultParagraphFont" style:family="text">
      <style:text-properties fo:language="ru" fo:country="RU"/>
    </style:style>
    <style:style style:name="P984" style:parent-style-name="Normal" style:family="paragraph">
      <style:paragraph-properties fo:text-align="justify" fo:line-height="150%" fo:text-indent="0.625in"/>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font-weight="bold" style:font-weight-asian="bold" fo:language="ru" fo:country="RU"/>
    </style:style>
    <style:style style:name="P987" style:parent-style-name="Normal" style:family="paragraph">
      <style:paragraph-properties fo:text-align="justify" fo:line-height="150%" fo:text-indent="0.4923in"/>
      <style:text-properties fo:language="ru" fo:country="RU"/>
    </style:style>
    <style:style style:name="P988" style:parent-style-name="Normal" style:family="paragraph">
      <style:paragraph-properties fo:text-align="center" fo:line-height="150%" fo:text-indent="0.625in"/>
    </style:style>
    <style:style style:name="P989" style:parent-style-name="Normal" style:family="paragraph">
      <style:paragraph-properties fo:text-align="center" fo:line-height="150%" fo:text-indent="0.625in"/>
    </style:style>
    <style:style style:name="T990" style:parent-style-name="DefaultParagraphFont" style:family="text">
      <style:text-properties fo:font-weight="bold" style:font-weight-asian="bold" fo:language="ru" fo:country="RU"/>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fo:line-height="150%" fo:text-indent="0.625in"/>
    </style:style>
    <style:style style:name="T993" style:parent-style-name="DefaultParagraphFont" style:family="text">
      <style:text-properties fo:font-weight="bold" style:font-weight-asian="bold" fo:language="ru" fo:country="RU"/>
    </style:style>
    <style:style style:name="P994" style:parent-style-name="Normal" style:family="paragraph">
      <style:paragraph-properties fo:text-align="center" fo:line-height="150%" fo:text-indent="0.668in"/>
    </style:style>
    <style:style style:name="P995" style:parent-style-name="Normal" style:family="paragraph">
      <style:paragraph-properties fo:text-align="center" fo:line-height="150%" fo:text-indent="0.625in"/>
    </style:style>
    <style:style style:name="T996" style:parent-style-name="DefaultParagraphFont" style:family="text">
      <style:text-properties fo:font-weight="bold" style:font-weight-asian="bold" fo:language="ru" fo:country="RU"/>
    </style:style>
    <style:style style:name="P997" style:parent-style-name="Normal" style:family="paragraph">
      <style:paragraph-properties fo:text-align="center" fo:line-height="150%" fo:text-indent="0.625in"/>
    </style:style>
    <style:style style:name="T998" style:parent-style-name="DefaultParagraphFont" style:family="text">
      <style:text-properties fo:font-weight="bold" style:font-weight-asian="bold" fo:language="ru" fo:country="RU"/>
    </style:style>
    <style:style style:name="T999" style:parent-style-name="DefaultParagraphFont" style:family="text">
      <style:text-properties fo:font-weight="bold" style:font-weight-asian="bold" fo:language="ru" fo:country="RU"/>
    </style:style>
    <style:style style:name="P1000" style:parent-style-name="Normal" style:family="paragraph">
      <style:paragraph-properties fo:text-align="justify" fo:line-height="150%" fo:text-indent="0.625in"/>
    </style:style>
    <style:style style:name="P1001" style:parent-style-name="Normal" style:family="paragraph">
      <style:paragraph-properties fo:keep-with-next="always" fo:text-align="justify" fo:line-height="150%" fo:margin-left="1.575in" fo:text-indent="-1.0826in">
        <style:tab-stops/>
      </style:paragraph-properties>
    </style:style>
    <style:style style:name="T1002" style:parent-style-name="DefaultParagraphFont" style:family="text">
      <style:text-properties fo:font-weight="bold" style:font-weight-asian="bold" fo:language="ru" fo:country="RU"/>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ru" fo:country="RU"/>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T1093" style:parent-style-name="DefaultParagraphFont" style:family="text">
      <style:text-properties fo:language="ru" fo:country="RU"/>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P1109" style:parent-style-name="Normal" style:family="paragraph">
      <style:paragraph-properties fo:text-align="justify" fo:line-height="150%" fo:text-indent="0.4923in"/>
    </style:style>
    <style:style style:name="P1110" style:parent-style-name="Normal" style:family="paragraph">
      <style:paragraph-properties fo:text-align="justify" fo:line-height="150%" fo:margin-left="1.477in" fo:text-indent="-0.9847in">
        <style:tab-stops/>
      </style:paragraph-properties>
    </style:style>
    <style:style style:name="T1111" style:parent-style-name="DefaultParagraphFont" style:family="text">
      <style:text-properties fo:font-weight="bold" style:font-weight-asian="bold" fo:language="ru" fo:country="RU"/>
    </style:style>
    <style:style style:name="T1112" style:parent-style-name="DefaultParagraphFont" style:family="text">
      <style:text-properties fo:font-weight="bold" style:font-weight-asian="bold" fo:language="ru" fo:country="RU"/>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weight-complex="bold" fo:language="ru" fo:country="RU"/>
    </style:style>
    <style:style style:name="T1115" style:parent-style-name="DefaultParagraphFont" style:family="text">
      <style:text-properties style:font-weight-complex="bold" fo:language="ru" fo:country="RU"/>
    </style:style>
    <style:style style:name="T1116" style:parent-style-name="DefaultParagraphFont" style:family="text">
      <style:text-properties style:font-weight-complex="bold" fo:language="ru" fo:country="RU"/>
    </style:style>
    <style:style style:name="T1117" style:parent-style-name="DefaultParagraphFont" style:family="text">
      <style:text-properties style:font-weight-complex="bold" fo:language="ru" fo:country="RU"/>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weight-complex="bold" fo:language="ru" fo:country="RU"/>
    </style:style>
    <style:style style:name="T1120" style:parent-style-name="DefaultParagraphFont" style:family="text">
      <style:text-properties style:font-weight-complex="bold" fo:language="ru" fo:country="RU"/>
    </style:style>
    <style:style style:name="T1121" style:parent-style-name="DefaultParagraphFont" style:family="text">
      <style:text-properties style:font-weight-complex="bold" fo:language="ru" fo:country="RU"/>
    </style:style>
    <style:style style:name="T1122" style:parent-style-name="DefaultParagraphFont" style:family="text">
      <style:text-properties style:font-weight-complex="bold" fo:language="ru" fo:country="RU"/>
    </style:style>
    <style:style style:name="T1123" style:parent-style-name="DefaultParagraphFont" style:family="text">
      <style:text-properties style:font-weight-complex="bold" fo:language="ru" fo:country="RU"/>
    </style:style>
    <style:style style:name="T1124" style:parent-style-name="DefaultParagraphFont" style:family="text">
      <style:text-properties style:font-weight-complex="bold" fo:language="ru" fo:country="RU"/>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weight-complex="bold" fo:language="ru" fo:country="RU"/>
    </style:style>
    <style:style style:name="T1127" style:parent-style-name="DefaultParagraphFont" style:family="text">
      <style:text-properties style:font-weight-complex="bold" fo:language="ru" fo:country="RU"/>
    </style:style>
    <style:style style:name="T1128" style:parent-style-name="DefaultParagraphFont" style:family="text">
      <style:text-properties style:font-weight-complex="bold" fo:language="ru" fo:country="RU"/>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margin-left="1.477in" fo:text-indent="-0.9847in">
        <style:tab-stops/>
      </style:paragraph-properties>
    </style:style>
    <style:style style:name="T1131" style:parent-style-name="DefaultParagraphFont" style:family="text">
      <style:text-properties fo:font-weight="bold" style:font-weight-asian="bold" fo:language="ru" fo:country="RU"/>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weight-complex="bold" fo:language="ru" fo:country="RU"/>
    </style:style>
    <style:style style:name="T1134" style:parent-style-name="DefaultParagraphFont" style:family="text">
      <style:text-properties style:font-weight-complex="bold" fo:language="ru" fo:country="RU"/>
    </style:style>
    <style:style style:name="T1135" style:parent-style-name="DefaultParagraphFont" style:family="text">
      <style:text-properties style:font-weight-complex="bold" fo:language="ru" fo:country="RU"/>
    </style:style>
    <style:style style:name="T1136" style:parent-style-name="DefaultParagraphFont" style:family="text">
      <style:text-properties style:font-weight-complex="bold" fo:language="ru" fo:country="RU"/>
    </style:style>
    <style:style style:name="T1137" style:parent-style-name="DefaultParagraphFont" style:family="text">
      <style:text-properties fo:language="ru" fo:country="RU"/>
    </style:style>
    <style:style style:name="T1138" style:parent-style-name="DefaultParagraphFont" style:family="text">
      <style:text-properties style:font-weight-complex="bold"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font-weight="bold" style:font-weight-asian="bold"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P1159" style:parent-style-name="Normal" style:family="paragraph">
      <style:paragraph-properties fo:text-align="justify" fo:line-height="150%" fo:text-indent="0.625in"/>
    </style:style>
    <style:style style:name="P1160" style:parent-style-name="Normal" style:family="paragraph">
      <style:paragraph-properties fo:text-align="justify" fo:line-height="150%" fo:margin-left="1.3784in" fo:text-indent="-0.8861in">
        <style:tab-stops/>
      </style:paragraph-properties>
    </style:style>
    <style:style style:name="T1161" style:parent-style-name="DefaultParagraphFont" style:family="text">
      <style:text-properties fo:font-weight="bold" style:font-weight-asian="bold" fo:language="ru" fo:country="RU"/>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font-weight="bold" style:font-weight-asian="bold" style:font-weight-complex="bold" fo:language="ru" fo:country="RU"/>
    </style:style>
    <style:style style:name="T1206" style:parent-style-name="DefaultParagraphFont" style:family="text">
      <style:text-properties fo:font-weight="bold" style:font-weight-asian="bold"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6736in" fo:text-indent="-1.1736in">
        <style:tab-stops/>
      </style:paragraph-properties>
    </style:style>
    <style:style style:name="T1224" style:parent-style-name="DefaultParagraphFont" style:family="text">
      <style:text-properties fo:font-weight="bold" style:font-weight-asian="bold" fo:language="ru" fo:country="RU"/>
    </style:style>
    <style:style style:name="T1225" style:parent-style-name="DefaultParagraphFont" style:family="text">
      <style:text-properties fo:font-weight="bold" style:font-weight-asian="bold"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P1241" style:parent-style-name="Normal" style:family="paragraph">
      <style:paragraph-properties fo:text-align="justify" fo:line-height="150%" fo:text-indent="0.625in"/>
      <style:text-properties fo:language="ru" fo:country="RU"/>
    </style:style>
    <style:style style:name="P1242" style:parent-style-name="Normal" style:family="paragraph">
      <style:paragraph-properties fo:text-align="justify" fo:line-height="150%" fo:margin-left="1.575in" fo:text-indent="-1.0826in">
        <style:tab-stops/>
      </style:paragraph-properties>
    </style:style>
    <style:style style:name="T1243" style:parent-style-name="DefaultParagraphFont" style:family="text">
      <style:text-properties fo:font-weight="bold" style:font-weight-asian="bold" fo:language="ru" fo:country="RU"/>
    </style:style>
    <style:style style:name="T1244" style:parent-style-name="DefaultParagraphFont" style:family="text">
      <style:text-properties fo:font-weight="bold" style:font-weight-asian="bold" style:text-position="super 62.5%" fo:language="ru" fo:country="RU"/>
    </style:style>
    <style:style style:name="T1245" style:parent-style-name="DefaultParagraphFont" style:family="text">
      <style:text-properties fo:font-weight="bold" style:font-weight-asian="bold" fo:language="ru" fo:country="RU"/>
    </style:style>
    <style:style style:name="T1246" style:parent-style-name="DefaultParagraphFont" style:family="text">
      <style:text-properties fo:language="ru" fo:country="RU"/>
    </style:style>
    <style:style style:name="P1247" style:parent-style-name="Normal" style:family="paragraph">
      <style:paragraph-properties fo:text-align="justify" fo:line-height="150%" fo:margin-left="1.575in" fo:text-indent="-1.0826in">
        <style:tab-stops/>
      </style:paragraph-properties>
    </style:style>
    <style:style style:name="P1248" style:parent-style-name="Normal" style:family="paragraph">
      <style:paragraph-properties fo:keep-with-next="always" fo:text-align="justify" fo:line-height="150%" fo:text-indent="0.4923in"/>
    </style:style>
    <style:style style:name="T1249" style:parent-style-name="DefaultParagraphFont" style:family="text">
      <style:text-properties fo:font-weight="bold" style:font-weight-asian="bold" style:font-weight-complex="bold" fo:language="ru" fo:country="RU"/>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P1361" style:parent-style-name="Normal" style:family="paragraph">
      <style:paragraph-properties fo:text-align="justify" fo:line-height="150%" fo:text-indent="0.4923in"/>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fo:font-weight="bold" style:font-weight-asian="bold" fo:language="ru" fo:country="RU"/>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P1378" style:parent-style-name="Normal" style:family="paragraph">
      <style:paragraph-properties fo:text-align="justify" fo:line-height="150%" fo:text-indent="0.625in"/>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font-weight="bold" style:font-weight-asian="bold" fo:language="ru" fo:country="RU"/>
    </style:style>
    <style:style style:name="P1381" style:parent-style-name="Normal" style:family="paragraph">
      <style:paragraph-properties fo:text-align="justify" fo:line-height="150%" fo:text-indent="0.4923in"/>
      <style:text-properties fo:language="ru" fo:country="RU"/>
    </style:style>
    <style:style style:name="P1382" style:parent-style-name="Normal" style:family="paragraph">
      <style:paragraph-properties fo:text-align="justify" fo:line-height="150%" fo:text-indent="0.625in"/>
    </style:style>
    <style:style style:name="P1383" style:parent-style-name="Normal" style:family="paragraph">
      <style:paragraph-properties fo:text-align="justify" fo:line-height="150%" fo:margin-left="1.477in" fo:text-indent="-0.9847in">
        <style:tab-stops/>
      </style:paragraph-properties>
    </style:style>
    <style:style style:name="T1384" style:parent-style-name="DefaultParagraphFont" style:family="text">
      <style:text-properties fo:font-weight="bold" style:font-weight-asian="bold" fo:language="ru" fo:country="RU"/>
    </style:style>
    <style:style style:name="T1385" style:parent-style-name="DefaultParagraphFont" style:family="text">
      <style:text-properties fo:font-weight="bold" style:font-weight-asian="bold" fo:language="ru" fo:country="RU"/>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T1414" style:parent-style-name="DefaultParagraphFont" style:family="text">
      <style:text-properties fo:language="ru" fo:country="RU"/>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T1433" style:parent-style-name="DefaultParagraphFont" style:family="text">
      <style:text-properties fo:language="ru" fo:country="RU"/>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T1461" style:parent-style-name="DefaultParagraphFont" style:family="text">
      <style:text-properties fo:language="ru" fo:country="RU"/>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language="ru" fo:country="RU"/>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language="ru" fo:country="RU"/>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P1647" style:parent-style-name="Normal" style:family="paragraph">
      <style:paragraph-properties fo:text-align="justify" fo:line-height="150%" fo:text-indent="0.625in"/>
    </style:style>
    <style:style style:name="P1648" style:parent-style-name="Normal" style:family="paragraph">
      <style:paragraph-properties fo:text-align="justify" fo:line-height="150%" fo:margin-left="1.875in" fo:text-indent="-1.3826in">
        <style:tab-stops/>
      </style:paragraph-properties>
    </style:style>
    <style:style style:name="T1649" style:parent-style-name="DefaultParagraphFont" style:family="text">
      <style:text-properties fo:font-weight="bold" style:font-weight-asian="bold" fo:language="ru" fo:country="RU"/>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P1658" style:parent-style-name="Normal" style:family="paragraph">
      <style:paragraph-properties fo:text-align="justify" fo:line-height="150%" fo:margin-left="1.3784in" fo:text-indent="-0.8861in">
        <style:tab-stops/>
      </style:paragraph-properties>
    </style:style>
    <style:style style:name="T1659" style:parent-style-name="DefaultParagraphFont" style:family="text">
      <style:text-properties fo:font-weight="bold" style:font-weight-asian="bold" style:font-weight-complex="bold" fo:language="ru" fo:country="RU"/>
    </style:style>
    <style:style style:name="T1660" style:parent-style-name="DefaultParagraphFont" style:family="text">
      <style:text-properties fo:font-weight="bold" style:font-weight-asian="bold" style:font-weight-complex="bold" fo:language="ru" fo:country="RU"/>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weight-complex="bold" fo:language="ru" fo:country="RU"/>
    </style:style>
    <style:style style:name="T1663" style:parent-style-name="DefaultParagraphFont" style:family="text">
      <style:text-properties style:font-weight-complex="bold" fo:language="ru" fo:country="RU"/>
    </style:style>
    <style:style style:name="T1664" style:parent-style-name="DefaultParagraphFont" style:family="text">
      <style:text-properties style:font-weight-complex="bold" fo:language="ru" fo:country="RU"/>
    </style:style>
    <style:style style:name="T1665" style:parent-style-name="DefaultParagraphFont" style:family="text">
      <style:text-properties style:font-weight-complex="bold"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style:font-weight-complex="bold" fo:language="ru" fo:country="RU"/>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fo:language="ru" fo:country="RU"/>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style:font-weight-complex="bold" fo:language="ru" fo:country="RU"/>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fo:language="ru" fo:country="RU"/>
    </style:style>
    <style:style style:name="T1734" style:parent-style-name="DefaultParagraphFont" style:family="text">
      <style:text-properties style:font-weight-complex="bold" fo:language="ru" fo:country="RU"/>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style:font-weight-complex="bold" fo:language="ru" fo:country="RU"/>
    </style:style>
    <style:style style:name="T1737" style:parent-style-name="DefaultParagraphFont" style:family="text">
      <style:text-properties style:font-weight-complex="bold" fo:language="ru" fo:country="RU"/>
    </style:style>
    <style:style style:name="T1738" style:parent-style-name="DefaultParagraphFont" style:family="text">
      <style:text-properties style:font-weight-complex="bold" fo:language="ru" fo:country="RU"/>
    </style:style>
    <style:style style:name="T1739" style:parent-style-name="DefaultParagraphFont" style:family="text">
      <style:text-properties fo:language="ru" fo:country="RU"/>
    </style:style>
    <style:style style:name="T1740" style:parent-style-name="DefaultParagraphFont" style:family="text">
      <style:text-properties style:font-weight-complex="bold" fo:language="ru" fo:country="RU"/>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weight-complex="bold" fo:language="ru" fo:country="RU"/>
    </style:style>
    <style:style style:name="T1743" style:parent-style-name="DefaultParagraphFont" style:family="text">
      <style:text-properties style:font-weight-complex="bold" fo:language="ru" fo:country="RU"/>
    </style:style>
    <style:style style:name="T1744" style:parent-style-name="DefaultParagraphFont" style:family="text">
      <style:text-properties style:font-weight-complex="bold" fo:language="ru" fo:country="RU"/>
    </style:style>
    <style:style style:name="T1745" style:parent-style-name="DefaultParagraphFont" style:family="text">
      <style:text-properties style:font-weight-complex="bold" fo:language="ru" fo:country="RU"/>
    </style:style>
    <style:style style:name="T1746" style:parent-style-name="DefaultParagraphFont" style:family="text">
      <style:text-properties style:font-weight-complex="bold" fo:language="ru" fo:country="RU"/>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weight-complex="bold" fo:language="ru" fo:country="RU"/>
    </style:style>
    <style:style style:name="T1749" style:parent-style-name="DefaultParagraphFont" style:family="text">
      <style:text-properties style:font-weight-complex="bold" fo:language="ru" fo:country="RU"/>
    </style:style>
    <style:style style:name="T1750" style:parent-style-name="DefaultParagraphFont" style:family="text">
      <style:text-properties style:font-weight-complex="bold"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P1754" style:parent-style-name="Normal" style:family="paragraph">
      <style:paragraph-properties fo:text-align="justify" fo:line-height="150%" fo:text-indent="0.4923in"/>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style:font-weight-complex="bold"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style:font-weight-complex="bold"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style:font-weight-complex="bold"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style:text-position="super 62.5%"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style:font-weight-complex="bold"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style:font-weight-complex="bold"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style:font-weight-complex="bold" fo:language="ru" fo:country="RU"/>
    </style:style>
    <style:style style:name="P1814" style:parent-style-name="Normal" style:family="paragraph">
      <style:paragraph-properties fo:text-align="justify" fo:line-height="150%" fo:text-indent="0.4923in"/>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fo:language="ru" fo:country="RU"/>
    </style:style>
    <style:style style:name="P1817" style:parent-style-name="Normal" style:family="paragraph">
      <style:paragraph-properties fo:text-align="center" fo:line-height="150%"/>
      <style:text-properties fo:font-weight="bold" style:font-weight-asian="bold" fo:language="ru" fo:country="RU"/>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fo:language="ru" fo:country="RU"/>
    </style:style>
    <style:style style:name="P1820" style:parent-style-name="Normal" style:family="paragraph">
      <style:paragraph-properties fo:text-align="justify" fo:line-height="150%" fo:text-indent="0.625in"/>
    </style:style>
    <style:style style:name="P1821" style:parent-style-name="Normal" style:family="paragraph">
      <style:paragraph-properties fo:text-align="justify" fo:line-height="150%" fo:margin-left="1.575in" fo:text-indent="-1.0826in">
        <style:tab-stops/>
      </style:paragraph-properties>
    </style:style>
    <style:style style:name="T1822" style:parent-style-name="DefaultParagraphFont" style:family="text">
      <style:text-properties fo:font-weight="bold" style:font-weight-asian="bold" fo:language="ru" fo:country="RU"/>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P1849" style:parent-style-name="Normal" style:family="paragraph">
      <style:paragraph-properties fo:text-align="justify" fo:line-height="150%" fo:text-indent="0.625in"/>
    </style:style>
    <style:style style:name="P1850" style:parent-style-name="Normal" style:family="paragraph">
      <style:paragraph-properties fo:text-align="justify" fo:line-height="150%" fo:margin-left="1.7722in" fo:text-indent="-1.2798in">
        <style:tab-stops/>
      </style:paragraph-properties>
    </style:style>
    <style:style style:name="T1851" style:parent-style-name="DefaultParagraphFont" style:family="text">
      <style:text-properties fo:font-weight="bold" style:font-weight-asian="bold" fo:language="ru" fo:country="RU"/>
    </style:style>
    <style:style style:name="T1852" style:parent-style-name="DefaultParagraphFont" style:family="text">
      <style:text-properties fo:font-weight="bold" style:font-weight-asian="bold" style:text-position="super 62.5%" fo:language="ru" fo:country="RU"/>
    </style:style>
    <style:style style:name="T1853" style:parent-style-name="DefaultParagraphFont" style:family="text">
      <style:text-properties fo:font-weight="bold" style:font-weight-asian="bold" fo:language="ru" fo:country="RU"/>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P1904" style:parent-style-name="Normal" style:family="paragraph">
      <style:paragraph-properties fo:text-align="justify" fo:line-height="150%" fo:text-indent="0.4923in"/>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P1925" style:parent-style-name="Normal" style:family="paragraph">
      <style:paragraph-properties fo:text-align="justify" fo:line-height="150%" fo:text-indent="0.4923in"/>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P1928" style:parent-style-name="Normal" style:family="paragraph">
      <style:paragraph-properties fo:text-align="justify" fo:line-height="150%" fo:text-indent="0.4923in"/>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P1951" style:parent-style-name="Normal" style:family="paragraph">
      <style:paragraph-properties fo:text-align="justify" fo:line-height="150%" fo:text-indent="0.4923in"/>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P1955" style:parent-style-name="Normal" style:family="paragraph">
      <style:paragraph-properties fo:text-align="justify" fo:line-height="150%" fo:text-indent="0.4923in"/>
    </style:style>
    <style:style style:name="P1956" style:parent-style-name="Normal" style:family="paragraph">
      <style:paragraph-properties fo:text-align="justify" fo:line-height="150%" fo:margin-left="1.575in" fo:text-indent="-1.0826in">
        <style:tab-stops/>
      </style:paragraph-properties>
    </style:style>
    <style:style style:name="T1957" style:parent-style-name="DefaultParagraphFont" style:family="text">
      <style:text-properties fo:font-weight="bold" style:font-weight-asian="bold" fo:language="ru" fo:country="RU"/>
    </style:style>
    <style:style style:name="T1958" style:parent-style-name="DefaultParagraphFont" style:family="text">
      <style:text-properties fo:font-weight="bold" style:font-weight-asian="bold" style:text-position="super 62.5%" fo:language="ru" fo:country="RU"/>
    </style:style>
    <style:style style:name="T1959" style:parent-style-name="DefaultParagraphFont" style:family="text">
      <style:text-properties fo:font-weight="bold" style:font-weight-asian="bold" fo:language="ru" fo:country="RU"/>
    </style:style>
    <style:style style:name="T1960" style:parent-style-name="DefaultParagraphFont" style:family="text">
      <style:text-properties fo:font-weight="bold" style:font-weight-asian="bold" style:text-position="super 62.5%" fo:language="ru" fo:country="RU"/>
    </style:style>
    <style:style style:name="T1961" style:parent-style-name="DefaultParagraphFont" style:family="text">
      <style:text-properties fo:font-weight="bold" style:font-weight-asian="bold" fo:language="ru" fo:country="RU"/>
    </style:style>
    <style:style style:name="T1962" style:parent-style-name="DefaultParagraphFont" style:family="text">
      <style:text-properties fo:font-weight="bold" style:font-weight-asian="bold" fo:language="ru" fo:country="RU"/>
    </style:style>
    <style:style style:name="P1963" style:parent-style-name="Normal" style:family="paragraph">
      <style:paragraph-properties fo:text-align="justify" fo:line-height="150%" fo:text-indent="0.4923in"/>
      <style:text-properties fo:language="ru" fo:country="RU"/>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P1967" style:parent-style-name="Normal" style:family="paragraph">
      <style:paragraph-properties fo:text-align="justify" fo:line-height="150%" fo:text-indent="0.4923in"/>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P1970" style:parent-style-name="Normal" style:family="paragraph">
      <style:paragraph-properties fo:text-align="justify" fo:line-height="150%" fo:text-indent="0.4923in"/>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P1974" style:parent-style-name="Normal" style:family="paragraph">
      <style:paragraph-properties fo:text-align="justify" fo:line-height="150%" fo:text-indent="0.4923in"/>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P1978" style:parent-style-name="Normal" style:family="paragraph">
      <style:paragraph-properties fo:text-align="justify" fo:line-height="150%" fo:text-indent="0.4923in"/>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fo:font-weight="bold" style:font-weight-asian="bold" fo:language="ru" fo:country="RU"/>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P1989" style:parent-style-name="Normal" style:family="paragraph">
      <style:paragraph-properties fo:text-align="justify" fo:line-height="150%" fo:text-indent="0.4923in"/>
    </style:style>
    <style:style style:name="P1990" style:parent-style-name="Normal" style:family="paragraph">
      <style:paragraph-properties fo:text-align="justify" fo:line-height="150%" fo:text-indent="0.4923in"/>
    </style:style>
    <style:style style:name="T1991" style:parent-style-name="DefaultParagraphFont" style:family="text">
      <style:text-properties fo:font-weight="bold" style:font-weight-asian="bold" fo:language="ru" fo:country="RU"/>
    </style:style>
    <style:style style:name="T1992" style:parent-style-name="DefaultParagraphFont" style:family="text">
      <style:text-properties fo:font-weight="bold" style:font-weight-asian="bold" fo:language="ru" fo:country="RU"/>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P1998" style:parent-style-name="Normal" style:family="paragraph">
      <style:paragraph-properties fo:text-align="justify" fo:line-height="150%" fo:text-indent="0.4923in"/>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P2001" style:parent-style-name="Normal" style:family="paragraph">
      <style:paragraph-properties fo:text-align="justify" fo:line-height="150%" fo:text-indent="0.4923in"/>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text-align="justify" fo:line-height="150%" fo:text-indent="0.4923in"/>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fo:font-weight="bold" style:font-weight-asian="bold" fo:language="ru" fo:country="RU"/>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P2012" style:parent-style-name="Normal" style:family="paragraph">
      <style:paragraph-properties fo:text-align="justify" fo:line-height="150%" fo:text-indent="0.4923in"/>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P2039" style:parent-style-name="Normal" style:family="paragraph">
      <style:paragraph-properties fo:text-align="justify" fo:line-height="150%" fo:text-indent="0.625in"/>
    </style:style>
    <style:style style:name="P2040" style:parent-style-name="Normal" style:family="paragraph">
      <style:paragraph-properties fo:text-align="justify" fo:line-height="150%" fo:margin-left="1.575in" fo:text-indent="-1.0826in">
        <style:tab-stops/>
      </style:paragraph-properties>
    </style:style>
    <style:style style:name="T2041" style:parent-style-name="DefaultParagraphFont" style:family="text">
      <style:text-properties fo:font-weight="bold" style:font-weight-asian="bold"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P2049" style:parent-style-name="Normal" style:family="paragraph">
      <style:paragraph-properties fo:text-align="justify" fo:line-height="150%" fo:text-indent="0.4923in"/>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P2058" style:parent-style-name="Normal" style:family="paragraph">
      <style:paragraph-properties fo:text-align="justify" fo:line-height="150%" fo:text-indent="0.4923in"/>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fo:language="ru" fo:country="RU"/>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T2074" style:parent-style-name="DefaultParagraphFont" style:family="text">
      <style:text-properties fo:language="ru" fo:country="RU"/>
    </style:style>
    <style:style style:name="T2075" style:parent-style-name="DefaultParagraphFont" style:family="text">
      <style:text-properties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T2079" style:parent-style-name="DefaultParagraphFont" style:family="text">
      <style:text-properties fo:language="ru" fo:country="RU"/>
    </style:style>
    <style:style style:name="T2080" style:parent-style-name="DefaultParagraphFont" style:family="text">
      <style:text-properties fo:language="ru" fo:country="RU"/>
    </style:style>
    <style:style style:name="P2081" style:parent-style-name="Normal" style:family="paragraph">
      <style:paragraph-properties fo:text-align="justify" fo:line-height="150%" fo:text-indent="0.4923in"/>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fo:language="ru" fo:country="RU"/>
    </style:style>
    <style:style style:name="T2111" style:parent-style-name="DefaultParagraphFont" style:family="text">
      <style:text-properties fo:language="ru" fo:country="RU"/>
    </style:style>
    <style:style style:name="T2112" style:parent-style-name="DefaultParagraphFont" style:family="text">
      <style:text-properties fo:language="ru" fo:country="RU"/>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fo:language="ru" fo:country="RU"/>
    </style:style>
    <style:style style:name="T2115" style:parent-style-name="DefaultParagraphFont" style:family="text">
      <style:text-properties fo:language="ru" fo:country="RU"/>
    </style:style>
    <style:style style:name="T2116" style:parent-style-name="DefaultParagraphFont" style:family="text">
      <style:text-properties fo:language="ru" fo:country="RU"/>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ru" fo:country="RU"/>
    </style:style>
    <style:style style:name="P2121" style:parent-style-name="Normal" style:family="paragraph">
      <style:paragraph-properties fo:text-align="justify" fo:line-height="150%" fo:text-indent="0.4923in"/>
    </style:style>
    <style:style style:name="P2122" style:parent-style-name="Normal" style:family="paragraph">
      <style:paragraph-properties fo:text-align="justify" fo:line-height="150%" fo:margin-left="1.575in" fo:text-indent="-1.0826in">
        <style:tab-stops/>
      </style:paragraph-properties>
    </style:style>
    <style:style style:name="T2123" style:parent-style-name="DefaultParagraphFont" style:family="text">
      <style:text-properties fo:font-weight="bold" style:font-weight-asian="bold" fo:language="ru" fo:country="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font-weight="bold" style:font-weight-asian="bold"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font-weight="bold" style:font-weight-asian="bold" fo:language="ru" fo:country="RU"/>
    </style:style>
    <style:style style:name="T2136" style:parent-style-name="DefaultParagraphFont" style:family="text">
      <style:text-properties fo:language="ru" fo:country="RU"/>
    </style:style>
    <style:style style:name="P2137" style:parent-style-name="Normal" style:family="paragraph">
      <style:paragraph-properties fo:text-align="justify" fo:line-height="150%" fo:text-indent="0.4923in"/>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font-weight="bold" style:font-weight-asian="bold"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T2153" style:parent-style-name="DefaultParagraphFont" style:family="text">
      <style:text-properties fo:language="ru" fo:country="RU"/>
    </style:style>
    <style:style style:name="P2154" style:parent-style-name="Normal" style:family="paragraph">
      <style:paragraph-properties fo:text-align="justify" fo:line-height="150%" fo:text-indent="0.4923in"/>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P2158" style:parent-style-name="Normal" style:family="paragraph">
      <style:paragraph-properties fo:text-align="justify" fo:line-height="150%" fo:text-indent="0.4923in"/>
    </style:style>
    <style:style style:name="T2159" style:parent-style-name="DefaultParagraphFont" style:family="text">
      <style:text-properties fo:language="ru" fo:country="RU"/>
    </style:style>
    <style:style style:name="T2160" style:parent-style-name="DefaultParagraphFont" style:family="text">
      <style:text-properties fo:language="ru" fo:country="RU"/>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fo:language="ru" fo:country="RU"/>
    </style:style>
    <style:style style:name="T2163" style:parent-style-name="DefaultParagraphFont" style:family="text">
      <style:text-properties fo:language="ru" fo:country="RU"/>
    </style:style>
    <style:style style:name="T2164" style:parent-style-name="DefaultParagraphFont" style:family="text">
      <style:text-properties fo:language="ru" fo:country="RU"/>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P2172" style:parent-style-name="Normal" style:family="paragraph">
      <style:paragraph-properties fo:text-align="justify" fo:line-height="150%" fo:text-indent="0.4923in"/>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fo:language="ru" fo:country="RU"/>
    </style:style>
    <style:style style:name="T2202" style:parent-style-name="DefaultParagraphFont" style:family="text">
      <style:text-properties fo:language="ru" fo:country="RU"/>
    </style:style>
    <style:style style:name="T2203" style:parent-style-name="DefaultParagraphFont" style:family="text">
      <style:text-properties fo:language="ru" fo:country="RU"/>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fo:language="ru" fo:country="RU"/>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P2209" style:parent-style-name="Normal" style:family="paragraph">
      <style:paragraph-properties fo:text-align="justify" fo:line-height="150%" fo:text-indent="0.4923in"/>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P2221" style:parent-style-name="Normal" style:family="paragraph">
      <style:paragraph-properties fo:text-align="justify" fo:line-height="150%" fo:text-indent="0.4923in"/>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P2225" style:parent-style-name="Normal" style:family="paragraph">
      <style:paragraph-properties fo:text-align="justify" fo:line-height="150%" fo:text-indent="0.4923in"/>
    </style:style>
    <style:style style:name="T2226" style:parent-style-name="DefaultParagraphFont" style:family="text">
      <style:text-properties fo:language="ru" fo:country="RU"/>
    </style:style>
    <style:style style:name="T2227" style:parent-style-name="DefaultParagraphFont" style:family="text">
      <style:text-properties fo:language="ru" fo:country="RU"/>
    </style:style>
    <style:style style:name="T2228" style:parent-style-name="DefaultParagraphFont" style:family="text">
      <style:text-properties fo:language="ru" fo:country="RU"/>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T2240" style:parent-style-name="DefaultParagraphFont" style:family="text">
      <style:text-properties fo:language="ru" fo:country="RU"/>
    </style:style>
    <style:style style:name="T2241" style:parent-style-name="DefaultParagraphFont" style:family="text">
      <style:text-properties fo:font-style="italic" style:font-style-asian="italic" fo:language="en" fo:country="US"/>
    </style:style>
    <style:style style:name="T2242" style:parent-style-name="DefaultParagraphFont" style:family="text">
      <style:text-properties fo:font-style="italic" style:font-style-asian="italic" fo:language="ru" fo:country="RU"/>
    </style:style>
    <style:style style:name="T2243" style:parent-style-name="DefaultParagraphFont" style:family="text">
      <style:text-properties fo:font-style="italic" style:font-style-asian="italic" fo:language="en" fo:country="US"/>
    </style:style>
    <style:style style:name="T2244" style:parent-style-name="DefaultParagraphFont" style:family="text">
      <style:text-properties fo:language="ru" fo:country="RU"/>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fo:language="ru" fo:country="RU"/>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P2255" style:parent-style-name="Normal" style:family="paragraph">
      <style:paragraph-properties fo:text-align="justify" fo:line-height="150%" fo:text-indent="0.4923in"/>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P2258" style:parent-style-name="Normal" style:family="paragraph">
      <style:paragraph-properties fo:text-align="justify" fo:line-height="150%" fo:text-indent="0.4923in"/>
    </style:style>
    <style:style style:name="P2259" style:parent-style-name="Normal" style:family="paragraph">
      <style:paragraph-properties fo:text-align="justify" fo:line-height="150%" fo:margin-left="1.7722in" fo:text-indent="-1.2798in">
        <style:tab-stops/>
      </style:paragraph-properties>
    </style:style>
    <style:style style:name="T2260" style:parent-style-name="DefaultParagraphFont" style:family="text">
      <style:text-properties fo:font-weight="bold" style:font-weight-asian="bold" fo:language="ru" fo:country="RU"/>
    </style:style>
    <style:style style:name="T2261" style:parent-style-name="DefaultParagraphFont" style:family="text">
      <style:text-properties fo:font-weight="bold" style:font-weight-asian="bold" fo:language="ru" fo:country="RU"/>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P2281" style:parent-style-name="Normal" style:family="paragraph">
      <style:paragraph-properties fo:text-align="justify" fo:line-height="150%" fo:text-indent="0.4923in"/>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P2289" style:parent-style-name="Normal" style:family="paragraph">
      <style:paragraph-properties fo:text-align="justify" fo:line-height="150%" fo:text-indent="0.4923in"/>
    </style:style>
    <style:style style:name="P2290" style:parent-style-name="Normal" style:family="paragraph">
      <style:paragraph-properties fo:text-align="justify" fo:line-height="150%" fo:margin-left="1.6736in" fo:text-indent="-1.1812in">
        <style:tab-stops/>
      </style:paragraph-properties>
    </style:style>
    <style:style style:name="T2291" style:parent-style-name="DefaultParagraphFont" style:family="text">
      <style:text-properties fo:font-weight="bold" style:font-weight-asian="bold" fo:language="ru" fo:country="RU"/>
    </style:style>
    <style:style style:name="T2292" style:parent-style-name="DefaultParagraphFont" style:family="text">
      <style:text-properties fo:font-weight="bold" style:font-weight-asian="bold" style:text-position="super 62.5%" fo:language="ru" fo:country="RU"/>
    </style:style>
    <style:style style:name="T2293" style:parent-style-name="DefaultParagraphFont" style:family="text">
      <style:text-properties fo:font-weight="bold" style:font-weight-asian="bold" fo:language="ru" fo:country="RU"/>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P2302" style:parent-style-name="Normal" style:family="paragraph">
      <style:paragraph-properties fo:text-align="justify" fo:line-height="150%" fo:text-indent="0.4923in"/>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P2329" style:parent-style-name="Normal" style:family="paragraph">
      <style:paragraph-properties fo:text-align="justify" fo:line-height="150%" fo:text-indent="0.4923in"/>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fo:language="ru" fo:country="RU"/>
    </style:style>
    <style:style style:name="P2332" style:parent-style-name="Normal" style:family="paragraph">
      <style:paragraph-properties fo:text-align="center" fo:line-height="150%"/>
    </style:style>
    <style:style style:name="T2333" style:parent-style-name="DefaultParagraphFont" style:family="text">
      <style:text-properties fo:font-weight="bold" style:font-weight-asian="bold" fo:language="ru" fo:country="RU"/>
    </style:style>
    <style:style style:name="T2334" style:parent-style-name="DefaultParagraphFont" style:family="text">
      <style:text-properties fo:font-weight="bold" style:font-weight-asian="bold" fo:language="ru" fo:country="RU"/>
    </style:style>
    <style:style style:name="P2335" style:parent-style-name="Normal" style:family="paragraph">
      <style:paragraph-properties fo:text-align="center" fo:line-height="150%" fo:text-indent="0.4923in"/>
    </style:style>
    <style:style style:name="P2336" style:parent-style-name="Normal" style:family="paragraph">
      <style:paragraph-properties fo:text-align="justify" fo:line-height="150%" fo:margin-left="1.477in" fo:text-indent="-0.9847in">
        <style:tab-stops/>
      </style:paragraph-properties>
    </style:style>
    <style:style style:name="T2337" style:parent-style-name="DefaultParagraphFont" style:family="text">
      <style:text-properties fo:font-weight="bold" style:font-weight-asian="bold" fo:language="ru" fo:country="RU"/>
    </style:style>
    <style:style style:name="T2338" style:parent-style-name="DefaultParagraphFont" style:family="text">
      <style:text-properties fo:font-weight="bold" style:font-weight-asian="bold" style:text-position="super 62.5%" fo:language="ru" fo:country="RU"/>
    </style:style>
    <style:style style:name="T2339" style:parent-style-name="DefaultParagraphFont" style:family="text">
      <style:text-properties fo:font-weight="bold" style:font-weight-asian="bold" fo:language="ru" fo:country="RU"/>
    </style:style>
    <style:style style:name="P2340" style:parent-style-name="Normal" style:family="paragraph">
      <style:paragraph-properties fo:line-height="150%" fo:text-indent="0.4923in"/>
    </style:style>
    <style:style style:name="P2341" style:parent-style-name="Normal" style:family="paragraph">
      <style:paragraph-properties fo:text-align="justify" fo:line-height="150%" fo:margin-left="1.6736in" fo:text-indent="-1.1812in">
        <style:tab-stops/>
      </style:paragraph-properties>
    </style:style>
    <style:style style:name="T2342" style:parent-style-name="DefaultParagraphFont" style:family="text">
      <style:text-properties fo:font-weight="bold" style:font-weight-asian="bold" fo:language="ru" fo:country="RU"/>
    </style:style>
    <style:style style:name="T2343" style:parent-style-name="DefaultParagraphFont" style:family="text">
      <style:text-properties fo:font-weight="bold" style:font-weight-asian="bold" style:text-position="super 62.5%" fo:language="ru" fo:country="RU"/>
    </style:style>
    <style:style style:name="T2344" style:parent-style-name="DefaultParagraphFont" style:family="text">
      <style:text-properties fo:font-weight="bold" style:font-weight-asian="bold" fo:language="ru" fo:country="RU"/>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style:font-weight-complex="bold" fo:language="ru" fo:country="RU"/>
    </style:style>
    <style:style style:name="T2350" style:parent-style-name="DefaultParagraphFont" style:family="text">
      <style:text-properties style:font-weight-complex="bold" fo:language="ru" fo:country="RU"/>
    </style:style>
    <style:style style:name="P2351" style:parent-style-name="Normal" style:family="paragraph">
      <style:paragraph-properties fo:text-align="justify" fo:line-height="150%" fo:text-indent="0.4923in"/>
    </style:style>
    <style:style style:name="P2352" style:parent-style-name="Normal" style:family="paragraph">
      <style:paragraph-properties fo:text-align="justify" fo:line-height="150%" fo:margin-left="1.575in" fo:text-indent="-1.0826in">
        <style:tab-stops/>
      </style:paragraph-properties>
    </style:style>
    <style:style style:name="T2353" style:parent-style-name="DefaultParagraphFont" style:family="text">
      <style:text-properties fo:font-weight="bold" style:font-weight-asian="bold" fo:language="ru" fo:country="RU"/>
    </style:style>
    <style:style style:name="T2354" style:parent-style-name="DefaultParagraphFont" style:family="text">
      <style:text-properties fo:font-weight="bold" style:font-weight-asian="bold" style:text-position="super 62.5%" fo:language="ru" fo:country="RU"/>
    </style:style>
    <style:style style:name="T2355" style:parent-style-name="DefaultParagraphFont" style:family="text">
      <style:text-properties fo:font-weight="bold" style:font-weight-asian="bold" fo:language="ru" fo:country="RU"/>
    </style:style>
    <style:style style:name="P2356" style:parent-style-name="Normal" style:family="paragraph">
      <style:paragraph-properties fo:text-align="justify" fo:line-height="150%" fo:text-indent="0.4923in"/>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P2365" style:parent-style-name="Normal" style:family="paragraph">
      <style:paragraph-properties fo:line-height="150%" fo:text-indent="0.4923in"/>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fo:language="ru" fo:country="RU"/>
    </style:style>
    <style:style style:name="P2368" style:parent-style-name="Normal" style:family="paragraph">
      <style:paragraph-properties fo:text-align="center" fo:line-height="150%"/>
      <style:text-properties fo:font-weight="bold" style:font-weight-asian="bold" fo:language="ru" fo:country="RU"/>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fo:language="ru" fo:country="RU"/>
    </style:style>
    <style:style style:name="P2371" style:parent-style-name="Normal" style:family="paragraph">
      <style:paragraph-properties fo:text-align="justify" fo:line-height="150%" fo:text-indent="0.4923in"/>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fo:font-weight="bold" style:font-weight-asian="bold" fo:language="ru" fo:country="RU"/>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P2378" style:parent-style-name="Normal" style:family="paragraph">
      <style:paragraph-properties fo:text-align="justify" fo:line-height="150%" fo:text-indent="0.4923in"/>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T2384" style:parent-style-name="DefaultParagraphFont" style:family="text">
      <style:text-properties fo:language="ru" fo:country="RU"/>
    </style:style>
    <style:style style:name="P2385" style:parent-style-name="Normal" style:family="paragraph">
      <style:paragraph-properties fo:text-align="justify" fo:line-height="150%" fo:text-indent="0.4923in"/>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P2389" style:parent-style-name="Normal" style:family="paragraph">
      <style:paragraph-properties fo:text-align="justify" fo:line-height="150%" fo:text-indent="0.4923in"/>
    </style:style>
    <style:style style:name="T2390" style:parent-style-name="DefaultParagraphFont" style:family="text">
      <style:text-properties fo:language="ru" fo:country="RU"/>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P2404" style:parent-style-name="Normal" style:family="paragraph">
      <style:paragraph-properties fo:text-align="justify" fo:line-height="150%" fo:text-indent="0.4923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P2407" style:parent-style-name="Normal" style:family="paragraph">
      <style:paragraph-properties fo:text-align="justify" fo:line-height="150%" fo:text-indent="0.4923in"/>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P2417" style:parent-style-name="Normal" style:family="paragraph">
      <style:paragraph-properties fo:text-align="justify" fo:line-height="150%" fo:text-indent="0.625in"/>
    </style:style>
    <style:style style:name="P2418" style:parent-style-name="Normal" style:family="paragraph">
      <style:paragraph-properties fo:text-align="justify" fo:line-height="150%" fo:text-indent="0.4923in"/>
    </style:style>
    <style:style style:name="T2419" style:parent-style-name="DefaultParagraphFont" style:family="text">
      <style:text-properties fo:font-weight="bold" style:font-weight-asian="bold" fo:language="ru" fo:country="RU"/>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P2425" style:parent-style-name="Normal" style:family="paragraph">
      <style:paragraph-properties fo:text-align="justify" fo:line-height="150%" fo:text-indent="0.4923in"/>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P2429" style:parent-style-name="Normal" style:family="paragraph">
      <style:paragraph-properties fo:text-align="justify" fo:line-height="150%" fo:text-indent="0.4923in"/>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P2437" style:parent-style-name="Normal" style:family="paragraph">
      <style:paragraph-properties fo:text-align="justify" fo:line-height="150%" fo:text-indent="0.625in"/>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fo:font-weight="bold" style:font-weight-asian="bold" fo:language="ru" fo:country="RU"/>
    </style:style>
    <style:style style:name="T2440" style:parent-style-name="DefaultParagraphFont" style:family="text">
      <style:text-properties fo:font-weight="bold" style:font-weight-asian="bold" fo:language="ru" fo:country="RU"/>
    </style:style>
    <style:style style:name="P2441" style:parent-style-name="Normal" style:family="paragraph">
      <style:paragraph-properties fo:text-align="justify" fo:line-height="150%" fo:text-indent="0.4923in"/>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P2454" style:parent-style-name="Normal" style:family="paragraph">
      <style:paragraph-properties fo:text-align="justify" fo:line-height="150%" fo:text-indent="0.625in"/>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font-weight="bold" style:font-weight-asian="bold" fo:language="ru" fo:country="RU"/>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P2462" style:parent-style-name="Normal" style:family="paragraph">
      <style:paragraph-properties fo:text-align="justify" fo:line-height="150%" fo:text-indent="0.4923in"/>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P2467" style:parent-style-name="Normal" style:family="paragraph">
      <style:paragraph-properties fo:text-align="justify" fo:line-height="150%" fo:text-indent="0.4923in"/>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P2480" style:parent-style-name="Normal" style:family="paragraph">
      <style:paragraph-properties fo:text-align="justify" fo:line-height="150%" fo:text-indent="0.4923in"/>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P2484" style:parent-style-name="Normal" style:family="paragraph">
      <style:paragraph-properties fo:text-align="justify" fo:line-height="150%" fo:text-indent="0.4923in"/>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P2489" style:parent-style-name="Normal" style:family="paragraph">
      <style:paragraph-properties fo:text-align="center" fo:line-height="150%"/>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fo:language="ru" fo:country="RU"/>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fo:language="ru" fo:country="RU"/>
    </style:style>
    <style:style style:name="T2495" style:parent-style-name="DefaultParagraphFont" style:family="text">
      <style:text-properties fo:font-weight="bold" style:font-weight-asian="bold" fo:language="ru" fo:country="RU"/>
    </style:style>
    <style:style style:name="P2496" style:parent-style-name="Normal" style:family="paragraph">
      <style:paragraph-properties fo:line-height="150%" fo:text-indent="0.625in"/>
    </style:style>
    <style:style style:name="P2497" style:parent-style-name="Normal" style:family="paragraph">
      <style:paragraph-properties fo:text-align="justify" fo:line-height="150%" fo:margin-left="1.3784in" fo:text-indent="-0.8861in">
        <style:tab-stops/>
      </style:paragraph-properties>
    </style:style>
    <style:style style:name="T2498" style:parent-style-name="DefaultParagraphFont" style:family="text">
      <style:text-properties fo:font-weight="bold" style:font-weight-asian="bold"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P2506" style:parent-style-name="Normal" style:family="paragraph">
      <style:paragraph-properties fo:text-align="justify" fo:line-height="150%" fo:text-indent="0.4923in"/>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P2510" style:parent-style-name="Normal" style:family="paragraph">
      <style:paragraph-properties fo:text-align="justify" fo:line-height="150%" fo:text-indent="0.4923in"/>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P2514" style:parent-style-name="Normal" style:family="paragraph">
      <style:paragraph-properties fo:text-align="justify" fo:line-height="150%" fo:text-indent="0.4923in"/>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P2521" style:parent-style-name="Normal" style:family="paragraph">
      <style:paragraph-properties fo:text-align="justify" fo:line-height="150%" fo:text-indent="0.4923in"/>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P2536" style:parent-style-name="Normal" style:family="paragraph">
      <style:paragraph-properties fo:text-align="justify" fo:line-height="150%" fo:text-indent="0.625in"/>
    </style:style>
    <style:style style:name="P2537" style:parent-style-name="Normal" style:family="paragraph">
      <style:paragraph-properties fo:text-align="justify" fo:line-height="150%" fo:text-indent="0.4923in"/>
    </style:style>
    <style:style style:name="T2538" style:parent-style-name="DefaultParagraphFont" style:family="text">
      <style:text-properties fo:font-weight="bold" style:font-weight-asian="bold" fo:language="ru" fo:country="RU"/>
    </style:style>
    <style:style style:name="P2539" style:parent-style-name="Normal" style:family="paragraph">
      <style:paragraph-properties fo:text-align="justify" fo:line-height="150%" fo:text-indent="0.4923in"/>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P2544" style:parent-style-name="Normal" style:family="paragraph">
      <style:paragraph-properties fo:text-align="justify" fo:line-height="150%" fo:text-indent="0.4923in"/>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P2554" style:parent-style-name="Normal" style:family="paragraph">
      <style:paragraph-properties fo:text-align="justify" fo:line-height="150%" fo:text-indent="0.4923in"/>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P2561" style:parent-style-name="Normal" style:family="paragraph">
      <style:paragraph-properties fo:text-align="justify" fo:line-height="150%" fo:text-indent="0.4923in"/>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size-complex="12pt" fo:language="ru" fo:country="RU"/>
    </style:style>
    <style:style style:name="T2574" style:parent-style-name="DefaultParagraphFont" style:family="text">
      <style:text-properties fo:font-weight="bold" style:font-weight-asian="bold" style:text-position="super 62.5%" style:font-size-complex="12pt" fo:language="ru" fo:country="RU"/>
    </style:style>
    <style:style style:name="T2575" style:parent-style-name="DefaultParagraphFont" style:family="text">
      <style:text-properties fo:font-weight="bold" style:font-weight-asian="bold" style:font-size-complex="12pt" fo:language="ru" fo:country="RU"/>
    </style:style>
    <style:style style:name="P2576" style:parent-style-name="Normal" style:family="paragraph">
      <style:text-properties fo:font-size="10pt" style:font-size-asian="10pt"/>
    </style:style>
    <style:style style:name="P2577" style:parent-style-name="Normal" style:family="paragraph">
      <style:paragraph-properties fo:text-align="justify" fo:line-height="150%" fo:text-indent="0.4923in"/>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P2585" style:parent-style-name="Normal" style:family="paragraph">
      <style:paragraph-properties fo:text-align="justify" fo:line-height="150%" fo:text-indent="0.4923in"/>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T2594" style:parent-style-name="DefaultParagraphFont" style:family="text">
      <style:text-properties fo:language="ru" fo:country="RU"/>
    </style:style>
    <style:style style:name="P2595" style:parent-style-name="Normal" style:family="paragraph">
      <style:paragraph-properties fo:text-align="justify" fo:line-height="150%" fo:text-indent="0.4923in"/>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line-height="150%" fo:text-indent="0.4923in"/>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P2602" style:parent-style-name="Normal" style:family="paragraph">
      <style:paragraph-properties fo:text-align="justify" fo:line-height="150%" fo:text-indent="0.4923in"/>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line-height="150%" fo:text-indent="0.4923in"/>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P2614" style:parent-style-name="Normal" style:family="paragraph">
      <style:paragraph-properties fo:text-align="justify" fo:line-height="150%" fo:text-indent="0.4923in"/>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P2621" style:parent-style-name="Normal" style:family="paragraph">
      <style:paragraph-properties fo:text-align="justify" fo:line-height="150%" fo:text-indent="0.4923in"/>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P2625" style:parent-style-name="Normal" style:family="paragraph">
      <style:paragraph-properties fo:text-align="justify" fo:line-height="150%" fo:text-indent="0.4923in"/>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P2628" style:parent-style-name="Normal" style:family="paragraph">
      <style:paragraph-properties fo:text-align="justify" fo:line-height="150%" fo:text-indent="0.4923in"/>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P2631" style:parent-style-name="Normal" style:family="paragraph">
      <style:paragraph-properties fo:text-align="justify" fo:line-height="150%" fo:text-indent="0.4923in"/>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fo:font-weight="bold" style:font-weight-asian="bold" fo:language="ru" fo:country="RU"/>
    </style:style>
    <style:style style:name="P2634" style:parent-style-name="Normal" style:family="paragraph">
      <style:paragraph-properties fo:text-align="justify" fo:line-height="150%" fo:text-indent="0.4923in"/>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P2650" style:parent-style-name="Normal" style:family="paragraph">
      <style:paragraph-properties fo:text-align="justify" fo:line-height="150%" fo:text-indent="0.4923in"/>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P2662" style:parent-style-name="Normal" style:family="paragraph">
      <style:paragraph-properties fo:text-align="justify" fo:line-height="150%" fo:text-indent="0.4923in"/>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P2665" style:parent-style-name="Normal" style:family="paragraph">
      <style:paragraph-properties fo:text-align="justify" fo:line-height="150%" fo:text-indent="0.4923in"/>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Normal" style:family="paragraph">
      <style:paragraph-properties fo:text-align="justify" fo:line-height="150%" fo:text-indent="0.4923in"/>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P2672" style:parent-style-name="Normal" style:family="paragraph">
      <style:paragraph-properties fo:text-align="justify" fo:line-height="150%" fo:text-indent="0.4923in"/>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P2678" style:parent-style-name="Normal" style:family="paragraph">
      <style:paragraph-properties fo:text-align="justify" fo:line-height="150%" fo:text-indent="0.4923in"/>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P2687" style:parent-style-name="Normal" style:family="paragraph">
      <style:paragraph-properties fo:text-align="justify" fo:line-height="150%" fo:text-indent="0.4923in"/>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P2694" style:parent-style-name="Normal" style:family="paragraph">
      <style:paragraph-properties fo:text-align="justify" fo:line-height="150%" fo:text-indent="0.4923in"/>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P2699" style:parent-style-name="Normal" style:family="paragraph">
      <style:paragraph-properties fo:text-align="justify" fo:line-height="150%" fo:text-indent="0.4923in"/>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P2703" style:parent-style-name="Normal" style:family="paragraph">
      <style:paragraph-properties fo:text-align="justify" fo:line-height="150%" fo:text-indent="0.4923in"/>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P2706" style:parent-style-name="Normal" style:family="paragraph">
      <style:paragraph-properties fo:text-align="justify" fo:line-height="150%" fo:text-indent="0.4923in"/>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P2717" style:parent-style-name="Normal" style:family="paragraph">
      <style:paragraph-properties fo:text-align="justify" fo:line-height="150%" fo:text-indent="0.4923in"/>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P2722" style:parent-style-name="Normal" style:family="paragraph">
      <style:paragraph-properties fo:text-align="justify" fo:line-height="150%" fo:text-indent="0.4923in"/>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T2735" style:parent-style-name="DefaultParagraphFont" style:family="text">
      <style:text-properties fo:language="ru" fo:country="RU"/>
    </style:style>
    <style:style style:name="P2736" style:parent-style-name="Normal" style:family="paragraph">
      <style:paragraph-properties fo:text-align="justify" fo:line-height="150%" fo:text-indent="0.4923in"/>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line-height="150%" fo:text-indent="0.4923in"/>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T2769" style:parent-style-name="DefaultParagraphFont" style:family="text">
      <style:text-properties fo:language="ru" fo:country="RU"/>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fo:language="ru" fo:country="RU"/>
    </style:style>
    <style:style style:name="T2772" style:parent-style-name="DefaultParagraphFont" style:family="text">
      <style:text-properties fo:language="ru" fo:country="RU"/>
    </style:style>
    <style:style style:name="T2773" style:parent-style-name="DefaultParagraphFont" style:family="text">
      <style:text-properties fo:language="ru" fo:country="RU"/>
    </style:style>
    <style:style style:name="T2774" style:parent-style-name="DefaultParagraphFont" style:family="text">
      <style:text-properties fo:language="ru" fo:country="RU"/>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fo:language="ru" fo:country="RU"/>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P2782" style:parent-style-name="Normal" style:family="paragraph">
      <style:paragraph-properties fo:text-align="justify" fo:line-height="150%" fo:text-indent="0.625in"/>
    </style:style>
    <style:style style:name="P2783" style:parent-style-name="Normal" style:family="paragraph">
      <style:paragraph-properties fo:text-align="justify" fo:line-height="150%" fo:margin-left="1.875in" fo:text-indent="-1.3826in">
        <style:tab-stops/>
      </style:paragraph-properties>
    </style:style>
    <style:style style:name="T2784" style:parent-style-name="DefaultParagraphFont" style:family="text">
      <style:text-properties fo:font-weight="bold" style:font-weight-asian="bold"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line-height="150%" fo:text-indent="0.4923in"/>
    </style:style>
    <style:style style:name="T2787" style:parent-style-name="DefaultParagraphFont" style:family="text">
      <style:text-properties fo:language="ru" fo:country="RU"/>
    </style:style>
    <style:style style:name="T2788" style:parent-style-name="DefaultParagraphFont" style:family="text">
      <style:text-properties fo:language="ru" fo:country="RU"/>
    </style:style>
    <style:style style:name="P2789" style:parent-style-name="Normal" style:family="paragraph">
      <style:paragraph-properties fo:text-align="justify" fo:line-height="150%" fo:text-indent="0.4923in"/>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P2801" style:parent-style-name="Normal" style:family="paragraph">
      <style:paragraph-properties fo:text-align="justify" fo:line-height="150%" fo:text-indent="0.4923in"/>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P2804" style:parent-style-name="Normal" style:family="paragraph">
      <style:paragraph-properties fo:text-align="justify" fo:line-height="150%" fo:text-indent="0.4923in"/>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line-height="150%" fo:text-indent="0.4923in"/>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P2818" style:parent-style-name="Normal" style:family="paragraph">
      <style:paragraph-properties fo:text-align="justify" fo:line-height="150%" fo:text-indent="0.4923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T2821" style:parent-style-name="DefaultParagraphFont" style:family="text">
      <style:text-properties fo:language="ru" fo:country="RU"/>
    </style:style>
    <style:style style:name="T2822" style:parent-style-name="DefaultParagraphFont" style:family="text">
      <style:text-properties fo:language="ru" fo:country="RU"/>
    </style:style>
    <style:style style:name="T2823" style:parent-style-name="DefaultParagraphFont" style:family="text">
      <style:text-properties fo:language="ru" fo:country="RU"/>
    </style:style>
    <style:style style:name="P2824" style:parent-style-name="Normal" style:family="paragraph">
      <style:paragraph-properties fo:text-align="justify" fo:line-height="150%" fo:text-indent="0.4923in"/>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P2833" style:parent-style-name="Normal" style:family="paragraph">
      <style:paragraph-properties fo:text-align="justify" fo:line-height="150%" fo:text-indent="0.4923in"/>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P2838" style:parent-style-name="Normal" style:family="paragraph">
      <style:paragraph-properties fo:text-align="justify" fo:line-height="150%" fo:text-indent="0.4923in"/>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P2842" style:parent-style-name="Normal" style:family="paragraph">
      <style:paragraph-properties fo:text-align="justify" fo:line-height="150%" fo:text-indent="0.4923in"/>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P2847" style:parent-style-name="Normal" style:family="paragraph">
      <style:paragraph-properties fo:text-align="justify" fo:line-height="150%" fo:text-indent="0.4923in"/>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style:text-position="super 62.5%" fo:language="ru" fo:country="RU"/>
    </style:style>
    <style:style style:name="T2854" style:parent-style-name="DefaultParagraphFont" style:family="text">
      <style:text-properties fo:language="ru" fo:country="RU"/>
    </style:style>
    <style:style style:name="P2855" style:parent-style-name="Normal" style:family="paragraph">
      <style:paragraph-properties fo:text-align="justify" fo:line-height="150%" fo:text-indent="0.4923in"/>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P2860" style:parent-style-name="Normal" style:family="paragraph">
      <style:paragraph-properties fo:text-align="justify" fo:line-height="150%" fo:text-indent="0.4923in"/>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P2865" style:parent-style-name="Normal" style:family="paragraph">
      <style:paragraph-properties fo:text-align="justify" fo:line-height="150%" fo:text-indent="0.4923in"/>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P2869" style:parent-style-name="Normal" style:family="paragraph">
      <style:paragraph-properties fo:text-align="justify" fo:line-height="150%" fo:text-indent="0.4923in"/>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style:font-weight-complex="bold" fo:language="ru" fo:country="RU"/>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P2875" style:parent-style-name="Normal" style:family="paragraph">
      <style:paragraph-properties fo:text-align="justify" fo:line-height="150%" fo:text-indent="0.4923in"/>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P2881" style:parent-style-name="Normal" style:family="paragraph">
      <style:paragraph-properties fo:text-align="justify" fo:line-height="150%" fo:text-indent="0.4923in"/>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fo:line-height="150%" fo:text-indent="0.4923in"/>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P2897" style:parent-style-name="Normal" style:family="paragraph">
      <style:paragraph-properties fo:text-align="justify" fo:line-height="150%" fo:text-indent="0.4923in"/>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P2903" style:parent-style-name="Normal" style:family="paragraph">
      <style:paragraph-properties fo:text-align="justify" fo:line-height="150%" fo:text-indent="0.4923in"/>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P2907" style:parent-style-name="Normal" style:family="paragraph">
      <style:paragraph-properties fo:text-align="justify" fo:line-height="150%" fo:text-indent="0.4923in"/>
    </style:style>
    <style:style style:name="T2908" style:parent-style-name="DefaultParagraphFont" style:family="text">
      <style:text-properties fo:language="ru" fo:country="RU"/>
    </style:style>
    <style:style style:name="T2909" style:parent-style-name="DefaultParagraphFont" style:family="text">
      <style:text-properties fo:language="ru" fo:country="RU"/>
    </style:style>
    <style:style style:name="T2910" style:parent-style-name="DefaultParagraphFont" style:family="text">
      <style:text-properties style:text-position="super 62.5%" fo:language="ru" fo:country="RU"/>
    </style:style>
    <style:style style:name="T2911" style:parent-style-name="DefaultParagraphFont" style:family="text">
      <style:text-properties fo:language="ru" fo:country="RU"/>
    </style:style>
    <style:style style:name="T2912" style:parent-style-name="DefaultParagraphFont" style:family="text">
      <style:text-properties fo:language="ru" fo:country="RU"/>
    </style:style>
    <style:style style:name="T2913" style:parent-style-name="DefaultParagraphFont" style:family="text">
      <style:text-properties style:font-weight-complex="bold" fo:language="ru" fo:country="RU"/>
    </style:style>
    <style:style style:name="T2914" style:parent-style-name="DefaultParagraphFont" style:family="text">
      <style:text-properties fo:language="ru" fo:country="RU"/>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fo:language="ru" fo:country="RU"/>
    </style:style>
    <style:style style:name="T2923" style:parent-style-name="DefaultParagraphFont" style:family="text">
      <style:text-properties fo:language="ru" fo:country="RU"/>
    </style:style>
    <style:style style:name="P2924" style:parent-style-name="Normal" style:family="paragraph">
      <style:paragraph-properties fo:text-align="justify" fo:line-height="150%" fo:text-indent="0.4923in"/>
    </style:style>
    <style:style style:name="T2925" style:parent-style-name="DefaultParagraphFont" style:family="text">
      <style:text-properties fo:language="ru" fo:country="RU"/>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P2929" style:parent-style-name="Normal" style:family="paragraph">
      <style:paragraph-properties fo:text-align="justify" fo:line-height="150%" fo:text-indent="0.4923in"/>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T2934" style:parent-style-name="DefaultParagraphFont" style:family="text">
      <style:text-properties style:text-position="super 62.5%"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fo:line-height="150%" fo:text-indent="0.4923in"/>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style:font-size-complex="12pt" fo:language="ru" fo:country="RU"/>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fo:language="ru" fo:country="RU"/>
    </style:style>
    <style:style style:name="T2946" style:parent-style-name="DefaultParagraphFont" style:family="text">
      <style:text-properties fo:language="ru" fo:country="RU"/>
    </style:style>
    <style:style style:name="T2947" style:parent-style-name="DefaultParagraphFont" style:family="text">
      <style:text-properties fo:language="ru" fo:country="RU"/>
    </style:style>
    <style:style style:name="P2948" style:parent-style-name="Normal" style:family="paragraph">
      <style:paragraph-properties fo:text-align="justify" fo:line-height="150%" fo:text-indent="0.4923in"/>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P2953" style:parent-style-name="Normal" style:family="paragraph">
      <style:paragraph-properties fo:text-align="justify" fo:line-height="150%" fo:text-indent="0.4923in"/>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P2958" style:parent-style-name="Normal" style:family="paragraph">
      <style:paragraph-properties fo:text-align="justify" fo:line-height="150%" fo:text-indent="0.4923in"/>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P2962" style:parent-style-name="Normal" style:family="paragraph">
      <style:paragraph-properties fo:text-align="justify" fo:line-height="150%" fo:text-indent="0.4923in"/>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T2967" style:parent-style-name="DefaultParagraphFont" style:family="text">
      <style:text-properties fo:language="ru" fo:country="RU"/>
    </style:style>
    <style:style style:name="P2968" style:parent-style-name="Normal" style:family="paragraph">
      <style:paragraph-properties fo:text-align="justify" fo:line-height="150%" fo:text-indent="0.4923in"/>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P2981" style:parent-style-name="Normal" style:family="paragraph">
      <style:paragraph-properties fo:text-align="justify" fo:line-height="150%" fo:text-indent="0.4923in"/>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P2985" style:parent-style-name="Normal" style:family="paragraph">
      <style:paragraph-properties fo:text-align="justify" fo:line-height="150%" fo:text-indent="0.4923in"/>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P2988" style:parent-style-name="Normal" style:family="paragraph">
      <style:paragraph-properties fo:text-align="justify" fo:line-height="150%" fo:text-indent="0.4923in"/>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line-height="150%" fo:text-indent="0.4923in"/>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text-align="justify" fo:line-height="150%" fo:text-indent="0.4923in"/>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P3004" style:parent-style-name="Normal" style:family="paragraph">
      <style:paragraph-properties fo:text-align="justify" fo:line-height="150%" fo:text-indent="0.4923in"/>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P3009" style:parent-style-name="Normal" style:family="paragraph">
      <style:paragraph-properties fo:text-align="justify" fo:line-height="150%" fo:text-indent="0.4923in"/>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P3014" style:parent-style-name="Normal" style:family="paragraph">
      <style:paragraph-properties fo:text-align="justify" fo:line-height="150%" fo:text-indent="0.4923in"/>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P3024" style:parent-style-name="Normal" style:family="paragraph">
      <style:paragraph-properties fo:text-align="justify" fo:line-height="150%" fo:text-indent="0.4923in"/>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line-height="150%" fo:text-indent="0.4923in"/>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T3032" style:parent-style-name="DefaultParagraphFont" style:family="text">
      <style:text-properties fo:language="ru" fo:country="RU"/>
    </style:style>
    <style:style style:name="P3033" style:parent-style-name="Normal" style:family="paragraph">
      <style:paragraph-properties fo:text-align="justify" fo:line-height="150%" fo:text-indent="0.4923in"/>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T3036" style:parent-style-name="DefaultParagraphFont" style:family="text">
      <style:text-properties fo:language="ru" fo:country="RU"/>
    </style:style>
    <style:style style:name="P3037" style:parent-style-name="Normal" style:family="paragraph">
      <style:paragraph-properties fo:text-align="justify" fo:line-height="150%" fo:text-indent="0.4923in"/>
    </style:style>
    <style:style style:name="T3038" style:parent-style-name="DefaultParagraphFont" style:family="text">
      <style:text-properties fo:language="ru" fo:country="RU"/>
    </style:style>
    <style:style style:name="T3039" style:parent-style-name="DefaultParagraphFont" style:family="text">
      <style:text-properties fo:language="ru" fo:country="RU"/>
    </style:style>
    <style:style style:name="T3040" style:parent-style-name="DefaultParagraphFont" style:family="text">
      <style:text-properties fo:language="ru" fo:country="RU"/>
    </style:style>
    <style:style style:name="T3041" style:parent-style-name="DefaultParagraphFont" style:family="text">
      <style:text-properties fo:language="ru" fo:country="RU"/>
    </style:style>
    <style:style style:name="T3042" style:parent-style-name="DefaultParagraphFont" style:family="text">
      <style:text-properties fo:language="ru" fo:country="RU"/>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T3045" style:parent-style-name="DefaultParagraphFont" style:family="text">
      <style:text-properties fo:font-style="italic" style:font-style-asian="italic"/>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T3049" style:parent-style-name="DefaultParagraphFont" style:family="text">
      <style:text-properties fo:language="ru" fo:country="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T3054" style:parent-style-name="DefaultParagraphFont" style:family="text">
      <style:text-properties fo:language="ru" fo:country="RU"/>
    </style:style>
    <style:style style:name="T3055" style:parent-style-name="DefaultParagraphFont" style:family="text">
      <style:text-properties fo:language="ru" fo:country="RU"/>
    </style:style>
    <style:style style:name="T3056" style:parent-style-name="DefaultParagraphFont" style:family="text">
      <style:text-properties fo:language="ru" fo:country="RU"/>
    </style:style>
    <style:style style:name="T3057" style:parent-style-name="DefaultParagraphFont" style:family="text">
      <style:text-properties fo:language="ru" fo:country="RU"/>
    </style:style>
    <style:style style:name="T3058" style:parent-style-name="DefaultParagraphFont" style:family="text">
      <style:text-properties fo:language="ru" fo:country="RU"/>
    </style:style>
    <style:style style:name="T3059" style:parent-style-name="DefaultParagraphFont" style:family="text">
      <style:text-properties fo:language="ru" fo:country="RU"/>
    </style:style>
    <style:style style:name="T3060" style:parent-style-name="DefaultParagraphFont" style:family="text">
      <style:text-properties fo:language="ru" fo:country="RU"/>
    </style:style>
    <style:style style:name="T3061" style:parent-style-name="DefaultParagraphFont" style:family="text">
      <style:text-properties fo:language="ru" fo:country="RU"/>
    </style:style>
    <style:style style:name="T3062" style:parent-style-name="DefaultParagraphFont" style:family="text">
      <style:text-properties fo:language="ru" fo:country="RU"/>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fo:language="ru" fo:country="RU"/>
    </style:style>
    <style:style style:name="T3065" style:parent-style-name="DefaultParagraphFont" style:family="text">
      <style:text-properties fo:language="ru" fo:country="RU"/>
    </style:style>
    <style:style style:name="T3066" style:parent-style-name="DefaultParagraphFont" style:family="text">
      <style:text-properties fo:language="ru" fo:country="RU"/>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P3069" style:parent-style-name="Normal" style:family="paragraph">
      <style:paragraph-properties fo:text-align="justify" fo:line-height="150%" fo:text-indent="0.4923in"/>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P3072" style:parent-style-name="Normal" style:family="paragraph">
      <style:paragraph-properties fo:text-align="justify" fo:line-height="150%" fo:text-indent="0.4923in"/>
    </style:style>
    <style:style style:name="T3073" style:parent-style-name="DefaultParagraphFont" style:family="text">
      <style:text-properties fo:language="ru" fo:country="RU"/>
    </style:style>
    <style:style style:name="T3074" style:parent-style-name="DefaultParagraphFont" style:family="text">
      <style:text-properties fo:language="ru" fo:country="RU"/>
    </style:style>
    <style:style style:name="T3075" style:parent-style-name="DefaultParagraphFont" style:family="text">
      <style:text-properties fo:language="ru" fo:country="RU"/>
    </style:style>
    <style:style style:name="T3076" style:parent-style-name="DefaultParagraphFont" style:family="text">
      <style:text-properties style:font-weight-complex="bold" fo:language="ru" fo:country="RU"/>
    </style:style>
    <style:style style:name="T3077" style:parent-style-name="DefaultParagraphFont" style:family="text">
      <style:text-properties fo:language="ru" fo:country="RU"/>
    </style:style>
    <style:style style:name="T3078" style:parent-style-name="DefaultParagraphFont" style:family="text">
      <style:text-properties fo:language="ru" fo:country="RU"/>
    </style:style>
    <style:style style:name="T3079" style:parent-style-name="DefaultParagraphFont" style:family="text">
      <style:text-properties fo:language="ru" fo:country="RU"/>
    </style:style>
    <style:style style:name="P3080" style:parent-style-name="Normal" style:family="paragraph">
      <style:paragraph-properties fo:text-align="justify" fo:line-height="150%" fo:text-indent="0.4923in"/>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style:font-weight-complex="bold"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P3087" style:parent-style-name="Normal" style:family="paragraph">
      <style:paragraph-properties fo:text-align="justify" fo:line-height="150%" fo:text-indent="0.4923in"/>
    </style:style>
    <style:style style:name="T3088" style:parent-style-name="DefaultParagraphFont" style:family="text">
      <style:text-properties fo:language="ru" fo:country="RU"/>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T3096" style:parent-style-name="DefaultParagraphFont" style:family="text">
      <style:text-properties fo:language="ru" fo:country="RU"/>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fo:language="ru" fo:country="RU"/>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P3108" style:parent-style-name="Normal" style:family="paragraph">
      <style:paragraph-properties fo:text-align="justify" fo:line-height="150%" fo:text-indent="0.4923in"/>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P3115" style:parent-style-name="Normal" style:family="paragraph">
      <style:paragraph-properties fo:text-align="justify" fo:line-height="150%" fo:text-indent="0.4923in"/>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P3120" style:parent-style-name="Normal" style:family="paragraph">
      <style:paragraph-properties fo:text-align="justify" fo:line-height="150%"/>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fo:font-weight="bold" style:font-weight-asian="bold" fo:language="ru" fo:country="RU"/>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P3137" style:parent-style-name="Normal" style:family="paragraph">
      <style:paragraph-properties fo:text-align="justify" fo:line-height="150%" fo:text-indent="0.4923in"/>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P3142" style:parent-style-name="Normal" style:family="paragraph">
      <style:paragraph-properties fo:text-align="justify" fo:line-height="150%" fo:text-indent="0.4923in"/>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ru" fo:country="RU"/>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P3150" style:parent-style-name="Normal" style:family="paragraph">
      <style:paragraph-properties fo:text-align="justify" fo:line-height="150%" fo:text-indent="0.4923in"/>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P3157" style:parent-style-name="Normal" style:family="paragraph">
      <style:paragraph-properties fo:text-align="justify" fo:line-height="150%" fo:text-indent="0.4923in"/>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P3161" style:parent-style-name="Normal" style:family="paragraph">
      <style:paragraph-properties fo:text-align="justify" fo:line-height="150%" fo:text-indent="0.4923in"/>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P3164" style:parent-style-name="Normal" style:family="paragraph">
      <style:paragraph-properties fo:text-align="justify" fo:line-height="150%" fo:text-indent="0.4923in"/>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T3167" style:parent-style-name="DefaultParagraphFont" style:family="text">
      <style:text-properties fo:language="ru" fo:country="RU"/>
    </style:style>
    <style:style style:name="T3168" style:parent-style-name="DefaultParagraphFont" style:family="text">
      <style:text-properties fo:language="ru" fo:country="RU"/>
    </style:style>
    <style:style style:name="P3169" style:parent-style-name="Normal" style:family="paragraph">
      <style:paragraph-properties fo:text-align="justify" fo:line-height="150%" fo:text-indent="0.4923in"/>
    </style:style>
    <style:style style:name="T3170" style:parent-style-name="DefaultParagraphFont" style:family="text">
      <style:text-properties fo:language="ru" fo:country="RU"/>
    </style:style>
    <style:style style:name="T3171" style:parent-style-name="DefaultParagraphFont" style:family="text">
      <style:text-properties fo:language="ru" fo:country="RU"/>
    </style:style>
    <style:style style:name="P3172" style:parent-style-name="Normal" style:family="paragraph">
      <style:paragraph-properties fo:text-align="justify" fo:line-height="150%" fo:text-indent="0.4923in"/>
    </style:style>
    <style:style style:name="T3173" style:parent-style-name="DefaultParagraphFont" style:family="text">
      <style:text-properties fo:language="ru" fo:country="RU"/>
    </style:style>
    <style:style style:name="T3174" style:parent-style-name="DefaultParagraphFont" style:family="text">
      <style:text-properties fo:language="ru" fo:country="RU"/>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fo:language="ru" fo:country="RU"/>
    </style:style>
    <style:style style:name="T3177" style:parent-style-name="DefaultParagraphFont" style:family="text">
      <style:text-properties fo:language="ru" fo:country="RU"/>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font-size="10pt" style:font-size-asian="10pt"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P3196" style:parent-style-name="Normal" style:family="paragraph">
      <style:paragraph-properties fo:text-align="justify" fo:line-height="150%" fo:text-indent="0.4923in"/>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P3200" style:parent-style-name="Normal" style:family="paragraph">
      <style:paragraph-properties fo:text-align="justify" fo:line-height="150%" fo:text-indent="0.4923in"/>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fo:language="ru" fo:country="RU"/>
    </style:style>
    <style:style style:name="T3206" style:parent-style-name="DefaultParagraphFont" style:family="text">
      <style:text-properties fo:language="ru" fo:country="RU"/>
    </style:style>
    <style:style style:name="T3207" style:parent-style-name="DefaultParagraphFont" style:family="text">
      <style:text-properties fo:language="ru" fo:country="RU"/>
    </style:style>
    <style:style style:name="P3208" style:parent-style-name="Normal" style:family="paragraph">
      <style:paragraph-properties fo:text-align="justify" fo:line-height="150%" fo:text-indent="0.4923in"/>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fo:font-weight="bold" style:font-weight-asian="bold" fo:language="ru" fo:country="RU"/>
    </style:style>
    <style:style style:name="P3211" style:parent-style-name="Normal" style:family="paragraph">
      <style:paragraph-properties fo:text-align="justify" fo:line-height="150%" fo:text-indent="0.4923in"/>
    </style:style>
    <style:style style:name="T3212" style:parent-style-name="DefaultParagraphFont" style:family="text">
      <style:text-properties fo:language="ru" fo:country="RU"/>
    </style:style>
    <style:style style:name="T3213" style:parent-style-name="DefaultParagraphFont" style:family="text">
      <style:text-properties fo:language="ru" fo:country="RU"/>
    </style:style>
    <style:style style:name="P3214" style:parent-style-name="Normal" style:family="paragraph">
      <style:paragraph-properties fo:text-align="justify" fo:line-height="150%" fo:text-indent="0.4923in"/>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P3217" style:parent-style-name="Normal" style:family="paragraph">
      <style:paragraph-properties fo:text-align="justify" fo:line-height="150%" fo:text-indent="0.4923in"/>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P3221" style:parent-style-name="Normal" style:family="paragraph">
      <style:paragraph-properties fo:text-align="justify" fo:line-height="150%" fo:text-indent="0.4923in"/>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P3232" style:parent-style-name="Normal" style:family="paragraph">
      <style:paragraph-properties fo:text-align="justify" fo:line-height="150%" fo:text-indent="0.4923in"/>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P3236" style:parent-style-name="Normal" style:family="paragraph">
      <style:paragraph-properties fo:text-align="justify" fo:line-height="150%" fo:text-indent="0.4923in"/>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P3249" style:parent-style-name="Normal" style:family="paragraph">
      <style:paragraph-properties fo:text-align="justify" fo:line-height="150%" fo:text-indent="0.4923in"/>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P3252" style:parent-style-name="Normal" style:family="paragraph">
      <style:paragraph-properties fo:text-align="justify" fo:line-height="150%" fo:text-indent="0.4923in"/>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style:font-size-complex="12pt" fo:language="ru" fo:country="RU"/>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T3268" style:parent-style-name="DefaultParagraphFont" style:family="text">
      <style:text-properties style:font-size-complex="12pt" fo:language="ru" fo:country="RU"/>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T3292" style:parent-style-name="DefaultParagraphFont" style:family="text">
      <style:text-properties fo:font-size="11pt" style:font-size-asian="11pt" style:font-size-complex="11pt" fo:language="ru" fo:country="RU"/>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size="11pt" style:font-size-asian="11pt" style:font-size-complex="11pt" fo:language="ru" fo:country="RU"/>
    </style:style>
    <style:style style:name="T3298" style:parent-style-name="DefaultParagraphFont" style:family="text">
      <style:text-properties fo:font-size="11pt" style:font-size-asian="11pt" style:font-size-complex="11pt"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P3301" style:parent-style-name="Normal" style:family="paragraph">
      <style:paragraph-properties fo:text-align="justify" fo:line-height="150%" fo:text-indent="0.4923in"/>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P3317" style:parent-style-name="Normal" style:family="paragraph">
      <style:paragraph-properties fo:text-align="justify" fo:line-height="150%" fo:text-indent="0.5in"/>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P3324" style:parent-style-name="Normal" style:family="paragraph">
      <style:paragraph-properties fo:text-align="justify" fo:line-height="150%" fo:text-indent="0.5in"/>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P3327" style:parent-style-name="Normal" style:family="paragraph">
      <style:paragraph-properties fo:text-align="justify" fo:line-height="150%" fo:text-indent="0.5in"/>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P3330" style:parent-style-name="Normal" style:family="paragraph">
      <style:paragraph-properties fo:text-align="justify" fo:line-height="150%" fo:text-indent="0.5in"/>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P3333" style:parent-style-name="Normal" style:family="paragraph">
      <style:paragraph-properties fo:text-align="justify" fo:line-height="150%" fo:text-indent="0.5in"/>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P3336" style:parent-style-name="Normal" style:family="paragraph">
      <style:paragraph-properties fo:text-align="justify" fo:line-height="150%" fo:text-indent="0.5in"/>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P3340" style:parent-style-name="Normal" style:family="paragraph">
      <style:paragraph-properties fo:text-align="justify" fo:line-height="150%" fo:text-indent="0.5in"/>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fo:language="ru" fo:country="RU" style:language-asian="lt" style:country-asian="LT"/>
    </style:style>
    <style:style style:name="T3345" style:parent-style-name="DefaultParagraphFont" style:family="text">
      <style:text-properties style:font-size-complex="12pt" fo:language="ru" fo:country="RU" style:language-asian="lt" style:country-asian="LT"/>
    </style:style>
    <style:style style:name="T3346" style:parent-style-name="DefaultParagraphFont" style:family="text">
      <style:text-properties style:font-size-complex="12pt" fo:language="ru" fo:country="RU"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fo:language="ru" fo:country="RU" style:language-asian="lt" style:country-asian="LT"/>
    </style:style>
    <style:style style:name="T3349" style:parent-style-name="DefaultParagraphFont" style:family="text">
      <style:text-properties style:font-size-complex="12pt" fo:language="ru" fo:country="RU"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P3360" style:parent-style-name="Normal" style:family="paragraph">
      <style:paragraph-properties fo:text-align="justify" fo:line-height="150%" fo:text-indent="0.5in"/>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P3364" style:parent-style-name="Normal" style:family="paragraph">
      <style:paragraph-properties fo:text-align="justify" fo:line-height="150%" fo:text-indent="0.5in"/>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P3372" style:parent-style-name="Normal" style:family="paragraph">
      <style:paragraph-properties fo:text-align="justify" fo:line-height="150%" fo:text-indent="0.5in"/>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P3377" style:parent-style-name="Normal" style:family="paragraph">
      <style:paragraph-properties fo:text-align="justify" fo:line-height="150%" fo:text-indent="0.5in"/>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P3382" style:parent-style-name="Normal" style:family="paragraph">
      <style:paragraph-properties fo:text-align="justify" fo:line-height="150%" fo:text-indent="0.5in"/>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P3387" style:parent-style-name="Normal" style:family="paragraph">
      <style:paragraph-properties fo:text-align="justify" fo:line-height="150%" fo:text-indent="0.5in"/>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P3402" style:parent-style-name="Normal" style:family="paragraph">
      <style:paragraph-properties fo:text-align="justify" fo:line-height="150%" fo:text-indent="0.5in"/>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color="#000000" fo:font-size="11pt" style:font-size-asian="11pt" style:font-size-complex="11pt" fo:language="ru" fo:country="RU"/>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fo:language="ru" fo:country="RU"/>
    </style:style>
    <style:style style:name="T3408" style:parent-style-name="DefaultParagraphFont" style:family="text">
      <style:text-properties fo:color="#000000" style:font-size-complex="12pt" fo:language="ru" fo:country="RU"/>
    </style:style>
    <style:style style:name="T3409" style:parent-style-name="DefaultParagraphFont" style:family="text">
      <style:text-properties fo:color="#000000" style:font-size-complex="12pt" fo:language="ru" fo:country="RU"/>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fo:language="ru" fo:country="RU"/>
    </style:style>
    <style:style style:name="T3412" style:parent-style-name="DefaultParagraphFont" style:family="text">
      <style:text-properties fo:color="#000000" style:font-size-complex="12pt" fo:language="ru" fo:country="RU"/>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fo:language="ru" fo:country="RU"/>
    </style:style>
    <style:style style:name="T3415" style:parent-style-name="DefaultParagraphFont" style:family="text">
      <style:text-properties fo:color="#000000" style:font-size-complex="12pt" fo:language="ru" fo:country="RU"/>
    </style:style>
    <style:style style:name="T3416" style:parent-style-name="DefaultParagraphFont" style:family="text">
      <style:text-properties fo:color="#000000" style:font-size-complex="12pt" fo:language="ru" fo:country="RU"/>
    </style:style>
    <style:style style:name="T3417" style:parent-style-name="DefaultParagraphFont" style:family="text">
      <style:text-properties fo:color="#000000" style:font-size-complex="12pt" fo:language="ru" fo:country="RU"/>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fo:language="ru" fo:country="RU"/>
    </style:style>
    <style:style style:name="T3420" style:parent-style-name="DefaultParagraphFont" style:family="text">
      <style:text-properties fo:color="#000000" style:font-size-complex="12pt" fo:language="ru" fo:country="RU"/>
    </style:style>
    <style:style style:name="T3421" style:parent-style-name="DefaultParagraphFont" style:family="text">
      <style:text-properties fo:color="#000000" style:font-size-complex="12pt" fo:language="ru" fo:country="RU"/>
    </style:style>
    <style:style style:name="T3422" style:parent-style-name="DefaultParagraphFont" style:family="text">
      <style:text-properties fo:color="#000000"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fo:language="ru" fo:country="RU"/>
    </style:style>
    <style:style style:name="T3425" style:parent-style-name="DefaultParagraphFont" style:family="text">
      <style:text-properties fo:color="#000000" style:font-size-complex="12pt" fo:language="ru" fo:country="RU"/>
    </style:style>
    <style:style style:name="T3426" style:parent-style-name="DefaultParagraphFont" style:family="text">
      <style:text-properties style:font-size-complex="12pt"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P3429" style:parent-style-name="Normal" style:family="paragraph">
      <style:paragraph-properties fo:text-align="justify" fo:line-height="150%" fo:text-indent="0.5in"/>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P3434" style:parent-style-name="Normal" style:family="paragraph">
      <style:paragraph-properties fo:text-align="justify" fo:line-height="150%" fo:text-indent="0.5in"/>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P3438" style:parent-style-name="Normal" style:family="paragraph">
      <style:paragraph-properties fo:text-align="justify" fo:line-height="150%" fo:text-indent="0.5in"/>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P3442" style:parent-style-name="Normal" style:family="paragraph">
      <style:paragraph-properties fo:text-align="justify" fo:line-height="150%" fo:text-indent="0.625in"/>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fo:language="ru" fo:country="RU"/>
    </style:style>
    <style:style style:name="P3445" style:parent-style-name="Normal" style:family="paragraph">
      <style:paragraph-properties fo:text-align="center" fo:line-height="150%"/>
      <style:text-properties fo:font-weight="bold" style:font-weight-asian="bold" fo:language="ru" fo:country="RU"/>
    </style:style>
    <style:style style:name="P3446" style:parent-style-name="Normal" style:family="paragraph">
      <style:paragraph-properties fo:text-align="center" fo:line-height="150%"/>
    </style:style>
    <style:style style:name="T3447" style:parent-style-name="DefaultParagraphFont" style:family="text">
      <style:text-properties fo:font-weight="bold" style:font-weight-asian="bold" fo:language="ru" fo:country="RU"/>
    </style:style>
    <style:style style:name="P3448" style:parent-style-name="Normal" style:family="paragraph">
      <style:paragraph-properties fo:text-align="justify" fo:line-height="150%" fo:text-indent="0.625in"/>
    </style:style>
    <style:style style:name="P3449" style:parent-style-name="Normal" style:family="paragraph">
      <style:paragraph-properties fo:text-align="justify" fo:line-height="150%" fo:margin-left="1.575in" fo:text-indent="-1.0826in">
        <style:tab-stops/>
      </style:paragraph-properties>
    </style:style>
    <style:style style:name="T3450" style:parent-style-name="DefaultParagraphFont" style:family="text">
      <style:text-properties fo:font-weight="bold" style:font-weight-asian="bold" fo:language="ru" fo:country="RU"/>
    </style:style>
    <style:style style:name="P3451" style:parent-style-name="Normal" style:family="paragraph">
      <style:paragraph-properties fo:text-align="justify" fo:line-height="150%" fo:text-indent="0.4923in"/>
    </style:style>
    <style:style style:name="T3452" style:parent-style-name="DefaultParagraphFont" style:family="text">
      <style:text-properties fo:language="ru" fo:country="RU"/>
    </style:style>
    <style:style style:name="T3453" style:parent-style-name="DefaultParagraphFont" style:family="text">
      <style:text-properties fo:language="ru" fo:country="RU"/>
    </style:style>
    <style:style style:name="T3454" style:parent-style-name="DefaultParagraphFont" style:family="text">
      <style:text-properties fo:language="ru" fo:country="RU"/>
    </style:style>
    <style:style style:name="P3455" style:parent-style-name="Normal" style:family="paragraph">
      <style:paragraph-properties fo:text-align="justify" fo:line-height="150%" fo:text-indent="0.4923in"/>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P3459" style:parent-style-name="Normal" style:family="paragraph">
      <style:paragraph-properties fo:text-align="justify" fo:line-height="150%" fo:text-indent="0.4923in"/>
    </style:style>
    <style:style style:name="T3460" style:parent-style-name="DefaultParagraphFont" style:family="text">
      <style:text-properties fo:language="ru" fo:country="RU"/>
    </style:style>
    <style:style style:name="T3461" style:parent-style-name="DefaultParagraphFont" style:family="text">
      <style:text-properties fo:language="ru" fo:country="RU"/>
    </style:style>
    <style:style style:name="T3462" style:parent-style-name="DefaultParagraphFont" style:family="text">
      <style:text-properties fo:language="ru" fo:country="RU"/>
    </style:style>
    <style:style style:name="P3463" style:parent-style-name="Normal" style:family="paragraph">
      <style:paragraph-properties fo:text-align="justify" fo:line-height="150%" fo:text-indent="0.625in"/>
    </style:style>
    <style:style style:name="P3464" style:parent-style-name="Normal" style:family="paragraph">
      <style:paragraph-properties fo:text-align="justify" fo:line-height="150%" fo:margin-left="1.477in" fo:text-indent="-0.9847in">
        <style:tab-stops/>
      </style:paragraph-properties>
    </style:style>
    <style:style style:name="T3465" style:parent-style-name="DefaultParagraphFont" style:family="text">
      <style:text-properties fo:font-weight="bold" style:font-weight-asian="bold" fo:language="ru" fo:country="RU"/>
    </style:style>
    <style:style style:name="P3466" style:parent-style-name="Normal" style:family="paragraph">
      <style:paragraph-properties fo:text-align="justify" fo:line-height="150%" fo:text-indent="0.4923in"/>
    </style:style>
    <style:style style:name="T3467" style:parent-style-name="DefaultParagraphFont" style:family="text">
      <style:text-properties fo:language="ru" fo:country="RU"/>
    </style:style>
    <style:style style:name="T3468" style:parent-style-name="DefaultParagraphFont" style:family="text">
      <style:text-properties fo:language="ru" fo:country="RU"/>
    </style:style>
    <style:style style:name="T3469" style:parent-style-name="DefaultParagraphFont" style:family="text">
      <style:text-properties fo:language="ru" fo:country="RU"/>
    </style:style>
    <style:style style:name="T3470" style:parent-style-name="DefaultParagraphFont" style:family="text">
      <style:text-properties fo:language="ru" fo:country="RU"/>
    </style:style>
    <style:style style:name="P3471" style:parent-style-name="Normal" style:family="paragraph">
      <style:paragraph-properties fo:text-align="justify" fo:line-height="150%" fo:text-indent="0.4923in"/>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T3474" style:parent-style-name="DefaultParagraphFont" style:family="text">
      <style:text-properties fo:language="ru" fo:country="RU"/>
    </style:style>
    <style:style style:name="P3475" style:parent-style-name="Normal" style:family="paragraph">
      <style:paragraph-properties fo:text-align="justify" fo:line-height="150%" fo:text-indent="0.4923in"/>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T3478" style:parent-style-name="DefaultParagraphFont" style:family="text">
      <style:text-properties fo:language="ru" fo:country="RU"/>
    </style:style>
    <style:style style:name="P3479" style:parent-style-name="Normal" style:family="paragraph">
      <style:paragraph-properties fo:text-align="justify" fo:line-height="150%" fo:text-indent="0.625in"/>
    </style:style>
    <style:style style:name="P3480" style:parent-style-name="Normal" style:family="paragraph">
      <style:paragraph-properties fo:keep-with-next="always" fo:text-align="justify" fo:line-height="150%" fo:text-indent="0.4923in"/>
    </style:style>
    <style:style style:name="T3481" style:parent-style-name="DefaultParagraphFont" style:family="text">
      <style:text-properties fo:font-weight="bold" style:font-weight-asian="bold" style:font-weight-complex="bold" fo:language="ru" fo:country="RU"/>
    </style:style>
    <style:style style:name="P3482" style:parent-style-name="Normal" style:family="paragraph">
      <style:paragraph-properties fo:text-align="justify" fo:line-height="150%" fo:text-indent="0.4923in"/>
      <style:text-properties fo:language="ru" fo:country="RU"/>
    </style:style>
    <style:style style:name="P3483" style:parent-style-name="Normal" style:family="paragraph">
      <style:paragraph-properties fo:text-align="justify" fo:line-height="150%" fo:text-indent="0.4923in"/>
    </style:style>
    <style:style style:name="P3484" style:parent-style-name="Normal" style:family="paragraph">
      <style:paragraph-properties fo:text-align="justify" fo:line-height="150%" fo:margin-left="1.3784in" fo:text-indent="-0.8861in">
        <style:tab-stops/>
      </style:paragraph-properties>
    </style:style>
    <style:style style:name="T3485" style:parent-style-name="DefaultParagraphFont" style:family="text">
      <style:text-properties fo:font-weight="bold" style:font-weight-asian="bold" fo:language="ru" fo:country="RU"/>
    </style:style>
    <style:style style:name="T3486" style:parent-style-name="DefaultParagraphFont" style:family="text">
      <style:text-properties fo:font-weight="bold" style:font-weight-asian="bold" fo:language="ru" fo:country="RU"/>
    </style:style>
    <style:style style:name="P3487" style:parent-style-name="Normal" style:family="paragraph">
      <style:paragraph-properties fo:text-align="justify" fo:line-height="150%" fo:text-indent="0.4923in"/>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P3491" style:parent-style-name="Normal" style:family="paragraph">
      <style:paragraph-properties fo:text-align="justify" fo:line-height="150%" fo:text-indent="0.4923in"/>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P3495" style:parent-style-name="Normal" style:family="paragraph">
      <style:paragraph-properties fo:text-align="justify" fo:line-height="150%" fo:text-indent="0.4923in"/>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P3503" style:parent-style-name="Normal" style:family="paragraph">
      <style:paragraph-properties fo:text-align="justify" fo:line-height="150%" fo:text-indent="0.4923in"/>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P3507" style:parent-style-name="Normal" style:family="paragraph">
      <style:paragraph-properties fo:text-align="justify" fo:line-height="150%" fo:text-indent="0.4923in"/>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P3510" style:parent-style-name="Normal" style:family="paragraph">
      <style:paragraph-properties fo:text-align="justify" fo:line-height="150%" fo:text-indent="0.4923in"/>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P3513" style:parent-style-name="Normal" style:family="paragraph">
      <style:paragraph-properties fo:text-align="justify" fo:line-height="150%" fo:text-indent="0.4923in"/>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P3517" style:parent-style-name="Normal" style:family="paragraph">
      <style:paragraph-properties fo:text-align="justify" fo:line-height="150%" fo:text-indent="0.4923in"/>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P3520" style:parent-style-name="Normal" style:family="paragraph">
      <style:paragraph-properties fo:text-align="justify" fo:line-height="150%"/>
      <style:text-properties fo:font-style="italic" style:font-style-asian="italic" fo:language="ru" fo:country="RU"/>
    </style:style>
    <style:style style:name="P3521" style:parent-style-name="Normal" style:family="paragraph">
      <style:paragraph-properties fo:text-align="justify" fo:line-height="150%" fo:text-indent="0.4923in"/>
      <style:text-properties fo:font-style="italic" style:font-style-asian="italic" fo:language="ru" fo:country="RU"/>
    </style:style>
    <style:style style:name="P3522" style:parent-style-name="Normal" style:family="paragraph">
      <style:paragraph-properties fo:text-align="justify" fo:line-height="150%"/>
    </style:style>
    <style:style style:name="P3523" style:parent-style-name="Normal" style:family="paragraph">
      <style:paragraph-properties fo:text-align="justify" fo:line-height="150%"/>
    </style:style>
    <style:style style:name="T3524" style:parent-style-name="DefaultParagraphFont" style:family="text">
      <style:text-properties fo:font-weight="bold" style:font-weight-asian="bold" fo:language="ru" fo:country="RU"/>
    </style:style>
    <style:style style:name="P3525" style:parent-style-name="Normal" style:family="paragraph">
      <style:paragraph-properties fo:text-align="justify" fo:line-height="150%"/>
      <style:text-properties fo:language="ru" fo:country="RU"/>
    </style:style>
    <style:style style:name="P3526" style:parent-style-name="Normal" style:family="paragraph">
      <style:paragraph-properties fo:text-align="justify" fo:line-height="150%"/>
      <style:text-properties fo:language="ru" fo:country="RU"/>
    </style:style>
    <style:style style:name="P3527" style:parent-style-name="Normal" style:family="paragraph">
      <style:paragraph-properties fo:text-align="justify" fo:line-height="150%" fo:margin-left="3.5in">
        <style:tab-stops/>
      </style:paragraph-properties>
      <style:text-properties fo:language="ru" fo:country="RU"/>
    </style:style>
    <style:style style:name="P3528" style:parent-style-name="Normal" style:family="paragraph">
      <style:paragraph-properties fo:text-align="center" fo:line-height="150%"/>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weight-complex="bold" fo:language="ru" fo:country="RU"/>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fo:language="ru" fo:country="RU"/>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T3535" style:parent-style-name="DefaultParagraphFont" style:family="text">
      <style:text-properties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fo:language="ru" fo:country="RU"/>
    </style:style>
    <style:style style:name="T3538" style:parent-style-name="DefaultParagraphFont" style:family="text">
      <style:text-properties fo:language="ru" fo:country="RU"/>
    </style:style>
    <style:style style:name="T3539" style:parent-style-name="DefaultParagraphFont" style:family="text">
      <style:text-properties fo:language="ru" fo:country="RU"/>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fo:language="ru" fo:country="RU"/>
    </style:style>
    <style:style style:name="T3542" style:parent-style-name="DefaultParagraphFont" style:family="text">
      <style:text-properties fo:language="ru" fo:country="RU"/>
    </style:style>
    <style:style style:name="T3543" style:parent-style-name="DefaultParagraphFont" style:family="text">
      <style:text-properties fo:language="ru" fo:country="RU"/>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fo:language="ru" fo:country="RU"/>
    </style:style>
    <style:style style:name="T3546" style:parent-style-name="DefaultParagraphFont" style:family="text">
      <style:text-properties fo:language="ru" fo:country="RU"/>
    </style:style>
    <style:style style:name="T3547" style:parent-style-name="DefaultParagraphFont" style:family="text">
      <style:text-properties fo:font-size="11pt" style:font-size-asian="11pt" style:font-size-complex="11pt" style:language-asian="ar" style:country-asian="SA"/>
    </style:style>
    <style:style style:name="T3548" style:parent-style-name="DefaultParagraphFont" style:family="text">
      <style:text-properties fo:font-size="11pt" style:font-size-asian="11pt" style:font-size-complex="11pt" fo:language="ru" fo:country="RU" style:language-asian="ar" style:country-asian="SA"/>
    </style:style>
    <style:style style:name="T3549" style:parent-style-name="DefaultParagraphFont" style:family="text">
      <style:text-properties fo:font-size="11pt" style:font-size-asian="11pt" style:font-size-complex="11pt" style:language-asian="ar" style:country-asian="SA"/>
    </style:style>
    <style:style style:name="T3550" style:parent-style-name="DefaultParagraphFont" style:family="text">
      <style:text-properties fo:font-size="11pt" style:font-size-asian="11pt" style:font-size-complex="11pt" fo:language="ru" fo:country="RU" style:language-asian="ar" style:country-asian="SA"/>
    </style:style>
    <style:style style:name="T3551" style:parent-style-name="DefaultParagraphFont" style:family="text">
      <style:text-properties style:font-size-complex="12pt" fo:language="ru" fo:country="RU" style:language-asian="ar" style:country-asian="SA"/>
    </style:style>
    <style:style style:name="T3552" style:parent-style-name="DefaultParagraphFont" style:family="text">
      <style:text-properties style:font-size-complex="12pt" fo:language="ru" fo:country="RU" style:language-asian="ar" style:country-asian="SA"/>
    </style:style>
    <style:style style:name="T3553" style:parent-style-name="DefaultParagraphFont" style:family="text">
      <style:text-properties fo:language="ru" fo:country="RU"/>
    </style:style>
    <style:style style:name="T3554" style:parent-style-name="DefaultParagraphFont" style:family="text">
      <style:text-properties style:font-size-complex="12pt" fo:language="ru" fo:country="RU"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line-height="150%"/>
      <style:text-properties fo:language="ru" fo:country="RU"/>
    </style:style>
    <style:style style:name="P3557" style:parent-style-name="Normal" style:family="paragraph">
      <style:paragraph-properties fo:text-align="justify" fo:line-height="150%"/>
    </style:style>
    <style:style style:name="P3558" style:parent-style-name="Normal" style:family="paragraph">
      <style:paragraph-properties fo:text-align="justify" fo:line-height="150%"/>
    </style:style>
    <style:style style:name="T3559" style:parent-style-name="DefaultParagraphFont" style:family="text">
      <style:text-properties fo:font-style="italic" style:font-style-asian="italic" style:text-underline-type="single" style:text-underline-style="solid" style:text-underline-width="auto" style:text-underline-mode="continuous" fo:language="ru" fo:country="RU"/>
    </style:style>
  </office:automatic-styles>
  <office:body>
    <office:text text:use-soft-page-breaks="true">
      <text:p text:style-name="P1"><text:span text:style-name="T6">З А К О Н<text:s/></text:span></text:p>
      <text:p text:style-name="P7">ЛИТОВСКОЙ РЕСПУБЛИКИ</text:p>
      <text:p text:style-name="P8"/>
      <text:p text:style-name="P9"><text:span text:style-name="T10">от<text:s/></text:span><text:span text:style-name="T11">2</text:span><text:span text:style-name="T12"><text:s/>июля<text:s/></text:span><text:span text:style-name="T13">1996</text:span><text:span text:style-name="T14"><text:s/>г. №<text:s/></text:span><text:span text:style-name="T15">I</text:span><text:span text:style-name="T16">-1418</text:span></text:p>
      <text:p text:style-name="P17">Вильнюс</text:p>
      <text:p text:style-name="P18"/>
      <text:p text:style-name="P19"><text:span text:style-name="T20">ОБ ИНФОРМИРОВАНИИ ОБЩЕСТВА</text:span></text:p>
      <text:p text:style-name="P21"><text:span text:style-name="T22">С последними изменениями</text:span><text:span text:style-name="T23">,</text:span><text:span text:style-name="T24"><text:s/>внесенными Законом от</text:span><text:span text:style-name="T25"><text:s/>2</text:span><text:span text:style-name="T26">3</text:span><text:span text:style-name="T27"><text:s/></text:span><text:span text:style-name="T28">декабря 2015 г.</text:span><text:span text:style-name="T29"><text:s/></text:span><text:span text:style-name="T30">№<text:s/></text:span><text:span text:style-name="T31">XII-</text:span><text:span text:style-name="T32">2239</text:span></text:p>
      <text:p text:style-name="P33"/>
      <text:p text:style-name="P34"><text:span text:style-name="T35">РАЗДЕЛ<text:s/></text:span><text:span text:style-name="T36">I</text:span></text:p>
      <text:p text:style-name="P37">ОБЩИЕ ПОЛОЖЕНИЯ</text:p>
      <text:p text:style-name="P38"/>
      <text:p text:style-name="P39">Статья 1. Назначение Закона</text:p>
      <text:p text:style-name="P40"><text:span text:style-name="T41">1</text:span><text:span text:style-name="T42">. Настоящий Закон<text:s/></text:span><text:span text:style-name="T43">устанавливает порядок сбора, подготовки, обнародования и распространения публичной информации, права, обязанности и ответственность субъектов, осуществляющих подготовку, распространение публичной информации, их участников, журналистов и регламентирующих их</text:span><text:span text:style-name="T44"><text:s/>деятельность органов.</text:span></text:p>
      <text:p text:style-name="P45"><text:span text:style-name="T46">2</text:span><text:span text:style-name="T47">. Настоящим Законом осуществляются правовые акты Европейского Союза, указанные в приложении к настоящему Закону.</text:span></text:p>
      <text:p text:style-name="P48"/>
      <text:p text:style-name="P49"><text:span text:style-name="T50">Статья 2. Основные понятия настоящего Закона</text:span></text:p>
      <text:p text:style-name="P51"><text:span text:style-name="T52">1</text:span><text:span text:style-name="T53">.<text:s/></text:span><text:span text:style-name="T54">Абонент<text:s/></text:span><text:span text:style-name="T55">– лицо, которое по договору с вещателем или ретрансл</text:span><text:span text:style-name="T56">ятором радио- и (или) телевизионных программ принимает радио- и (или) телевизионные программы.</text:span></text:p>
      <text:p text:style-name="P57"><text:span text:style-name="T58">2</text:span><text:span text:style-name="T59">.<text:s/></text:span><text:span text:style-name="T60">Анонс<text:s/></text:span><text:span text:style-name="T61">– самостоятельная единица радио- или телевизионной программы, целью которой является представление программы (программ).</text:span></text:p>
      <text:p text:style-name="P62"><text:span text:style-name="T63">3</text:span><text:span text:style-name="T64">.<text:s/></text:span><text:span text:style-name="T65">Наземное телевидение<text:s/></text:span><text:span text:style-name="T66">– трансляция и (или) ретрансляция телевизионных программ через наземную аналоговую или цифровую телевизионную станцию или сеть таких станций.</text:span></text:p>
      <text:p text:style-name="P67"><text:span text:style-name="T68">4</text:span><text:span text:style-name="T69">.<text:s/></text:span><text:span text:style-name="T70">Наземное радио</text:span><text:span text:style-name="T71"><text:s/>– трансляция и (или) ретрансляция радиопрограмм через наземную аналогов</text:span><text:span text:style-name="T72">ую или цифровую радиостанцию или сеть таких станций.</text:span></text:p>
      <text:p text:style-name="P73"><text:span text:style-name="T74">5</text:span><text:span text:style-name="T75">.<text:s/></text:span><text:span text:style-name="T76">Наземная<text:s/></text:span><text:span text:style-name="T77">радио</text:span><text:span text:style-name="T78">с</text:span><text:span text:style-name="T79">еть<text:s/></text:span><text:span text:style-name="T80">– сеть электронной связи, которая состоит более чем из одной наземной аналоговой или цифровой радиостанции и которая предназначена для трансляции и (или) ретрансляции одной и то</text:span><text:span text:style-name="T81">й же радиопрограммы (радиопрограмм) для общества.</text:span></text:p>
      <text:p text:style-name="P82"><text:span text:style-name="T83">6</text:span><text:span text:style-name="T84">.<text:s/></text:span><text:span text:style-name="T85">Наземная телесеть</text:span><text:span text:style-name="T86"><text:s/>– сеть электронной связи, которая состоит более чем из одной наземной аналоговой или цифровой телевизионной станции и которая<text:s/></text:span><text:soft-page-break/><text:span text:style-name="T87">предназначена для трансляции и (или) ретрансляции той ж</text:span><text:span text:style-name="T88">е телепрограммы (телепрограмм) для общества.</text:span></text:p>
      <text:p text:style-name="P89"><text:span text:style-name="T90">7</text:span><text:span text:style-name="T91">.<text:s/></text:span><text:span text:style-name="T92">Критика лица<text:s/></text:span><text:span text:style-name="T93">– обсуждение и оценка лица или его деятельности без оскорбления чести и достоинства лица, без вторжения в его частную жизнь, без ущерба для его деловой репутации.</text:span></text:p>
      <text:p text:style-name="P94"><text:span text:style-name="T95">8</text:span><text:span text:style-name="T96">.<text:s/></text:span><text:span text:style-name="T97">Информация о здоровье лица<text:s/></text:span><text:span text:style-name="T98">– установленная правовыми актами Литовской Республики информация о здоровье человека.</text:span></text:p>
      <text:p text:style-name="P99"><text:span text:style-name="T100">9</text:span><text:span text:style-name="T101">.<text:s/></text:span><text:span text:style-name="T102">Лицо<text:s/></text:span><text:span text:style-name="T103">– физическое или юридическое лицо, а также филиалы в Литовской Республике предприятий, учрежденных в государствах-членах Европейско</text:span><text:span text:style-name="T104">го Союза и государствах Европейского экономического пространства.</text:span></text:p>
      <text:p text:style-name="P105"><text:span text:style-name="T106">10</text:span><text:span text:style-name="T107">.<text:s/></text:span><text:span text:style-name="T108">Аудиовизуальная политика<text:s/></text:span><text:span text:style-name="T109">– установление и осуществление стратегии, принципов государственного управления и направлений развития, целей и задач, подготовка и согласование законов и др</text:span><text:span text:style-name="T110">угих правовых актов Литовской Республики в аудиовизуальном секторе, регламентирующих деятельность аудиовизуального сектора, с международными требованиями, а также их осуществление.</text:span></text:p>
      <text:p text:style-name="P111"><text:span text:style-name="T112">11</text:span><text:span text:style-name="T113">.<text:s/></text:span><text:span text:style-name="T114">Аудиовизуальное произведение</text:span><text:span text:style-name="T115"><text:s/>– кинематографическое произведение или</text:span><text:span text:style-name="T116"><text:s/>другое выраженное кинематографическими средствами произведение, созданное из связанных между собой изображений, передающих движение, сопровождаемое или не сопровождаемое звуком, записанное (зафиксированное) на материальном носителе записи изображения.</text:span></text:p>
      <text:p text:style-name="P117"><text:span text:style-name="T118">1</text:span><text:span text:style-name="T119">2</text:span><text:span text:style-name="T120">.<text:s/></text:span><text:span text:style-name="T121">Общая принимающая радио- и (или) телевизионные программы сеть<text:s/></text:span><text:span text:style-name="T122">– местная сеть электронных связей, предназначенная для приема и передачи радио-и (или) телевизионных программ по распределительным линиям в оконечные устройства.</text:span></text:p>
      <text:p text:style-name="P123"><text:span text:style-name="T124">13</text:span><text:span text:style-name="T125">.<text:s/></text:span><text:span text:style-name="T126">Дезинформация<text:s/></text:span><text:span text:style-name="T127">– пре</text:span><text:span text:style-name="T128">днамеренно публично обнародованная ложная информация.</text:span></text:p>
      <text:p text:style-name="P129"><text:span text:style-name="T130">14</text:span><text:span text:style-name="T131">.<text:s/></text:span><text:span text:style-name="T132">Информация эротического характера</text:span><text:span text:style-name="T133"><text:s/>– информация, посредством которой возбуждается половое влечение, демонстрируется реальный или изображаемый половой акт, или сексуальное удовлетворение иного вид</text:span><text:span text:style-name="T134">а либо сексуальные принадлежности.</text:span></text:p>
      <text:p text:style-name="P135"><text:span text:style-name="T136">15</text:span><text:span text:style-name="T137">.<text:s/></text:span><text:span text:style-name="T138">Оконечное устройство<text:s/></text:span><text:span text:style-name="T139">– телевизор, радиоприемник, иное устройство для приема транслируемых и (или) ретранслируемых радио- и (или) телевизионных программ или транслируемой информации иного характера.</text:span></text:p>
      <text:p text:style-name="P140"><text:span text:style-name="T141">16</text:span><text:span text:style-name="T142">.<text:s/></text:span><text:span text:style-name="T143">Средства информирования информационного общества</text:span><text:span text:style-name="T144"><text:s/>– средства информирования общества, с помощью которых распространяется публичная информация, при предоставлении услуг информационного общества.</text:span></text:p>
      <text:p text:style-name="P145"><text:span text:style-name="T146">17</text:span><text:span text:style-name="T147">.<text:s/></text:span><text:span text:style-name="T148">Владелец средства информирования информационного общест</text:span><text:span text:style-name="T149">ва</text:span><text:span text:style-name="T150"><text:s/>– лицо, фактически владеющее средством информирования информационного общества, в котором подготавливается и (или) распространяется публичная информация, либо подготавливающее и (или) распространяющее содержание такого средства.</text:span></text:p>
      <text:p text:style-name="P151"><text:span text:style-name="T152">18</text:span><text:span text:style-name="T153">.<text:s/></text:span><text:span text:style-name="T154">Услуга информаци</text:span><text:span text:style-name="T155">онного общества</text:span><text:span text:style-name="T156"><text:s/>– услуга, предоставляемая, как правило, за вознаграждение с помощью электронных средств и на расстоянии по индивидуальной просьбе получателя услуги информационного общества.</text:span></text:p>
      <text:p text:style-name="P157"><text:span text:style-name="T158">19</text:span><text:span text:style-name="T159">.<text:s/></text:span><text:span text:style-name="T160">Получатель услуги информационного общества</text:span><text:span text:style-name="T161"><text:s/>(далее –<text:s/></text:span><text:span text:style-name="T162">получа</text:span><text:span text:style-name="T163">тель услуги</text:span><text:span text:style-name="T164">) – лицо, в том числе представительство иностранного юридического лица или филиал, которые пользуются услугой информационного общества.</text:span></text:p>
      <text:p text:style-name="P165"><text:span text:style-name="T166">20</text:span><text:span text:style-name="T167">.<text:s/></text:span><text:span text:style-name="T168">Исполнитель</text:span><text:span text:style-name="T169"><text:s/></text:span><text:span text:style-name="T170">услуги информационного общества</text:span><text:span text:style-name="T171"><text:s/>(далее –<text:s/></text:span><text:span text:style-name="T172">исполнитель услуги</text:span><text:span text:style-name="T173">) – лицо, предоставляющее услу</text:span><text:span text:style-name="T174">гу информационного общества, в том числе филиал или представительство иностранного юридического лица.</text:span></text:p>
      <text:p text:style-name="P175"><text:span text:style-name="T176">21</text:span><text:span text:style-name="T177">.<text:s/></text:span><text:span text:style-name="T178">Посредствующий исполнитель</text:span><text:span text:style-name="T179"><text:s/></text:span><text:span text:style-name="T180">услуг информационного общества</text:span><text:span text:style-name="T181"><text:s/>– поставщик услуг информационного общества, передающий представленную получателем услуги</text:span><text:span text:style-name="T182"><text:s/>информацию по сети электронной связи, предоставляющий возможность пользоваться сетью электронной связи или сохраняющий представленную получателем услуги информацию.</text:span></text:p>
      <text:p text:style-name="P183"><text:span text:style-name="T184">22</text:span><text:span text:style-name="T185">.<text:s/></text:span><text:span text:style-name="T186">Кабельное телевидение<text:s/></text:span><text:span text:style-name="T187">– трансляция и (или) ретрансляция телевизионных программ по<text:s/></text:span><text:span text:style-name="T188">сети кабельного телевидения.</text:span></text:p>
      <text:p text:style-name="P189"><text:span text:style-name="T190">23</text:span><text:span text:style-name="T191">.<text:s/></text:span><text:span text:style-name="T192">Сеть кабельного телевидения<text:s/></text:span><text:span text:style-name="T193">–<text:s/></text:span><text:span text:style-name="T194">инфраструктура, большая часть которой является проводной, используемая для трансляции и (или) ретрансляции телевизионных программ в оконечные устройства.</text:span></text:p>
      <text:p text:style-name="P195"><text:span text:style-name="T196">24</text:span><text:span text:style-name="T197">.<text:s/></text:span><text:span text:style-name="T198">Кабельное радио</text:span><text:span text:style-name="T199"><text:s/>– трансляци</text:span><text:span text:style-name="T200">я и (или) ретрансляция радиопрограмм по сети кабельного радио.</text:span></text:p>
      <text:p text:style-name="P201"><text:span text:style-name="T202">25</text:span><text:span text:style-name="T203">.<text:s/></text:span><text:span text:style-name="T204">Сеть кабельного радио</text:span><text:span text:style-name="T205"><text:s/>– инфраструктура, большая часть которой является проводной, используемая для трансляции и (или) ретрансляции радиопрограмм в оконечные устройства.</text:span></text:p>
      <text:p text:style-name="P206"><text:span text:style-name="T207">26</text:span><text:span text:style-name="T208">.<text:s/></text:span><text:span text:style-name="T209">Каталог</text:span><text:span text:style-name="T210"><text:s/>– список предлагаемых программ, составленный исполнителем заказных услуг по информированию общества аудиовизуальными средствами.</text:span></text:p>
      <text:p text:style-name="P211"><text:span text:style-name="T212">27</text:span><text:span text:style-name="T213">.<text:s/></text:span><text:span text:style-name="T214">Коммерческое аудиовизуальное сообщение</text:span><text:span text:style-name="T215"><text:s/>– информация, распространяемая сопровождаемыми либо несопровождаемыми звуком из</text:span><text:span text:style-name="T216">ображениями, предназначенная для прямой или косвенной рекламы товаров, услуг либо наименования лица, осуществляющего хозяйственно-коммерческую деятельность, и включенная в<text:s/></text:span><text:soft-page-break/><text:span text:style-name="T217">телевизионную программу за плату или иное вознаграждение либо в целях саморекламы. К</text:span><text:span text:style-name="T218">оммерческие аудиовизуальные сообщения<text:s/></text:span><text:span text:style-name="T219">inter alia</text:span><text:span text:style-name="T220"><text:s/>охватывают телевизионную рекламу, сообщения о спонсорстве, предложения телемагазинов и демонстрацию товаров.</text:span></text:p>
      <text:p text:style-name="P221"><text:span text:style-name="T222">28</text:span><text:span text:style-name="T223">.<text:s/></text:span><text:span text:style-name="T224">Газета<text:s/></text:span><text:span text:style-name="T225">– периодически издаваемое и распространяемое информационное издание.</text:span></text:p>
      <text:p text:style-name="P226"><text:span text:style-name="T227">29</text:span><text:span text:style-name="T228">.<text:s/></text:span><text:span text:style-name="T229">Издате</text:span><text:span text:style-name="T230">ль</text:span><text:span text:style-name="T231"><text:s/>– лицо, осуществляющее издательскую деятельность.</text:span></text:p>
      <text:p text:style-name="P232"><text:span text:style-name="T233">30</text:span><text:span text:style-name="T234">.<text:s/></text:span><text:span text:style-name="T235">Издание</text:span><text:span text:style-name="T236"><text:s/>– электронный или печатный материальный носитель информации, на котором записана публичная информация.</text:span></text:p>
      <text:p text:style-name="P237"><text:span text:style-name="T238">31</text:span><text:span text:style-name="T239">.</text:span><text:span text:style-name="T240"><text:s/>Микроволновое многоканальное телевидение<text:s/></text:span><text:span text:style-name="T241">(далее –<text:s/></text:span><text:span text:style-name="T242">ММКТ</text:span><text:span text:style-name="T243">)<text:s/></text:span><text:span text:style-name="T244">–<text:s/></text:span><text:span text:style-name="T245">трансляция и (или)</text:span><text:span text:style-name="T246"><text:s/>ретрансляция телевизионных программ по сети ММКТ.</text:span></text:p>
      <text:p text:style-name="P247"><text:span text:style-name="T248">32</text:span><text:span text:style-name="T249">.<text:s/></text:span><text:span text:style-name="T250">Сеть микроволнового многоканального телевидения<text:s/></text:span><text:span text:style-name="T251">(далее<text:s/></text:span><text:span text:style-name="T252">–<text:s/></text:span><text:span text:style-name="T253">сеть</text:span><text:span text:style-name="T254"><text:s/></text:span><text:span text:style-name="T255">ММКТ</text:span><text:span text:style-name="T256">)<text:s/></text:span><text:span text:style-name="T257">–</text:span><text:span text:style-name="T258"><text:s/></text:span><text:span text:style-name="T259">сеть электронной связи, используемая для трансляции, ретрансляции, приема телевизионных программ, изменения способа их кодировк</text:span><text:span text:style-name="T260">и или параметров электромагнитных импульсов и передачи их через наземные микроволновые передатчики и приема сигналов этих передатчиков в оконечные устройства.</text:span></text:p>
      <text:p text:style-name="P261"><text:span text:style-name="T262">33</text:span><text:span text:style-name="T263">.<text:s/></text:span><text:span text:style-name="T264">Национальная газета</text:span><text:span text:style-name="T265"><text:s/>– газета, распространяемая на территории, на которой проживает более<text:s/></text:span><text:span text:style-name="T266">60 процентов жителей Литовской Республики.</text:span></text:p>
      <text:p text:style-name="P267"><text:span text:style-name="T268">34</text:span><text:span text:style-name="T269">.<text:s/></text:span><text:span text:style-name="T270">Национальная радио- и (или) телевизионная программа</text:span><text:span text:style-name="T271"><text:s/>– радио- и (или) телевизионная программа, транслируемая через наземную телевизионную и (или) радиосеть и принимаемая на территории, на которой проживает<text:s/></text:span><text:span text:style-name="T272">более 60 процентов жителей Литовской Республики.</text:span></text:p>
      <text:p text:style-name="P273"><text:span text:style-name="T274">35</text:span><text:span text:style-name="T275">.<text:s/></text:span><text:span text:style-name="T276">Независимый создатель<text:s/></text:span><text:span text:style-name="T277">– лицо, которое не является участником</text:span><text:span text:style-name="T278"><text:s/></text:span><text:span text:style-name="T279">исполнителя<text:s/></text:span><text:span text:style-name="T280">услуги по информированию общества аудиовизуальными средствами,</text:span><text:span text:style-name="T281"><text:s/></text:span><text:span text:style-name="T282">вещателя радиопрограмм, не является членом его органов<text:s/></text:span><text:span text:style-name="T283">управления, а также лицо, не связанное с исполнителем услуг по информированию общества аудиовизуальными средствами, вещателем радиопрограмм трудовыми, служебными отношениями и совместной деятельностью, создающее аудиовизуальные произведения или программы и</text:span><text:span text:style-name="T284"><text:s/>осуществляющее их свободную продажу или уступку иным способом для публичного распространения.</text:span></text:p>
      <text:p text:style-name="P285"><text:span text:style-name="T286">36</text:span><text:span text:style-name="T287">.<text:s/></text:span><text:span text:style-name="T288">Мнение</text:span><text:span text:style-name="T289"><text:s/>– представляемые в средствах информирования общества точка зрения, знание, предположение, понимание, мысли или комментарии об идеях общего характе</text:span><text:span text:style-name="T290">ра, оценки фактов и данных, явлений или событий, выводы или замечания об известиях, связанных с реальными событиями. Мнение может основываться на фактах,<text:s/></text:span><text:soft-page-break/><text:span text:style-name="T291">обоснованных аргументах и, как правило, оно является субъективным, поэтому в отношении него не применя</text:span><text:span text:style-name="T292">ются критерии правды и точности, однако оно должно быть выражено честно и этично, без сознательного сокрытия и искажения фактов и данных.</text:span></text:p>
      <text:p text:style-name="P293"><text:span text:style-name="T294">37</text:span><text:span text:style-name="T295">.<text:s/></text:span><text:span text:style-name="T296">Официальные документы государственных органов и учреждений, а также органов и учреждений самоуправлений<text:s/></text:span><text:span text:style-name="T297">– доку</text:span><text:span text:style-name="T298">менты</text:span><text:span text:style-name="T299"><text:s/>государственных органов и учреждений, органов и учреждений самоуправлений, предприятий, государственных уполномоченных лиц, созданные при выполнении установленных правовыми актами полномочий, утвержденные или полученные в связи с их деятельностью пис</text:span><text:span text:style-name="T300">ьменные, графические, аудио документы, документы с компьютерной информацией или иные документы, включенные в учет документов этих органов, предприятий и учреждений.</text:span></text:p>
      <text:p text:style-name="P301"><text:span text:style-name="T302">38</text:span><text:span text:style-name="T303">.<text:s/></text:span><text:span text:style-name="T304">Спутниковое телевидение</text:span><text:span text:style-name="T305"><text:s/>– трансляция и (или) ретрансляция телевизионных программ че</text:span><text:span text:style-name="T306">рез искусственный спутник (спутники) Земли.</text:span></text:p>
      <text:p text:style-name="P307"><text:span text:style-name="T308">39</text:span><text:span text:style-name="T309">.<text:s/></text:span><text:span text:style-name="T310">Спутниковое радио<text:s/></text:span><text:span text:style-name="T311">– трансляция и (или) ретрансляция радиопрограмм через искусственный спутник (спутники) Земли.</text:span></text:p>
      <text:p text:style-name="P312"><text:span text:style-name="T313">40</text:span><text:span text:style-name="T314">.<text:s/></text:span><text:span text:style-name="T315">С</text:span><text:span text:style-name="T316">крытая реклама<text:s/></text:span><text:span text:style-name="T317">– распространяемая в любой форме и любыми средствами информация о пр</text:span><text:span text:style-name="T318">оизводителе или исполнителе услуги, его наименовании или деятельности, торговом знаке, представляемая таким образом, чтобы потребителю рекламы было непонятно, что это реклама, или он мог быть введен в заблуждение относительно настоящей цели представленной<text:s/></text:span><text:span text:style-name="T319">рекламы. Такое представление информации во всех случаях считается скрытой рекламой, если за это производится оплата или вознаграждение другим способом.</text:span></text:p>
      <text:p text:style-name="P320"><text:span text:style-name="T321">41</text:span><text:span text:style-name="T322">.<text:s/></text:span><text:span text:style-name="T323">Скрытое коммерческое аудиовизуальное сообщение</text:span><text:span text:style-name="T324"><text:s/>– распространяемая в рекламных целях в любой форм</text:span><text:span text:style-name="T325">е и любыми средствами информация о наименовании и (или) деятельности, товарах, услугах или торговом знаке производителя товаров и (или) исполнителя услуг, предоставляемая таким образом, что потребителю может быть непонятно, что это коммерческое аудиовизуал</text:span><text:span text:style-name="T326">ьное сообщение. Такое представление информации считается скрытым коммерческим аудиовизуальным сообщением, особенно если это осуществляется за плату или иное вознаграждение.</text:span></text:p>
      <text:p text:style-name="P327"><text:span text:style-name="T328">42</text:span><text:span text:style-name="T329">.<text:s/></text:span><text:span text:style-name="T330">Информация порнографического характера</text:span><text:span text:style-name="T331"><text:s/>– информация, в которой открыто и де</text:span><text:span text:style-name="T332">тально демонстрируется реальный или изображаемый половой акт, половые органы, испражнение, мастурбация или половые извращения (педофилия, садизм, мазохизм, зоофилия, некрофилия и др.), и это является основной целью такой информации.</text:span></text:p>
      <text:p text:style-name="P333"><text:span text:style-name="T334">43</text:span><text:span text:style-name="T335">.<text:s/></text:span><text:span text:style-name="T336">Демонстрация то</text:span><text:span text:style-name="T337">варов</text:span><text:span text:style-name="T338"><text:s/>– четко представляемая в программе посредством коммерческого аудиовизуального сообщения за плату или иное вознаграждение информация о товаре, услуге или торговом знаке и (или) ссылках на них.</text:span></text:p>
      <text:p text:style-name="P339"><text:span text:style-name="T340">44</text:span><text:span text:style-name="T341">.<text:s/></text:span><text:span text:style-name="T342">Информация частного характера</text:span><text:span text:style-name="T343"><text:s/>– информация, не под</text:span><text:span text:style-name="T344">лежащая обнародованию с точки зрения защиты права человека на частную жизнь, о личной жизни человека и жизни его семьи, его здоровье и др.</text:span></text:p>
      <text:p text:style-name="P345"><text:span text:style-name="T346">45</text:span><text:span text:style-name="T347">.<text:s/></text:span><text:span text:style-name="T348">Частная жизнь<text:s/></text:span><text:span text:style-name="T349">– личная жизнь человека, его семьи, среда проживания, которая состоит из жилого помещения физич</text:span><text:span text:style-name="T350">еского лица, относящейся к ему частной территории и других частных помещений, которые используются физическим лицом для своей хозяйственной, коммерческой или профессиональной деятельности, а также психическая и физическая неприкосновенность физического лиц</text:span><text:span text:style-name="T351">а, честь и репутация, секретные личные факты, фотографии или другие изображения физического лица, информация о здоровье физического лица, частная переписка или иные виды поддержания связи, взгляды, убеждения, привычки и другие данные физического лица, испо</text:span><text:span text:style-name="T352">льзование которых возможно только с его разрешения.</text:span></text:p>
      <text:p text:style-name="P353"><text:span text:style-name="T354">46</text:span><text:span text:style-name="T355">.<text:s/></text:span><text:span text:style-name="T356">Программа</text:span><text:span text:style-name="T357"><text:s/>– совокупность самостоятельных по своему содержанию и структуре звуков или изображений, передающих движение, сопровождаемое или несопровождаемое звуком, составляющая, как правило, отдельную единицу установленного расписания или каталога программ и соответ</text:span><text:span text:style-name="T358">ствующая форме и содержанию радио- и (или) телевизионных программ (художественный фильм, спортивное или иное мероприятие, комедия ситуаций, документальный фильм, программа для детей, оригинальное драматическое произведение, анонс, коммерческое аудиовизуаль</text:span><text:span text:style-name="T359">ное сообщение, программы дискуссий, новостей и др.).</text:span></text:p>
      <text:p text:style-name="P360"><text:span text:style-name="T361">47</text:span><text:span text:style-name="T362">.<text:s/></text:span><text:span text:style-name="T363">Расписание программ</text:span><text:span text:style-name="T364"><text:s/>– предварительный план намеченных для трансляции радио- или телевизионных программ, публикуемый, как правило, в средствах информирования общества с указанием наименований прог</text:span><text:span text:style-name="T365">рамм и времени их трансляции.</text:span></text:p>
      <text:p text:style-name="P366"><text:span text:style-name="T367">48</text:span><text:span text:style-name="T368">.<text:s/></text:span><text:span text:style-name="T369">Радиочастота (канал)<text:s/></text:span><text:span text:style-name="T370">– полоса радиочастот, необходимая для передачи как минимум одной радио- или телевизионной программы.</text:span></text:p>
      <text:p text:style-name="P371"><text:span text:style-name="T372">49</text:span><text:span text:style-name="T373">.<text:s/></text:span><text:span text:style-name="T374">Радиопрограмма</text:span><text:span text:style-name="T375"><text:s/>– совокупность транслируемых радиовещателем программ, которые передаются<text:s/></text:span><text:span text:style-name="T376">обществу по сетям электронной связи.</text:span></text:p>
      <text:p text:style-name="P377"><text:span text:style-name="T378">50</text:span><text:span text:style-name="T379">.<text:s/></text:span><text:span text:style-name="T380">Трансляция радиопрограмм</text:span><text:span text:style-name="T381"><text:s/>– услуга по информированию общества, которую предоставляет вещатель радиопрограмм, предназначенная для одновременного прослушивания программ согласно расписанию программ.</text:span></text:p>
      <text:p text:style-name="P382"><text:span text:style-name="T383">51</text:span><text:span text:style-name="T384">.<text:s/></text:span><text:span text:style-name="T385">Вещател</text:span><text:span text:style-name="T386">ь радиопрограмм</text:span><text:span text:style-name="T387"><text:s/>– исполнитель услуги транслирования радиопрограмм, на которого ложится редакционная ответственность за подбор содержания радиопрограмм и его размещение в расписании радиопрограмм, и который создает, подготавливает радиопрограммы и (или) отд</text:span><text:span text:style-name="T388">ельные программы и передает их обществу либо разрешает другому лицу без изменений передать обществу.</text:span></text:p>
      <text:p text:style-name="P389"><text:span text:style-name="T390">52</text:span><text:span text:style-name="T391">.<text:s/></text:span><text:span text:style-name="T392">Радиостанция<text:s/></text:span><text:span text:style-name="T393">– технический комплекс, который состоит из радиопередатчиков вместе с антеннами и другим техническим оборудованием, предназначенный дл</text:span><text:span text:style-name="T394">я трансляции, ретрансляции или передачи радиопрограмм.</text:span></text:p>
      <text:p text:style-name="P395"><text:span text:style-name="T396">53</text:span><text:span text:style-name="T397">.<text:s/></text:span><text:span text:style-name="T398">Редакционная ответственность</text:span><text:span text:style-name="T399"><text:s/>– возлагаемая на субъекта, осуществляющего подготовку публичной информации и (или) субъекта, осуществляющего распространение публичной информации, за исключением ре</text:span><text:span text:style-name="T400">транслятора, ответственность за контроль, производимый в процессе подготовки публичной информации для общества подготовки этой информации для распространения и в процессе распространения, а также в процессе отбора программ и распределения их в хронологичес</text:span><text:span text:style-name="T401">ком порядке в расписании программ и (или) представления программ в каталоге.</text:span></text:p>
      <text:p text:style-name="P402"><text:span text:style-name="T403">54</text:span><text:span text:style-name="T404">.<text:s/></text:span><text:span text:style-name="T405">Региональная газета</text:span><text:span text:style-name="T406"><text:s/>– газета, не менее 90 процентов тиража которой распространяется на территории одного уезда Литовской Республики.</text:span></text:p>
      <text:p text:style-name="P407"><text:span text:style-name="T408">55</text:span><text:span text:style-name="T409">.<text:s/></text:span><text:span text:style-name="T410">Региональный вещатель</text:span><text:span text:style-name="T411"><text:s/></text:span><text:span text:style-name="T412">программ</text:span><text:span text:style-name="T413"><text:s/>– вещатель радио- или телевизионной программы, транслируемая которым по наземной телевизионной сети и радиосети программа принимается на территории, на которой проживает менее 60 процентов населения Литовской Республики.</text:span></text:p>
      <text:p text:style-name="P414"><text:span text:style-name="T415">56</text:span><text:span text:style-name="T416">.<text:s/></text:span><text:span text:style-name="T417">Реклама</text:span><text:span text:style-name="T418"><text:s/>– информация, расп</text:span><text:span text:style-name="T419">ространяемая в любой форме и любыми средствами в интересах заказчика рекламы или в целях саморекламы, за исключением телевизионной рекламы, о хозяйственной, коммерческой, финансовой или профессиональной деятельности лица, побуждающая к приобретению товаров</text:span><text:span text:style-name="T420"><text:s/>или использованию услуг, в том числе к приобретению недвижимого имущества, преемству имущественных прав и обязательств.</text:span></text:p>
      <text:p text:style-name="P421"><text:span text:style-name="T422">57</text:span><text:span text:style-name="T423">.</text:span><text:span text:style-name="T424"><text:s/>С</text:span><text:span text:style-name="T425">понсорство<text:s/></text:span><text:span text:style-name="T426">– любая помощь, которую лицо, не принимающее участие в трансляции радиопрограммы и (или) предоставлении услуг инфор</text:span><text:span text:style-name="T427">мирования общества аудиовизуальными средствами, и (или) создании аудиовизуальных и звуковых произведений, направляет на финансирование услуг и (или) программ информирования общества аудиовизуальными средствами, с целью распространения информации о своем на</text:span><text:span text:style-name="T428">именовании, товарном знаке, образе, деятельности либо товаров или услугах.</text:span></text:p>
      <text:p text:style-name="P429"><text:span text:style-name="T430">58</text:span><text:span text:style-name="T431">.<text:s/></text:span><text:span text:style-name="T432">Ретрансляция</text:span><text:span text:style-name="T433"><text:s/>– подбор транслируемых радио и (или) телевизионных программ или отдельных программ, представление к распространению и распространение их для общества, с этой це</text:span><text:span text:style-name="T434">лью их прием и одновременная передача в неизмененном виде обществу по сетям электронной связи или с помощью технических и (или) программных средств с созданием для общества возможности принимать передаваемые по электронным связям защищенные условным доступ</text:span><text:span text:style-name="T435">ом радио и (или) телевизионные программы или отдельные программы. <text:s/></text:span></text:p>
      <text:p text:style-name="P436"><text:span text:style-name="T437">59</text:span><text:span text:style-name="T438">.<text:s/></text:span><text:span text:style-name="T439">Лицензия на ретранслируемое содержание<text:s/></text:span><text:span text:style-name="T440">– выданный Комиссией Литовского радио и телевидения документ, которым предоставляется его обладателю право заниматься деятельностью по подбору и представлению для распространения для общества на установленной территории транслируемых радио и (или) телевизи</text:span><text:span text:style-name="T441">онных программ или отдельных программ по радио частотам (каналам), предусмотренным в плане выделения радио частот для трансляции и пересылки радио и телевизионных программ, и в котором устанавливаются условия такой деятельности. <text:s text:c="2"/></text:span></text:p>
      <text:p text:style-name="P442"><text:span text:style-name="T443">60</text:span><text:span text:style-name="T444">.<text:s/></text:span><text:span text:style-name="T445">Ретранслятор</text:span><text:span text:style-name="T446"><text:s/>– л</text:span><text:span text:style-name="T447">ицо, которое ретранслирует неизмененные транслируемые обществу радио- и телевизионные программы или отдельные программы.</text:span></text:p>
      <text:p text:style-name="P448"><text:span text:style-name="T449">61</text:span><text:span text:style-name="T450">.<text:s/></text:span><text:span text:style-name="T451">Передача<text:s/></text:span><text:span text:style-name="T452">– связанная с трансляцией и (или) ретрансляцией телевизионных и (или) радиопрограмм область деятельности электронной<text:s/></text:span><text:span text:style-name="T453">связи, охватывающая передачу радио- и (или) телевизионной программы посредством электромагнитных сигналов по сетям электронной связи в оконечные устройства.</text:span></text:p>
      <text:p text:style-name="P454"><text:span text:style-name="T455">62</text:span><text:span text:style-name="T456">.<text:s/></text:span><text:span text:style-name="T457">Станция передачи</text:span><text:span text:style-name="T458"><text:s/>– технический комплекс, который состоит из телевизионных и (или) радиопере</text:span><text:span text:style-name="T459">датчиков вместе с антеннами и другим техническим оборудованием, предназначенный для трансляции, ретрансляции или передачи радио- и (или) телевизионных программ.</text:span></text:p>
      <text:p text:style-name="P460"><text:span text:style-name="T461">63</text:span><text:span text:style-name="T462">.<text:s/></text:span><text:span text:style-name="T463">Информация насильственного характера</text:span><text:span text:style-name="T464"><text:s/>– информация, в которой детально показано убийство</text:span><text:span text:style-name="T465">, причинение увечий, пытки людей, животных или иное направленное против человека или иного живого существа поведение, причиняющее боль, дискомфорт или другой вред (физический, психологический, материальный), а также вандализм и (или) положительная оценка,<text:s/></text:span><text:span text:style-name="T466">поощрение насилия, жестокость или любование этим.</text:span></text:p>
      <text:p text:style-name="P467"><text:span text:style-name="T468">64</text:span><text:span text:style-name="T469">.<text:s/></text:span><text:span text:style-name="T470">Телемагазин<text:s/></text:span><text:span text:style-name="T471">– транслируемые для общества вещателем телевизионных программ за плату прямые предложения покупать товары или пользоваться услугами, в том числе и предложения о приобретении недвижимого<text:s/></text:span><text:span text:style-name="T472">имущества, имущественных прав и обязательств.</text:span></text:p>
      <text:p text:style-name="P473"><text:span text:style-name="T474">65</text:span><text:span text:style-name="T475">.<text:s/></text:span><text:span text:style-name="T476">Телевитрина<text:s/></text:span><text:span text:style-name="T477">– программа, предназначенная для вставок телемагазина, транслируемая в телевизионных программах, которые не предназначены исключительно для телемагазина.</text:span></text:p>
      <text:p text:style-name="P478"><text:span text:style-name="T479">66</text:span><text:span text:style-name="T480">.<text:s/></text:span><text:span text:style-name="T481">Телевизионная программа</text:span><text:span text:style-name="T482"><text:s/>– со</text:span><text:span text:style-name="T483">вокупность транслируемых вещателем программ телевизионных программ, распространяемых обществу по сетям электронной связи.</text:span></text:p>
      <text:p text:style-name="P484"><text:span text:style-name="T485">67</text:span><text:span text:style-name="T486">.<text:s/></text:span><text:span text:style-name="T487">Услуга по распространению телевизионных программ и (или) отдельных программ в Интернете</text:span><text:span text:style-name="T488"><text:s/>– подбор, представление к распростране</text:span><text:span text:style-name="T489">нию и распространение в обществе транслируемых телевизионных программ или отдельных программ, путем их приема и одновременной передачи в неизмененном виде обществу путем распространения в Интернете, в том числе<text:s/></text:span><text:span text:style-name="T490">распространение защищенных телевизионных прог</text:span><text:span text:style-name="T491">рамм или отдельных программ для общества в Интернете с использованием обусловленного допуска.</text:span></text:p>
      <text:p text:style-name="P492"><text:span text:style-name="T493">68</text:span><text:span text:style-name="T494">.<text:s/></text:span><text:span text:style-name="T495">Пакет телевизионных программ</text:span><text:span text:style-name="T496"><text:s/>– сборник телевизионных программ, составленный ретранслятором и (или) другим лицом, предоставляющим услуги по распространению</text:span><text:span text:style-name="T497"><text:s/>в Литовской Республике телевизионных программ или отдельных программ, и предложенный для потребителей в Интернете.<text:s/></text:span></text:p>
      <text:p text:style-name="P498"><text:span text:style-name="T499">69</text:span><text:span text:style-name="T500">.</text:span><text:span text:style-name="T501"><text:s/>Трансляция телевизионных программ<text:s/></text:span><text:span text:style-name="T502">– услуга по информированию общества аудиовизуальными средствами, которую предоставляет исполнител</text:span><text:span text:style-name="T503">ь услуг по информированию общества аудиовизуальными средствами, предназначенная для просмотра программ согласно расписанию программ во время их трансляции.</text:span></text:p>
      <text:p text:style-name="P504"><text:span text:style-name="T505">70</text:span><text:span text:style-name="T506">.<text:s/></text:span><text:span text:style-name="T507">Вещатель телевизионных программ</text:span><text:span text:style-name="T508"><text:s/>– исполнитель услуг по трансляции телевизионных программ, на которого ложится вся редакционная ответственность за подбор содержания услуги по информированию общества аудиовизуальными средствами и его размещение в расписании телевизионных программ и которы</text:span><text:span text:style-name="T509">й создает, подготавливает телевизионные программы и (или) отдельные программы и передает их обществу либо разрешает другому лицу без изменений передавать обществу.</text:span></text:p>
      <text:p text:style-name="P510"><text:span text:style-name="T511">71</text:span><text:span text:style-name="T512">.<text:s/></text:span><text:span text:style-name="T513">Телевизионная реклама</text:span><text:span text:style-name="T514"><text:s/>– оглашаемая исполнителем услуг по информированию общества ауд</text:span><text:span text:style-name="T515">иовизуальными средствами за плату или<text:s/></text:span><text:span text:style-name="T516">иное вознаграждение в любой форме<text:s/></text:span><text:span text:style-name="T517">информация, которую лицо, осуществляющее хозяйственную, коммерческую или профессиональную деятельность, заказывает для распространения или распространяет в целях саморекламы либо в цел</text:span><text:span text:style-name="T518">ях рекламы товаров или услуг, в том числе недвижимого имущества, прав и обязательств.<text:s/></text:span></text:p>
      <text:p text:style-name="P519"><text:span text:style-name="T520">72</text:span><text:span text:style-name="T521">.<text:s/></text:span><text:span text:style-name="T522">Телевизионная станция</text:span><text:span text:style-name="T523"><text:s/>– технический комплекс, который состоит из телепередатчиков вместе с антеннами и другим техническим оборудованием, предназначенный для тран</text:span><text:span text:style-name="T524">сляции, ретрансляции или передачи телепрограмм.</text:span></text:p>
      <text:p text:style-name="P525"><text:span text:style-name="T526">73</text:span><text:span text:style-name="T527">.<text:s/></text:span><text:span text:style-name="T528">Лицензия на трансляцию<text:s/></text:span><text:span text:style-name="T529">– выданный Комиссией Литовского радио и телевидения документ, которым его обладателю предоставляется право заниматься деятельностью по трансляции радио- и (или) телевизионных пр</text:span><text:span text:style-name="T530">ограмм на установленной территории, и в котором устанавливаются такие условия трансляции.<text:s/></text:span></text:p>
      <text:p text:style-name="P531"><text:span text:style-name="T532">74</text:span><text:span text:style-name="T533">.<text:s/></text:span><text:span text:style-name="T534">Заказная услуга по информированию общества аудиовизуальными средствами</text:span><text:span text:style-name="T535"><text:s/>– услуга по информированию общества аудиовизуальными средствами, которую предоставляет</text:span><text:span text:style-name="T536"><text:s/>исполнитель услуг по информированию общества аудиовизуальными средствами, предназначенная для просмотра программ в выбранное потребителем время и по его индивидуальной просьбе согласно предлагаемому исполнителем услуг по информированию общества аудиовизуа</text:span><text:span text:style-name="T537">льными средствами каталогу.</text:span></text:p>
      <text:p text:style-name="P538"><text:span text:style-name="T539">75</text:span><text:span text:style-name="T540">.<text:s/></text:span><text:span text:style-name="T541">Публичное лицо</text:span><text:span text:style-name="T542"><text:s/>– государственный политик, судья, государственное должностное лицо или должностное лицо самоуправления, глава политической партии и (или) ассоциации, который по занимаемой должности или по характеру своей<text:s/></text:span><text:span text:style-name="T543">работы принимает постоянное участие в государственной или общественной деятельности, либо другое лицо, если оно обладает полномочиями публичного администрирования либо осуществляет администрирование предоставления публичных услуг, или если его постоянная д</text:span><text:span text:style-name="T544">еятельность имеет значение для общественных дел.</text:span></text:p>
      <text:p text:style-name="P545"><text:span text:style-name="T546">76</text:span><text:span text:style-name="T547">.<text:s/></text:span><text:span text:style-name="T548">Публичная информация<text:s/></text:span><text:span text:style-name="T549">– информация, предназначенная для публичного распространения, за исключением указанной в части 42 настоящей статьи информации, а также информации, которая в соответствии с законо</text:span><text:span text:style-name="T550">дательством Литовской Республики не может быть публично обнародована.</text:span></text:p>
      <text:p text:style-name="P551"><text:span text:style-name="T552">77</text:span><text:span text:style-name="T553">.</text:span><text:span text:style-name="T554"><text:s/>Субъект, осуществляющий подготовку публичной</text:span><text:span text:style-name="T555"><text:s/></text:span><text:span text:style-name="T556">информации<text:s/></text:span><text:span text:style-name="T557">– исполнитель услуг по информированию общества аудиовизуальными средствами, вещатель радиопрограмм, издательство, кино-, з</text:span><text:span text:style-name="T558">вуко- или видеостудия, информационное агентство, рекламное агентство или агентство общественных связей, редакция, управляющий средством информирования информационного общества, независимый создатель, журналист либо другое лицо, подготавливающее или предост</text:span><text:span text:style-name="T559">авляющее к распространению публичную информацию.</text:span></text:p>
      <text:p text:style-name="P560">7<text:span text:style-name="T561">8</text:span><text:span text:style-name="T562">.<text:s/></text:span><text:span text:style-name="T563">Субъект, осуществляющий распространение публичной информации<text:s/></text:span><text:span text:style-name="T564">– исполнитель услуг по информированию общества аудиовизуальными средствами,<text:s/></text:span><text:soft-page-break/><text:span text:style-name="T565">ретранслятор, лицо, предоставляющее потребителям в Литовской Р</text:span><text:span text:style-name="T566">еспублике услуги по распространению в Интернете телевизионных программ и (или) отдельных программ, радиовещатель, лицо, управляющее средством информирования информационного общества или другое лицо, которое осуществляет распространение публичной информации</text:span><text:span text:style-name="T567"><text:s/>обществу и несет ответственность за правомерность этой информации.</text:span></text:p>
      <text:p text:style-name="P568"><text:span text:style-name="T569">79</text:span><text:span text:style-name="T570">.<text:s/></text:span><text:span text:style-name="T571">Местная газета</text:span><text:span text:style-name="T572"><text:s/>– газета, не менее 90 процентов тиража которой распространяется на территории одного городского или районного самоуправления.</text:span></text:p>
      <text:p text:style-name="P573"><text:span text:style-name="T574">80</text:span><text:span text:style-name="T575">.<text:s/></text:span><text:span text:style-name="T576">Местная радио- и (или) телевизи</text:span><text:span text:style-name="T577">онная программа<text:s/></text:span><text:span text:style-name="T578">– радио- и (или)<text:s/></text:span><text:span text:style-name="T579">телевизионная программа,<text:s/></text:span><text:span text:style-name="T580">транслируемая посредством одной наземной радио и (или) телевизионной станции, сетей кабельного телевидения и (или) проводных сетей широкополосной связи.</text:span></text:p>
      <text:p text:style-name="P581"><text:span text:style-name="T582">81</text:span><text:span text:style-name="T583">.<text:s/></text:span><text:span text:style-name="T584">Информирование общества</text:span><text:span text:style-name="T585"><text:s/>– предоставление публичной информации обществу.</text:span></text:p>
      <text:p text:style-name="P586"><text:span text:style-name="T587">82</text:span><text:span text:style-name="T588">.<text:s/></text:span><text:span text:style-name="T589">Услуга по информированию общества аудиовизуальными средствами</text:span><text:span text:style-name="T590"><text:s/>– трансляция телевизионных программ,</text:span><text:span text:style-name="T591"><text:s/></text:span><text:span text:style-name="T592">заказная услуга по информированию общества аудиовизуальными средствами, услуга по оглашению коммерче</text:span><text:span text:style-name="T593">ских аудиовизуальных сообщений, за выбор содержания которых редакционная ответственность ложится на исполнителя услуги по информирования общества аудиовизуальными средствами, который осуществляет хозяйственно-коммерческую деятельность в информационных, раз</text:span><text:span text:style-name="T594">влекательных или образовательных целях, транслирует (передает) по сетям электронной связи программы для общества.</text:span></text:p>
      <text:p text:style-name="P595"><text:span text:style-name="T596">83</text:span><text:span text:style-name="T597">.<text:s/></text:span><text:span text:style-name="T598">Исполнитель услуги по информированию общества аудиовизуальными средствами</text:span><text:span text:style-name="T599"><text:s/>– лицо, на которое ложится редакционная ответственность за в</text:span><text:span text:style-name="T600">ыбор содержания услуги по информированию общества аудиовизуальными средствами и которое принимает решение, в каком порядке предоставляется содержание услуги.</text:span></text:p>
      <text:p text:style-name="P601"><text:span text:style-name="T602">84</text:span><text:span text:style-name="T603">.<text:s/></text:span><text:span text:style-name="T604">Средство информирования общества<text:s/></text:span><text:span text:style-name="T605">– газета, журнал, бюллетень или другое издание, книга, те</text:span><text:span text:style-name="T606">левизионная программа, радиопрограмма, кинопродукция или другая продукция звуко- и видеостудий, средство информирования информационного общества и другое средство, с помощью которого публично распространяется информация. В соответствии с настоящим Законом<text:s/></text:span><text:span text:style-name="T607">к средству информирования общества не относится официальный, технический и служебный документ, ценные бумаги.</text:span></text:p>
      <text:p text:style-name="P608"><text:span text:style-name="T609">85</text:span><text:span text:style-name="T610">.<text:s/></text:span><text:span text:style-name="T611">Вредная привычка</text:span><text:span text:style-name="T612"><text:s/>– злоупотребление алкоголем, употребление наркотических, токсических, психотропных веществ и других вызывающих<text:s/></text:span><text:soft-page-break/><text:span text:style-name="T613">психологич</text:span><text:span text:style-name="T614">ескую зависимость веществ, а также психологическая зависимость от азартных игр.</text:span></text:p>
      <text:p text:style-name="P615"><text:span text:style-name="T616">86</text:span><text:span text:style-name="T617">.<text:s/></text:span><text:span text:style-name="T618">Известие<text:s/></text:span><text:span text:style-name="T619">– оглашаемый в средствах информирования общества факт или действительные (верные) данные.</text:span></text:p>
      <text:p text:style-name="P620"><text:span text:style-name="T621">87</text:span><text:span text:style-name="T622">.<text:s/></text:span><text:span text:style-name="T623">Программа</text:span><text:span text:style-name="T624"><text:s/>н</text:span><text:span text:style-name="T625">овостей</text:span><text:span text:style-name="T626"><text:s/>– программа, содержание которой охватывает актуальную для общества информацию о политике, экономике, культуре, спорте, погоде и других областях.</text:span></text:p>
      <text:p text:style-name="P627"><text:span text:style-name="T628">88</text:span><text:span text:style-name="T629">.<text:s/></text:span><text:span text:style-name="T630">Журнал</text:span><text:span text:style-name="T631"><text:s/>– иллюстрированное информационное периодическое издание, предназначенное для разной аудитории,<text:s/></text:span><text:span text:style-name="T632">в котором публикуются статьи разных жанров.</text:span></text:p>
      <text:p text:style-name="P633"><text:span text:style-name="T634">89</text:span><text:span text:style-name="T635">.<text:s/></text:span><text:span text:style-name="T636">Журналист<text:s/></text:span><text:span text:style-name="T637">– физическое лицо, которое осуществляет профессиональный сбор, подготовку и представление материала субъекту, осуществляющему подготовку публичной информации, и (или) вещателю в соответствии с д</text:span><text:span text:style-name="T638">оговором с ним и (или) является членом профессиональной организации журналистов.</text:span></text:p>
      <text:p text:style-name="P639"/>
      <text:p text:style-name="P640"><text:span text:style-name="T641">Статья 3. Основные принципы информирования общества</text:span></text:p>
      <text:p text:style-name="P642"><text:span text:style-name="T643">1</text:span><text:span text:style-name="T644">. В Литовской Республике гарантируется утвержденная в Конституции, в настоящем и других законах, международных до</text:span><text:span text:style-name="T645">говорах Литовской Республики свобода информации.</text:span></text:p>
      <text:p text:style-name="P646"><text:span text:style-name="T647">2</text:span><text:span text:style-name="T648">. Субъекты, осуществляющие подготовку, распространение публичной информации, журналисты и издатели в своей деятельности руководствуются Конституцией и законами, международными договорами Литовской Респу</text:span><text:span text:style-name="T649">блики, принципами гуманизма, равенства, терпимости, уважения к человеку, уважают свободу слова, творчества, религии и совести, разнообразие мнений, придерживаются норм профессиональной этики, положений Кодекса этики информирования общества Литвы (далее – К</text:span><text:span text:style-name="T650">одекс), способствуют развитию демократии, открытости общества, поощряют развитие гражданского общества и прогресс государства, укрепляют независимость государства, развивают государственный язык, национальную культуру и мораль.</text:span></text:p>
      <text:p text:style-name="P651"><text:span text:style-name="T652">3</text:span><text:span text:style-name="T653">. Публичная информация<text:s/></text:span><text:span text:style-name="T654">в средствах информирования общества должна подаваться справедливо, точно и беспристрастно.</text:span></text:p>
      <text:p text:style-name="P655"><text:span text:style-name="T656">4</text:span><text:span text:style-name="T657">. Использование свободы информации может ограничиваться такими требованиями, условиями, ограничениями или наказаниями, которые устанавливаются законами, и котор</text:span><text:span text:style-name="T658">ые в демократическом обществе необходимы для защиты безопасности Литовского государства, территориальной целостности, общественного порядка, конституционного уклада, гарантий беспристрастности судебной власти при стремлении<text:s/></text:span><text:soft-page-break/><text:span text:style-name="T659">пресечь нарушения права и престу</text:span><text:span text:style-name="T660">пления, разглашения конфиденциальной информации, охраны здоровья и нравственности людей, а также их частной жизни, достоинства и других прав.</text:span></text:p>
      <text:p text:style-name="P661"/>
      <text:p text:style-name="P662"><text:span text:style-name="T663">РАЗДЕЛ II</text:span></text:p>
      <text:p text:style-name="P664"><text:span text:style-name="T665">СВОБОДА ИНФОРМАЦИИ И ЕЕ ЗАЩИТА</text:span></text:p>
      <text:p text:style-name="P666"/>
      <text:p text:style-name="P667"><text:span text:style-name="T668">Статья 4. Свобода информации</text:span></text:p>
      <text:p text:style-name="P669"><text:span text:style-name="T670">1</text:span><text:span text:style-name="T671">. Каждое лицо вправе свободно выражать свои мысли и убеждения, без ограничения осуществлять сбор, получение и распространение информации и идей. Свобода собирать, получать и распространять информацию не может быть ограничена <text:s/>ничем иным кроме закона, если<text:s/></text:span><text:span text:style-name="T672">это необходимо для защиты конституционного уклада, здоровья, чести и достоинства, частной жизни, нравственности человека.</text:span></text:p>
      <text:p text:style-name="P673"><text:span text:style-name="T674">2</text:span><text:span text:style-name="T675">. В Литовской Республике гарантируется свободный прием и ретрансляция телевизионных программ, которые транслируются с соблюдением</text:span><text:span text:style-name="T676"><text:s/>установленных в международных договорах Литовской Республики требований из государств-членов Европейского Союза и других ратифицировавших Конвенцию Совета Европы о телевидении без границ стран Европы.</text:span></text:p>
      <text:p text:style-name="P677"/>
      <text:p text:style-name="P678"><text:span text:style-name="T679">Статья 5. Право на сбор и обнародование информаци</text:span><text:span text:style-name="T680">и</text:span></text:p>
      <text:p text:style-name="P681"><text:span text:style-name="T682">1</text:span><text:span text:style-name="T683">. Каждое лицо вправе:</text:span></text:p>
      <text:p text:style-name="P684"><text:span text:style-name="T685">1</text:span><text:span text:style-name="T686">) собирать информацию и обнародовать ее в средствах информирования общества;</text:span></text:p>
      <text:p text:style-name="P687"><text:span text:style-name="T688">2</text:span><text:span text:style-name="T689">) не позволять обнародовать подготовленную им информацию, если ее содержание во время редакционной подготовки было искажено;</text:span></text:p>
      <text:p text:style-name="P690"><text:span text:style-name="T691">3</text:span><text:span text:style-name="T692">) осуществля</text:span><text:span text:style-name="T693">ть запись, фотографирование, съемку, использовать технические аудио- и видеосредства, а также иными способами фиксировать информацию, за исключением указанных в статье 13 настоящего Закона случаев;</text:span></text:p>
      <text:p text:style-name="P694"><text:span text:style-name="T695">4</text:span><text:span text:style-name="T696">) обнародовать публикации или передачи под своей фами</text:span><text:span text:style-name="T697">лией, псевдонимом или анонимно.</text:span></text:p>
      <text:p text:style-name="P698"><text:span text:style-name="T699">2</text:span><text:span text:style-name="T700">. Никто не может быть принуждаем, за исключением установленных законами случаев, к распространению информации государственных органов и учреждений, органов и учреждений самоуправления, других бюджетных учреждений.</text:span></text:p>
      <text:p text:style-name="P701"/>
      <text:p text:style-name="P702"><text:span text:style-name="T703">Статья 6. Право на получение информации из государственных органов и учреждений, а также органов и учреждений самоуправлений<text:s/></text:span></text:p>
      <text:p text:style-name="P704"><text:span text:style-name="T705">1</text:span><text:span text:style-name="T706">. Каждое лицо вправе получить информацию из государственных органов и учреждений, органов и учреждений самоуправлений,<text:s/></text:span><text:span text:style-name="T707">других бюджетных учреждений публичную информацию об их деятельности, их официальные документы (копии), а также информацию, которой упомянутые учреждения располагают о нем самом.</text:span></text:p>
      <text:p text:style-name="P708"><text:span text:style-name="T709">2</text:span><text:span text:style-name="T710">. Государственные органы и учреждения, органы и учреждения</text:span><text:span text:style-name="T711"><text:s/></text:span><text:span text:style-name="T712">самоуправлений</text:span><text:span text:style-name="T713"><text:s/>должны информировать общество о своей деятельности.</text:span></text:p>
      <text:p text:style-name="P714"><text:span text:style-name="T715">3</text:span><text:span text:style-name="T716">. Государственные органы и учреждения, органы и учреждения самоуправлений обязаны в установленном Законом о праве на получение информации из государственных учреждений и учреждений самоуправлений, а</text:span><text:span text:style-name="T717"><text:s/>также другими законами порядке предоставлять публичную информацию, а также имеющуюся частную информацию, за исключением установленных законами случаев, когда частная информация не предоставляется.</text:span></text:p>
      <text:p text:style-name="P718"><text:span text:style-name="T719">4</text:span><text:span text:style-name="T720">. Информация, при подготовке которой не надо собирать</text:span><text:span text:style-name="T721"><text:s/>дополнительные данные, субъектам, осуществляющим подготовку и (или) распространение публичной информации, журналистам представляется не позднее, чем в течение одного рабочего дня, а информация, для подготовки которой необходимо собрать дополнительные данн</text:span><text:span text:style-name="T722">ые, – не позднее чем в течение недели.<text:s/></text:span></text:p>
      <text:p text:style-name="P723"><text:span text:style-name="T724">5</text:span><text:span text:style-name="T725">. Государственные органы и учреждения, органы и учреждения самоуправлений, другие бюджетные учреждения при отказе в предоставлении публичной информации субъектам, осуществляющим подготовку публичной информации,<text:s/></text:span><text:span text:style-name="T726">должны не позднее следующего рабочего дня в письменной форме информировать субъект, осуществляющий подготовку, о причинах отказа в предоставлении информации.</text:span></text:p>
      <text:p text:style-name="P727"><text:span text:style-name="T728">6</text:span><text:span text:style-name="T729">. Публичная информация государственных органов и учреждений, органов и учреждений самоуправле</text:span><text:span text:style-name="T730">ний является бесплатной. Эти учреждения могут взимать плату только за услуги и помощь, связанные с поиском предоставляемой информации, размножением (копированием) информации или документов. Эта плата не может превышать реальных затрат на предоставление инф</text:span><text:span text:style-name="T731">ормации.</text:span></text:p>
      <text:p text:style-name="P732"><text:span text:style-name="T733">7</text:span><text:span text:style-name="T734">. Иные учреждения и предприятия, а также политические партии, политические организации, профессиональные союзы, ассоциации и другие организации представляют субъектам, осуществляющим подготовку публичной информации, и другим лицам публичную информацию о св</text:span><text:span text:style-name="T735">оей деятельности в установленном уставом (положением) этих учреждений, предприятий или организаций порядке.<text:s/></text:span></text:p>
      <text:p text:style-name="P736"/>
      <text:p text:style-name="P737"><text:span text:style-name="T738">Статья 7. Ограничение редактирования</text:span></text:p>
      <text:p text:style-name="P739">В целях обеспечения свободы информации запрещается оказывать влияние на субъекты, осуществляющие подготовку, распространение публичной информации, их участника или журналиста, принуждая их неправильно и предвзято представлять информацию в средствах информирования общества.</text:p>
      <text:p text:style-name="P740"/>
      <text:p text:style-name="P741"><text:span text:style-name="T742">Статья 8. Тайна источника информации</text:span></text:p>
      <text:p text:style-name="P743"><text:span text:style-name="T744">1</text:span><text:span text:style-name="T745">. Субъекты, осуществляющие подготовку, р</text:span><text:span text:style-name="T746">аспространение публичной информации, их участник, журналист вправе сохранить тайну об источнике информации, не раскрывать источник информации, за исключением указанных в настоящей статье случаев.</text:span></text:p>
      <text:p text:style-name="P747"><text:span text:style-name="T748">2</text:span><text:span text:style-name="T749">. Обязать раскрыть источник информации или применить ус</text:span><text:span text:style-name="T750">тановленные в законах меры принуждения, посредством которых осуществляется намерение раскрыть источник информации, может только суд мотивированным решением при наличии следующих условий: раскрытие источника информации является необходимым по жизненно важны</text:span><text:span text:style-name="T751">м или по другим особо значимым общественным интересам, а также в целях обеспечения защиты конституционных прав и свобод лиц и осуществления правосудия, и если при помощи других средств раскрыть источник информации отсутствуют возможности или они уже исполь</text:span><text:span text:style-name="T752">зованы. <text:s/></text:span></text:p>
      <text:p text:style-name="P753"><text:span text:style-name="T754">3</text:span><text:span text:style-name="T755">. Обыск и изъятие в рабочих, жилых, вспомогательных помещениях, транспортных средствах субъектов, осуществляющих подготовку, распространение публичной информации, их участников, журналистов в целях раскрытия источника информации осуществляют</text:span><text:span text:style-name="T756">ся в установленном Уголовно-процессуальным кодексом Литовской Республики порядке с участием уполномоченного лица собрания представителей журналистских и издательских организаций или понятого, предложенного владельцем или пользователем этого помещения, тран</text:span><text:span text:style-name="T757">спортного средства. Собрание представителей журналистских и издательских организаций обязано утвердить и представить заинтересованным органам список уполномоченных представителей.<text:s/></text:span></text:p>
      <text:p text:style-name="P758"/>
      <text:p text:style-name="P759"><text:span text:style-name="T760">Статья 9. Право на публичную критику государственных органов и учрежде</text:span><text:span text:style-name="T761">ний, органов и учреждений самоуправлений и деятельности должностных лиц</text:span></text:p>
      <text:soft-page-break/>
      <text:p text:style-name="P762">Каждое лицо вправе публично критиковать деятельность государственных органов и учреждений, органов и учреждений самоуправлений, а также должностных лиц. В Литовской Республике запрещается преследование за критику.</text:p>
      <text:p text:style-name="P763"/>
      <text:p text:style-name="P764"><text:span text:style-name="T765">Статья 10. Запрет на применение незаконных ограничений свободы информации</text:span></text:p>
      <text:p text:style-name="P766">Цензура публичной информации в Литовской Республике запрещена. Запрещаются любые действия, которыми осуществляется стремление контролировать<text:s/>содержание информации, которая обнародуется в средствах информирования общества, и до обнародования этой информации, за исключением установленных законами случаев.</text:p>
      <text:p text:style-name="P767"/>
      <text:p text:style-name="P768"><text:span text:style-name="T769">Статья 11. Право на защиту свободы информации</text:span></text:p>
      <text:p text:style-name="P770"><text:span text:style-name="T771">1</text:span><text:span text:style-name="T772">. Каждое лицо вправе обжаловать в суд<text:s/></text:span><text:span text:style-name="T773">решения и действия государственных органов и учреждений, органов и учреждений самоуправлений, должностных лиц, если они нарушают или незаконно ограничивают право лица на получение, сбор или распространение информации.</text:span></text:p>
      <text:p text:style-name="P774"><text:span text:style-name="T775">2</text:span><text:span text:style-name="T776">. Запрещается преследование субъе</text:span><text:span text:style-name="T777">кта, осуществляющего подготовку, распространение публичной информации, их участника или журналиста за обнародованную информацию, если при ее подготовке и распространении не были нарушены законы.</text:span></text:p>
      <text:p text:style-name="P778"/>
      <text:p text:style-name="P779"><text:span text:style-name="T780">Статья 12. Аккредитация журналистов</text:span></text:p>
      <text:p text:style-name="P781"><text:span text:style-name="T782">1</text:span><text:span text:style-name="T783">. Субъект, осущ</text:span><text:span text:style-name="T784">ествляющий подготовку и (или) распространение публичной информации, вправе аккредитовать своих журналистов при государственных органах, политических партиях, политических организациях и ассоциациях, а также других органах по договоренности сторон.</text:span></text:p>
      <text:p text:style-name="P785"><text:span text:style-name="T786">2</text:span><text:span text:style-name="T787">. Ж</text:span><text:span text:style-name="T788">урналист может принимать участие в заседаниях, других мероприятиях аккредитовавшего его органа или организации, его обеспечивают стенограммами, протоколами и другими документами или их копиями на предусмотренных взаимным соглашением условиях.</text:span></text:p>
      <text:p text:style-name="P789"><text:span text:style-name="T790">3</text:span><text:span text:style-name="T791">. Аккред</text:span><text:span text:style-name="T792">итованные Министерством иностранных дел Литовской Республики журналисты других государств имеют равные с журналистами Литвы права на сбор и распространение информации.</text:span></text:p>
      <text:p text:style-name="P793"/>
      <text:p text:style-name="P794"><text:span text:style-name="T795">РАЗДЕЛ III</text:span></text:p>
      <text:p text:style-name="P796"><text:span text:style-name="T797">ЗАЩИТА ИНТЕРЕСОВ ЛИЦА, ОБЩЕСТВА И ГОСУДАРСТВА В ОБЛАСТИ ИНФОРМИРОВАНИЯ О</text:span><text:span text:style-name="T798">БЩЕСТВА</text:span></text:p>
      <text:p text:style-name="P799"/>
      <text:p text:style-name="P800"><text:span text:style-name="T801">Статья 13. Защита прав, чести и достоинства лица</text:span></text:p>
      <text:p text:style-name="P802"><text:span text:style-name="T803">1</text:span><text:span text:style-name="T804">. В целях ненарушения прав лица, защиты его чести и достоинства, при сборе и публичном обнародовании информации, запрещается:</text:span></text:p>
      <text:p text:style-name="P805"><text:span text:style-name="T806">1</text:span><text:span text:style-name="T807">) без согласия лица производить съемку, фотографирование,<text:s/></text:span><text:span text:style-name="T808">производить аудио- и видеозаписи в принадлежащем физическому лицу жилом помещении, в частном домовладении физического лица и на относящейся к нему огороженной или иным способом четко обозначенной территории, независимо от того находится ли это лицо в указа</text:span><text:span text:style-name="T809">нных местах;</text:span></text:p>
      <text:p text:style-name="P810"><text:span text:style-name="T811">2</text:span><text:span text:style-name="T812">) производить съемку, фотографирование или производить аудио- и видеозаписи во время непубличных мероприятий без согласия организаторов, имеющих право на организацию таких мероприятий;</text:span></text:p>
      <text:p text:style-name="P813"><text:span text:style-name="T814">3</text:span><text:span text:style-name="T815">) производить съемку и фотографирование человека</text:span><text:span text:style-name="T816"><text:s/>и использовать его изображения в рекламе в средствах информирования общества без согласия этого человека;</text:span></text:p>
      <text:p text:style-name="P817"><text:span text:style-name="T818">4</text:span><text:span text:style-name="T819">) производить съемку и фотографирование лица с явными физическими недостатками без согласия этого лица или производить съемку и фотографирование</text:span><text:span text:style-name="T820"><text:s/>лица, когда оно находится в беспомощном положении в связи с нарушением здоровья;</text:span></text:p>
      <text:p text:style-name="P821"><text:span text:style-name="T822">производить съемку, фотографирование ребенка или производить звуко- и видеозаписи с ним без согласия минимум одного из родителей, опекунов или попечителей и самого ребенка. З</text:span><text:span text:style-name="T823">апрещается использование фотографий детей, звуко- или видеозаписей с ними в информации эротического, порнографического и насильственного характера;</text:span></text:p>
      <text:p text:style-name="P824"><text:span text:style-name="T825">6</text:span><text:span text:style-name="T826">) производить съемку, фотографирование крупным планом умершего или погибшего человека без согласия член</text:span><text:span text:style-name="T827">ов семьи умершего или погибшего, либо делать видеозаписи с ним.</text:span></text:p>
      <text:p text:style-name="P828"><text:span text:style-name="T829">2</text:span><text:span text:style-name="T830">. Указанные в части 1 настоящей статьи запреты не применяются в случае, фиксирования правонарушений и в указанных в части 3 статьи 14 настоящего Закона случаях.</text:span></text:p>
      <text:p text:style-name="P831"/>
      <text:p text:style-name="P832"><text:span text:style-name="T833">Статья 14. Охрана<text:s/></text:span><text:span text:style-name="T834">частной жизни</text:span></text:p>
      <text:p text:style-name="P835"><text:span text:style-name="T836">1</text:span><text:span text:style-name="T837">. При подготовке и распространении публичной информации необходимо обеспечить право человека на охрану информации частного характера.</text:span></text:p>
      <text:p text:style-name="P838"><text:span text:style-name="T839">2</text:span><text:span text:style-name="T840">. Информация о частной жизни может распространяться, за исключением указанных в части 3 настоящей<text:s/></text:span><text:span text:style-name="T841">статьи случаях, только с согласия этого человека.</text:span></text:p>
      <text:p text:style-name="P842"><text:span text:style-name="T843">3</text:span><text:span text:style-name="T844">. Информация о частной жизни может обнародоваться без согласия человека в тех случаях, если она помогает раскрыть нарушение законов и преступные деяния, а также, если информация представляется в ходе о</text:span><text:span text:style-name="T845">ткрытого рассмотрения дела. Кроме того, информация о частной жизни публичного лица может обнародоваться без его согласия, если эта информация представляет имеющие общественное значение обстоятельства частной жизни этого лица или личные качества.</text:span></text:p>
      <text:p text:style-name="P846"/>
      <text:p text:style-name="P847"><text:span text:style-name="T848">Стать</text:span><text:span text:style-name="T849">я 15. Право на ответ</text:span></text:p>
      <text:p text:style-name="P850">Каждое физическое лицо, честь и достоинство которого унижается обнародованной в средстве информирования общества не соответствующей действительности, неточной или предвзятой информацией о нем, а также каждое юридическое лицо, деловой<text:s/>репутации или другим законным интересам которого, нанесла вред не соответствующая действительности, неточная или предвзятая информация, имеет право ответить, опровергая не соответствующую действительности информацию или уточняя обнародованную информацию либо потребовать, чтобы субъект, осуществляющий подготовку и (или) распространение публичной информации, в установленном в статье 44 настоящего Закона порядке опроверг бы не соответствующую действительности информацию.</text:p>
      <text:p text:style-name="P851"/>
      <text:p text:style-name="P852"><text:span text:style-name="T853">Статья 16. Обеспечение разнообразия</text:span><text:span text:style-name="T854"><text:s/>мнений в средствах информирования общества</text:span></text:p>
      <text:p text:style-name="P855"><text:span text:style-name="T856">1</text:span><text:span text:style-name="T857">. Субъекты, осуществляющие подготовку и распространение публичной информации, выражая уважение к разнообразию мнений, должны в средствах информирования общества представлять как можно больше независимых друг</text:span><text:span text:style-name="T858"><text:s/>от друга мнений.</text:span></text:p>
      <text:p text:style-name="P859"><text:span text:style-name="T860">2</text:span><text:span text:style-name="T861">. При обнародовании результатов исследования общественного мнения должно быть указано, кто проводил исследования, насколько эти исследования статистически достоверны (с указанием объема исследований и возможной погрешности).</text:span></text:p>
      <text:p text:style-name="P862"/>
      <text:p text:style-name="P863"><text:span text:style-name="T864">Ста</text:span><text:span text:style-name="T865">тья 17. Защита несовершеннолетних лиц</text:span></text:p>
      <text:p text:style-name="P866"><text:span text:style-name="T867">1</text:span><text:span text:style-name="T868">. Субъекты, осуществляющие подготовку и (или) распространение публичной информации, в установленном законами порядке должны обеспечить защиту несовершеннолетних лиц от распространения оказывающей негативное воздей</text:span><text:span text:style-name="T869">ствие на их физическое, умственное или нравственное развитие публичной информации, особенно связанной с распространением информации порнографического характера и (или) насильственного характера и информации, поощряющей вредные привычки.<text:s/></text:span></text:p>
      <text:p text:style-name="P870"><text:span text:style-name="T871">2</text:span><text:span text:style-name="T872">. Критерии<text:s/></text:span><text:span text:style-name="T873">отнесения публичной информации, которая оказывает отрицательное воздействие на физическое, умственное или нравственное развитие несовершеннолетних, к подобной информации устанавливаются Законом Литовской Республики о защите несовершеннолетних от негативног</text:span><text:span text:style-name="T874">о влияния публичной информации.</text:span></text:p>
      <text:p text:style-name="P875"><text:span text:style-name="T876">3</text:span><text:span text:style-name="T877">. Контроль за не подлежащей обнародованию информацией и порядок распространения ограничиваемой публичной информации устанавливается Правительством.</text:span></text:p>
      <text:p text:style-name="P878"/>
      <text:p text:style-name="P879"><text:span text:style-name="T880">Статья 18. Не подлежащая представлению информация</text:span></text:p>
      <text:p text:style-name="P881"><text:span text:style-name="T882">1</text:span><text:span text:style-name="T883">. Государст</text:span><text:span text:style-name="T884">венные органы и учреждения, органы и учреждения самоуправлений, а также другие учреждения, предприятия и организации не представляют субъектам, осуществляющим подготовку и (или) распространение публичной информации, другим лицам информацию, которая в соотв</text:span><text:span text:style-name="T885">етствии с законами является государственной, служебной, профессиональной, коммерческой или банковской тайной либо является информацией частного характера.</text:span></text:p>
      <text:p text:style-name="P886"><text:span text:style-name="T887">2</text:span><text:span text:style-name="T888">. Не представляется и та информация, представление которой запрещено другими законами, поскольку</text:span><text:span text:style-name="T889"><text:s/>ее представление нанесло бы вред безопасности и оборонным интересам государства, уголовному преследованию лиц, поощряло бы нарушение территориальной целостности государства или общественного порядка либо ее непредставление пресекло бы правонарушения или б</text:span><text:span text:style-name="T890">ыло бы очень важным для охраны здоровья людей.</text:span></text:p>
      <text:p text:style-name="P891"><text:span text:style-name="T892">3</text:span><text:span text:style-name="T893">. Об отказе в представлении запрашиваемой информации в установленном законами порядке сообщается лицу в письменной форме с указанием причин непредставления информации.</text:span></text:p>
      <text:p text:style-name="P894"/>
      <text:p text:style-name="P895"><text:span text:style-name="T896">Статья 19. Не подлежащая обнаро</text:span><text:span text:style-name="T897">дованию информация</text:span></text:p>
      <text:p text:style-name="P898"><text:span text:style-name="T899">1</text:span><text:span text:style-name="T900">. В средствах информирования общества запрещается обнародовать информацию, в которой содержатся:</text:span></text:p>
      <text:p text:style-name="P901"><text:span text:style-name="T902">1</text:span><text:span text:style-name="T903">) призыв к насильственному изменению конституционного строя Литовской Республики;</text:span></text:p>
      <text:p text:style-name="P904"><text:span text:style-name="T905">2</text:span><text:span text:style-name="T906">) призыв к покушению на суверенитет Литовской</text:span><text:span text:style-name="T907"><text:s/>Республики, ее территориальную целостность, политическую независимость;</text:span></text:p>
      <text:p text:style-name="P908"><text:span text:style-name="T909">3</text:span><text:span text:style-name="T910">) распространение военной пропаганды, разжигание войны или ненависти, издевательства, пренебрежение, подстрекательства к дискриминации, насилию, физической расправе с группой люд</text:span><text:span text:style-name="T911">ей или лицом, принадлежащим к ней по возрасту, полу, сексуальной ориентации, этнической принадлежности, расе, национальности, гражданству, языку, происхождению, социальному положению, вероисповеданию, убеждениям, взглядам либо на основании религии;</text:span></text:p>
      <text:p text:style-name="P912"><text:span text:style-name="T913">4</text:span><text:span text:style-name="T914">)<text:s/></text:span><text:span text:style-name="T915">распространение, пропаганда или реклама порнографии, а также пропаганда и (или) реклама сексуальных услуг, половых извращений;<text:s/></text:span></text:p>
      <text:p text:style-name="P916"><text:span text:style-name="T917">5</text:span><text:span text:style-name="T918">) пропаганда и (или) реклама вредных привычек и наркотических или психотропных веществ.</text:span></text:p>
      <text:p text:style-name="P919"><text:span text:style-name="T920">2</text:span><text:span text:style-name="T921">. Запрещается распространени</text:span><text:span text:style-name="T922">е дезинформации и информации, порочащей, оскорбляющей человека, унижающей его честь и достоинство.</text:span></text:p>
      <text:p text:style-name="P923"><text:span text:style-name="T924">3</text:span><text:span text:style-name="T925">. Запрещается распространение информации, нарушающей презумпцию невиновности, а также препятствующей беспристрастности судебной власти.<text:s/></text:span></text:p>
      <text:p text:style-name="P926"><text:span text:style-name="T927">4</text:span><text:span text:style-name="T928">. Порядок<text:s/></text:span><text:span text:style-name="T929">распространения печатных изданий, звуковых, аудиовизуальных произведений, радио- и телевизионных программ, информации, распространяемой в средствах информирования информационного общества, и другой публичной информации, отнесенной к информации эротического</text:span><text:span text:style-name="T930">, порнографического, насильственного характера или иной, ограничиваемой публичной информации устанавливает Правительство.</text:span></text:p>
      <text:p text:style-name="P931"><text:span text:style-name="T932">5</text:span><text:span text:style-name="T933">. Лицо, которое считает, что подготовитель и (или) распространитель публичной информации обнародовал и (или) распространил возмож</text:span><text:span text:style-name="T934">но не подлежащую обнародованию информации, вправе обратиться с мотивированным ходатайством о проведении расследования в орган, ответственный за контроль за неподлежащей обнародованию информацией, о принятии решения и применении объективно необходимых мер в</text:span><text:span text:style-name="T935">оздействия в случае обнародования и (или) распространения не подлежащей обнародованию информации. Орган, ответственный за контроль за не подлежащей обнародованию информацией, рассматривает указанные в ходатайстве обстоятельства и не позднее, чем в течение<text:s/></text:span><text:span text:style-name="T936">10 рабочих дней со дня получения ходатайства информирует подавшее ходатайство лицо о результатах расследования. Если<text:s/></text:span><text:soft-page-break/><text:span text:style-name="T937">указанные в ходатайстве обстоятельства подтверждаются, об этом информируется подавшее ходатайство лицо, а орган, ответственный за контроль<text:s/></text:span><text:span text:style-name="T938">за не подлежащей обнародованию информацией, в течение 20 рабочих дней со дня информирования подавшего ходатайство лица принимает решение, которым подтверждается факт обнародования и (или) распространения не подлежащей обнародованию информации и в котором у</text:span><text:span text:style-name="T939">казываются объективно необходимые меры воздействия, которые следует применить в отношении подготовителя и (или) распространителя публичной информации. Лицо может обжаловать принятое решение, а в тех случаях, когда орган, ответственный за контроль за не под</text:span><text:span text:style-name="T940">лежащей обнародованию информацией, в течение 20 рабочих дней со дня его информирования о подтверждении указанных в ходатайстве обстоятельств не принимает решения, лицо может обжаловать бездействие этого органа, подав мотивированную жалобу в Вильнюсский окр</text:span><text:span text:style-name="T941">ужной административный суд в порядке, установленном Законом о производстве по административным делам.</text:span></text:p>
      <text:p text:style-name="P942"><text:span text:style-name="T943">6</text:span><text:span text:style-name="T944">. Прокурор и (или) действующие в области информирования общества ассоциации, имеющие основания полагать, что за орган, ответственный за контроль за н</text:span><text:span text:style-name="T945">е подлежащей обнародованию информацией, не исполнял или не надлежащим образом исполнял установленные в отношении него правовыми актами обязанности, связанные с контролем за указанной в пунктах 1, 2 и 3 части 1 настоящей статьи не подлежащей обнародованию и</text:span><text:span text:style-name="T946">нформации, и такими действиями был нарушен общественный интерес в области информирования общества, обращаются в орган, где было совершено это нарушение, с мотивированной просьбой принять необходимые меры для устранения нарушения. В случаях, когда орган, от</text:span><text:span text:style-name="T947">ветственный за контроль за не подлежащей обнародованию информацией, в течение 20 рабочих дней не принимает решение, которое устраняет нарушение общественного интереса, прокурор и (или) действующие в области информирования общества ассоциации вправе в поряд</text:span><text:span text:style-name="T948">ке, установленном Законом о производстве по административным делам, обратиться в Вильнюсский окружной административный суд относительно бездействия органов, ответственных за контроль за не подлежащей обнародованию информацией, с мотивированной просьбой обя</text:span><text:span text:style-name="T949">зать компетентные органы надлежащим образом осуществлять функцию контроля за не подлежащей обнародованию информацией и применять указанные в настоящем Законе меры воздействия.</text:span></text:p>
      <text:p text:style-name="P950"><text:span text:style-name="T951">7</text:span><text:span text:style-name="T952">. Ассоциации, действующие в области информирования общества, в предусмотрен</text:span><text:span text:style-name="T953">ных в части 6 настоящей статьи случаях вправе защищать общественный интерес, если они соответствуют всем следующим условиям:</text:span></text:p>
      <text:p text:style-name="P954"><text:span text:style-name="T955">1</text:span><text:span text:style-name="T956">) они зарегистрированы в регистре юридических лиц;</text:span></text:p>
      <text:p text:style-name="P957"><text:span text:style-name="T958">2</text:span><text:span text:style-name="T959">) в учредительных документах ассоциации указана цель деятельности –<text:s/></text:span><text:span text:style-name="T960">обеспечение защиты прав и законных интересов потребителей или лиц, действующих в области информирования общества;</text:span></text:p>
      <text:p text:style-name="P961"><text:span text:style-name="T962">3</text:span><text:span text:style-name="T963">) в ассоциации состоят не менее 6-ти членов. В случае, если членами ассоциации являются юридические лица, всего членов ассоциации – юриди</text:span><text:span text:style-name="T964">ческих лиц, действующих в области информирования общества, – должно быть не менее 6-ти.</text:span></text:p>
      <text:p text:style-name="P965"><text:span text:style-name="T966">8</text:span><text:span text:style-name="T967">. Действующая в области информирования общества ассоциация, подавая мотивированное ходатайство о защите общественного интереса, обязана представить доказательств</text:span><text:span text:style-name="T968">а того, что она соответствует установленным в части 7 настоящей статьи условиям.</text:span></text:p>
      <text:p text:style-name="P969"/>
      <text:p text:style-name="P970"><text:span text:style-name="T971">Статья 20. Обязанность обнародования официальных государственных сообщений</text:span></text:p>
      <text:p text:style-name="P972"><text:span text:style-name="T973">1</text:span><text:span text:style-name="T974">. В случае стихийных бедствий, крупных аварий или эпидемий, войны или чрезвычайного положе</text:span><text:span text:style-name="T975">ния лица, осуществляющие подготовку и распространение публичной информации, должны в установленных законами и (или) Правительством случаях и в установленном порядке бесплатно и оперативно обнародовать официальные государственные сообщения.</text:span></text:p>
      <text:p text:style-name="P976"><text:span text:style-name="T977">2</text:span><text:span text:style-name="T978">. Сейм в сл</text:span><text:span text:style-name="T979">учае военного или чрезвычайного положения законом может установить ограничения деятельности субъектов, осуществляющих подготовку и распространение публичной информации, и (или) иные обязанности, необходимые для защиты интересов граждан и общества.</text:span></text:p>
      <text:p text:style-name="P980"><text:span text:style-name="T981">3</text:span><text:span text:style-name="T982">. З</text:span><text:span text:style-name="T983">а отказ обнародовать официальные государственные сообщения в указанных в части 1 настоящей статьи случаях возлагается ответственность в установленном законами порядке.</text:span></text:p>
      <text:p text:style-name="P984"/>
      <text:p text:style-name="P985"><text:span text:style-name="T986">Статья 21. Защита авторских прав и смежных прав</text:span></text:p>
      <text:p text:style-name="P987">Произведения литературы, науки, искусства и другие произведения субъекты, осуществляющие подготовку, распространение публичной информации, и журналисты используют, руководствуясь Законом об авторских правах и смежных правах, а также другими законами и правовыми актами.</text:p>
      <text:p text:style-name="P988"/>
      <text:p text:style-name="P989"><text:span text:style-name="T990">РАЗДЕЛ<text:s/></text:span><text:span text:style-name="T991">IV</text:span></text:p>
      <text:soft-page-break/>
      <text:p text:style-name="P992"><text:span text:style-name="T993">ПРАВОВОЙ СТАТУС И УСЛОВИЯ ДЕЯТЕЛЬНОСТИ СУБЪЕКТОВ, ОСУЩЕСТВЛЯЮЩИХ ПОДГОТОВКУ, РАСПРОСТРАНЕНИЕ ПУБЛИЧНОЙ ИНФОРМАЦИИ, И ИХ УЧАСТНИКОВ, ЖУРНАЛИСТОВ</text:span></text:p>
      <text:p text:style-name="P994"/>
      <text:p text:style-name="P995"><text:span text:style-name="T996">ГЛАВА ПЕРВАЯ</text:span></text:p>
      <text:p text:style-name="P997"><text:span text:style-name="T998">РЕГЛАМЕНТИРОВАНИЕ СТАТУСА СУБЪЕКТОВ, ОСУЩЕСТВЛЯЮЩИХ ПОДГОТОВКУ, РАСПРОСТРАНЕНИЕ ПУБЛИЧНОЙ ИНФО</text:span><text:span text:style-name="T999">РМАЦИИ, ЖУРНАЛИСТОВ</text:span></text:p>
      <text:p text:style-name="P1000"/>
      <text:p text:style-name="P1001"><text:span text:style-name="T1002">Статья 22. Субъекты, осуществляющие подготовку, распространение публичной информации, и их участники<text:s/></text:span></text:p>
      <text:p text:style-name="P1003"><text:span text:style-name="T1004">1</text:span><text:span text:style-name="T1005">. Отношения субъектов, осуществляющих подготовку, распространение публичной информации, и их участников регламентируются нас</text:span><text:span text:style-name="T1006">тоящим и другими законами, правовыми актами и соглашениями сторон.</text:span></text:p>
      <text:p text:style-name="P1007"><text:span text:style-name="T1008">2</text:span><text:span text:style-name="T1009">. Осуществлять подготовку и (или) распространение информации в Литовской Республике могут все лица, за исключением случаев, установленных в настоящем и других законах Литовской Республ</text:span><text:span text:style-name="T1010">ики. В Литовской Республике деятельность по трансляции и (или) ретрансляции радио- и (или) телевизионных программ и (или) распространению в Интернете телевизионных программ и (или) отдельных программ могут осуществлять только юридические лица, учрежденные<text:s/></text:span><text:span text:style-name="T1011">в государствах Европейского экономического пространства юридические лица и организации, не имеющие статуса юридического лица, а также филиалы, учрежденные в Литовской Республике и других государствах Европейского экономического пространства, таких юридичес</text:span><text:span text:style-name="T1012">ких лиц и организаций, не имеющих статуса юридического лица. <text:s/></text:span></text:p>
      <text:p text:style-name="P1013"><text:span text:style-name="T1014">3</text:span><text:span text:style-name="T1015">. При продаже или уступке иным способом не менее 10 процентов акций (долей, паев) держателя лицензии на трансляцию и (или) на ретранслируемое содержание, держатель лицензии обязан не поздн</text:span><text:span text:style-name="T1016">ее, чем в течение 30 дней с момента уступки прав собственности сообщить об этом в Комиссию Литовского радио и телевидения (далее – Комиссия). <text:s/></text:span></text:p>
      <text:p text:style-name="P1017"><text:span text:style-name="T1018">4</text:span><text:span text:style-name="T1019">. Если после продажи или уступки иным способом акций (долей, паев) держателя лицензии на трансляцию и (или)</text:span><text:span text:style-name="T1020"><text:s/>на ретранслируемое содержание, сменяется владелец (владельцы) контрольного пакета акций или контроль (управление) держателя лицензии переходит к другому лицу(-ам) на других основаниях, лица, намеревающиеся<text:s/></text:span><text:soft-page-break/><text:span text:style-name="T1021">осуществить уступку и приобретение акций (долей,<text:s/></text:span><text:span text:style-name="T1022">паев) и (или) контроля (управления), обязаны получить письменное согласие Комиссии.<text:s/></text:span></text:p>
      <text:p text:style-name="P1023"><text:span text:style-name="T1024">5</text:span><text:span text:style-name="T1025">. Комиссия обязана отказать в выдаче согласия на уступку акций (долей, паев) вещателя и (или) осуществляющего ретрансляцию субъекта и (или) контроля (управления),<text:s/></text:span><text:span text:style-name="T1026">если имеется хотя бы одно из следующих обстоятельств:</text:span></text:p>
      <text:p text:style-name="P1027"><text:span text:style-name="T1028">1</text:span><text:span text:style-name="T1029">) лицам, намеревающимся приобрести акции (доли, паи) и (или) контроль (управление) держателя лицензии, в установленных законами случаях запрещено являться участниками субъектов, осуществляющих подгот</text:span><text:span text:style-name="T1030">овку и (или) распространение публичной информации;</text:span></text:p>
      <text:p text:style-name="P1031"><text:span text:style-name="T1032">2</text:span><text:span text:style-name="T1033">) при уступке и (или) приобретении акций (долей, паев) и (или) контроля (управления) держателя лицензии осуществляется концентрация и не получено разрешение Совета по конкуренции, если в соответствие<text:s/></text:span><text:span text:style-name="T1034">с Законом о конкуренции такое разрешение обязательно;</text:span></text:p>
      <text:p text:style-name="P1035"><text:span text:style-name="T1036">3</text:span><text:span text:style-name="T1037">) лицо, намеревающееся приобрести акции (доли, паи) и (или) контроль (управление) держателя лицензии, или лицо, которое прямо или косвенно может контролировать это лицо, обладающее полномочиями на<text:s/></text:span><text:span text:style-name="T1038">использование прав на голосование в органах правления лица, намеривающего приобрести акции (доли, паи) и (или) контроль (управление) держателя лицензии, либо <text:s/>которое может назначить хотя бы одного члена наблюдательного совета и (или) правления лица, намер</text:span><text:span text:style-name="T1039">евающегося приобрести акции (доли, паи) и (или) контроль (управление) держателя лицензии, было осуждено за преступление против независимости, территориальной целостности и конституционного строя Литовского государства;</text:span></text:p>
      <text:p text:style-name="P1040"><text:span text:style-name="T1041">4</text:span><text:span text:style-name="T1042">) в установленном Правительством</text:span><text:span text:style-name="T1043"><text:s/>порядке была получена информация, что лицо, намеревающееся приобрести акции (доли, паи) и (или) контроль (управление) держателя лицензии, или лицо, которое прямо или косвенно может контролировать это лицо, обладающее полномочиями на использование прав на<text:s/></text:span><text:span text:style-name="T1044">голосование в органах правления лица, намеривающего приобрести акции (доли, паи) и (или) контроль (управление) держателя лицензии, либо <text:s/>которое может назначить хотя бы одного члена наблюдательного совета и (или) правления лица, намеревающегося приобрести<text:s/></text:span><text:span text:style-name="T1045">акции (доли, паи) и (или) контроль (управление) держателя лицензии, поддерживает представляющие угрозу для национальной безопасности связи с ведомствами иностранных государств, не входящих в Европейский Союз и Организацию североатлантического договора, или</text:span><text:span text:style-name="T1046"><text:s/>с лицами, которые прямо или косвенно контролируются этими государствами;</text:span></text:p>
      <text:p text:style-name="P1047"><text:span text:style-name="T1048">5</text:span><text:span text:style-name="T1049">) в установленном Правительством порядке была получена информация, что лицо, намеревающееся приобрести акции (доли, паи) и (или) контроль (управление) держателя лицензии, или ли</text:span><text:span text:style-name="T1050">цо, которое прямо или косвенно может контролировать это лицо, обладающее полномочиями на использование прав на голосование в органах правления лица, намеривающего приобрести акции (доли, паи) и (или) контроль (управление) держателя лицензии, либо <text:s/>которое<text:s/></text:span><text:span text:style-name="T1051">может назначить хотя бы одного члена наблюдательного совета и (или) правления лица, намеревающегося приобрести акции (доли, паи) и (или) контроль (управление) держателя лицензии, связано с организованными преступными группировками, специальными службами ин</text:span><text:span text:style-name="T1052">остранных государств или группировками, связанными с международными террористическими организациями, или поддерживает связи с лицами, входящими в них.</text:span></text:p>
      <text:p text:style-name="P1053"><text:span text:style-name="T1054">6</text:span><text:span text:style-name="T1055">. В тех случаях, когда лица, намеревающееся приобрести акции (доли, паи) и (или) контроль (управле</text:span><text:span text:style-name="T1056">ние) держателя лицензии на трансляцию и (или) на ретранслируемое содержание, не представили требуемые Комиссией данные или представили неправильные данные, Комиссия отказывает в выдаче согласия на уступку акций (долей, паев) и (или) контроля (управления) д</text:span><text:span text:style-name="T1057">ержателя лицензии до тех пор, пока не будут надлежащим образом представлены требуемые Комиссией документы.</text:span></text:p>
      <text:p text:style-name="P1058"><text:span text:style-name="T1059">7</text:span><text:span text:style-name="T1060">. Решение Комиссии, которым отказано в выдаче согласия на уступку акций (долей, паев) и (или) контроля (управления) держателя лицензии на ретран</text:span><text:span text:style-name="T1061">слируемое содержание, может быть обжаловано в Вильнюсский окружной административный суд в порядке, установленном Законом о производстве по административным делам.<text:s/></text:span></text:p>
      <text:p text:style-name="P1062"><text:span text:style-name="T1063">8</text:span><text:span text:style-name="T1064">. Государственные органы и учреждения, а также органы и учреждения самоуправлений (за и</text:span><text:span text:style-name="T1065">сключением научных и учебных учреждений), банки, политические партии не могут являться субъектами, осуществляющими подготовку публичной информации, и (или) их участниками, но могут издавать непериодические издания информационного характера, иметь средства<text:s/></text:span><text:span text:style-name="T1066">информирования информационного общества, предназначенные для информирования общества об их деятельности, если законами не установлено иначе.<text:s/></text:span></text:p>
      <text:p text:style-name="P1067"><text:span text:style-name="T1068">9</text:span><text:span text:style-name="T1069">. Каждый субъект, осуществляющий подготовку публичной информации, или его участник должен назначить лицо<text:s/></text:span><text:span text:style-name="T1070">(главного редактора, редактора, ведущего передачи либо другое лицо), ответственное за содержание средства информирования общества. Если субъектом, осуществляющим подготовку публичной информации, и участником является одно и тоже физическое лицо, оно несет<text:s/></text:span><text:span text:style-name="T1071">ответственность за содержание своего средства информирования общества.</text:span></text:p>
      <text:p text:style-name="P1072"><text:span text:style-name="T1073">10</text:span><text:span text:style-name="T1074">. Субъекты, осуществляющие подготовку и (или) распространение публичной информации:<text:s/></text:span></text:p>
      <text:p text:style-name="P1075"><text:span text:style-name="T1076">1</text:span><text:span text:style-name="T1077">) в процессе представлении информации обществу не должны искажать честную, беспристрастную<text:s/></text:span><text:span text:style-name="T1078">информацию и мнения, а также использовать их в корыстных целях. Публичная информация является несовместимой с журналистскими кампаниями, которые подготавливаются на основе предварительного предубеждения или для удовлетворения групповых, политических интере</text:span><text:span text:style-name="T1079">сов;</text:span></text:p>
      <text:p text:style-name="P1080"><text:span text:style-name="T1081">2</text:span><text:span text:style-name="T1082">) обязаны быть объективными и беспристрастными, представлять как можно больше мнений по спорным политическим, экономическим и другим вопросам общественной жизни;</text:span></text:p>
      <text:p text:style-name="P1083"><text:span text:style-name="T1084">3</text:span><text:span text:style-name="T1085">) фиксируя различные публичные общественные акции – митинги, шествия, забастовк</text:span><text:span text:style-name="T1086">и, пикеты и т. п. – не должны призывать к незаконным или опасным действиям;</text:span></text:p>
      <text:p text:style-name="P1087"><text:span text:style-name="T1088">4</text:span><text:span text:style-name="T1089">) не должны обнародовать необоснованные, непроверенные, не основанные на фактах обвинения;</text:span></text:p>
      <text:p text:style-name="P1090"><text:span text:style-name="T1091">5</text:span><text:span text:style-name="T1092">) обязаны оберегать и уважать право человека на приватность в случае смерти или</text:span><text:span text:style-name="T1093"><text:s/>болезни, не упоминать личных данных в сообщениях о самоубийствах или попытках самоубийства;</text:span></text:p>
      <text:p text:style-name="P1094"><text:span text:style-name="T1095">6</text:span><text:span text:style-name="T1096">) не должны пропагандировать или привлекательно изображать курение, пьянство или употребление наркотиков. Изображение курения, пьянства, наркомании оправдано<text:s/></text:span><text:span text:style-name="T1097">только в качестве контекста, для достижения реалистичности;</text:span></text:p>
      <text:p text:style-name="P1098"><text:span text:style-name="T1099">7</text:span><text:span text:style-name="T1100">) не должны обнародовать тенденциозную и предвзятую информацию о религии, не должны дискриминировать другие религии;</text:span></text:p>
      <text:p text:style-name="P1101"><text:span text:style-name="T1102">8</text:span><text:span text:style-name="T1103">) должны ясно представлять религиозные организации и их взгляды, чтоб</text:span><text:span text:style-name="T1104">ы не вводить людей в заблуждение;</text:span></text:p>
      <text:p text:style-name="P1105"><text:span text:style-name="T1106">9</text:span><text:span text:style-name="T1107">) не должны пропагандировать сверхъестественные, нереальные качества людей или их групп, паранормальные явления, за исключением случаев, когда такая информация представляется для развлечения или в качестве объекта исс</text:span><text:span text:style-name="T1108">ледования. Не должны создавать впечатления, что астрологи, хироманты, экстрасенсы, биоэнергетики могут давать советы относительно будущего, здоровья, денег и т. п.</text:span></text:p>
      <text:p text:style-name="P1109"/>
      <text:p text:style-name="P1110"><text:span text:style-name="T1111">Статья 23. Журналист и его отношения с субъектами, осуществляющими подготовку,<text:s/></text:span><text:span text:style-name="T1112">распространение публичной информации</text:span></text:p>
      <text:p text:style-name="P1113"><text:span text:style-name="T1114">1</text:span><text:span text:style-name="T1115">. Субъект, осуществляющий подготовку публичной информации, обязан иметь правила внутреннего распорядка и (или) кодекс внутренней этики. В одном, как<text:s/></text:span><text:soft-page-break/><text:span text:style-name="T1116">минимум, из этих утвержденных субъектом, осуществляющим подготовк</text:span><text:span text:style-name="T1117">у публичной информации, документов должны быть установлены права, обязанности, ответственность, служебные отношения журналиста, а также защита журналиста от возможного нарушения его прав.</text:span></text:p>
      <text:p text:style-name="P1118"><text:span text:style-name="T1119">2</text:span><text:span text:style-name="T1120">. Независимо от того, связан ли журналист с субъектом, осуществ</text:span><text:span text:style-name="T1121">ляющим подготовку публичной информации, трудовыми отношениями, субъект, осуществляющий подготовку публичной информации, должен подписать с журналистом письменное соглашение об использовании авторского произведения журналиста. Таким соглашением считается и<text:s/></text:span><text:span text:style-name="T1122">заключенное субъектом, осуществляющим подготовку публичной информации, или представляющей его организацией с журналистами или представляющей их организацией коллективное соглашение (коллективный договор), в котором оговорены условия использования авторских</text:span><text:span text:style-name="T1123"><text:s/>произведений журналистов. Если субъект, осуществляющий подготовку публичной информации, использующий авторское произведение журналиста, не заключил письменное соглашение с журналистом и не является участником коллективного договора, это не освобождает суб</text:span><text:span text:style-name="T1124">ъект, осуществляющий подготовку публичной информации, от обязанности справедливого вознаграждения журналиста за использованное авторское произведение журналиста.</text:span></text:p>
      <text:p text:style-name="P1125"><text:span text:style-name="T1126">3</text:span><text:span text:style-name="T1127">. Профессиональный и правовой статус журналиста, а также социальные гарантии устанавливае</text:span><text:span text:style-name="T1128">т настоящий и другие законы Литовской Республики.</text:span></text:p>
      <text:p text:style-name="P1129"/>
      <text:p text:style-name="P1130"><text:span text:style-name="T1131">Статья 24. Данные об участниках юридических лиц, которые являются издателями местных, региональных, национальных газет, журналов или управляющими средствами информирования информационного общества<text:s/></text:span></text:p>
      <text:p text:style-name="P1132"><text:span text:style-name="T1133">1</text:span><text:span text:style-name="T1134">. Юридические лица, которые являются издателями местных, региональных, национальных газет, журналов или управляющими средствами информирования информационного общества, за исключением указанных в части 8 статьи 22 настоящего Закона, обязаны представить у</text:span><text:span text:style-name="T1135">полномоченному Правительством органу в области информирования общества (далее – уполномоченный Правительством орган) в установленном этим органом порядке и в установленные им сроки данные о своих участниках, которые на праве собственности обладают или упра</text:span><text:span text:style-name="T1136">вляют не менее чем 10 процентами от общего числа всех акций или имущества (</text:span><text:span text:style-name="T1137">если имущество является не акционированным), и сообщить об уточненных данных в случае, если они изменяются.</text:span><text:span text:style-name="T1138"><text:s/></text:span><text:span text:style-name="T1139">В сообщениях об уточненных данных должны быть указаны имена и фамилии<text:s/></text:span><text:soft-page-break/><text:span text:style-name="T1140">(на</text:span><text:span text:style-name="T1141">именования) таких участников, личный код (регистрационный номер), доля имеющегося имущества или число акций и часть голосов в процентах, органы управления, их члены и информация об имущественных отношениях и (или) совместной деятельности, связывающей их с<text:s/></text:span><text:span text:style-name="T1142">другими субъектами, осуществляющими подготовку и (или) распространение публичной информации, и</text:span><text:span text:style-name="T1143"><text:s/></text:span><text:span text:style-name="T1144">(или) их участниками. В случае если участники юридических лиц являются зарегистрированными в Литовской Республике или иностранном государстве юридическими лицами</text:span><text:span text:style-name="T1145">, должны быть указаны и участники этих субъектов. Уполномоченный Правительством орган полученные данные обнародует на своем сайте в Интернете не позднее чем в течение 15 дней со дня их получения.</text:span></text:p>
      <text:p text:style-name="P1146"><text:span text:style-name="T1147">2</text:span><text:span text:style-name="T1148">. Президент Республики, члены Сейма, Правительства, чле</text:span><text:span text:style-name="T1149">ны советов самоуправлений, государственные служащие политического (личного) доверия, руководители государственных органов и учреждений, органов и учреждений самоуправлений обязаны представить уполномоченному Правительством органу в установленном им порядке</text:span><text:span text:style-name="T1150"><text:s/>данные о том, участниками каких юридических лиц, являющихся издателями местных, региональных, национальных газет, журналов или управляющими средствами информирования информационного общества, они являются. Уполномоченный Правительством орган обнародует по</text:span><text:span text:style-name="T1151">лученные данные на своем интернет-сайте.</text:span></text:p>
      <text:p text:style-name="P1152"><text:span text:style-name="T1153">3</text:span><text:span text:style-name="T1154">. Субъекты, осуществляющие подготовку и (или) распространение публичной информации, их участники обязаны в средстве информирования общества сообщить о полученной помощи, если она превышает размер 10 базовых соц</text:span><text:span text:style-name="T1155">иальных выплат, с указанием того, в каком размере и от кого была получена помощь.</text:span></text:p>
      <text:p text:style-name="P1156"><text:span text:style-name="T1157">4</text:span><text:span text:style-name="T1158">. За непредставление указанных в частях 1 и 2 настоящей статьи данных применяется ответственность в установленном правовыми актами порядке и другие меры воздействия.</text:span></text:p>
      <text:p text:style-name="P1159"/>
      <text:p text:style-name="P1160"><text:span text:style-name="T1161">Статья 25. Находящиеся в юрисдикции Литовской Республики исполнители услуг по информированию общества аудиовизуальными средствами</text:span></text:p>
      <text:p text:style-name="P1162"><text:span text:style-name="T1163">1</text:span><text:span text:style-name="T1164">. Исполнитель услуг по информированию общества аудиовизуальными средствами считается находящимся в юрисдикции Литовской</text:span><text:span text:style-name="T1165"><text:s/>Республики в тех случаях, если соответствует как минимум одному из следующих условий:</text:span></text:p>
      <text:p text:style-name="P1166"><text:span text:style-name="T1167">1</text:span><text:span text:style-name="T1168">) основное местонахождение исполнителя услуг по информированию общества аудиовизуальными средствами находится в Литовской Республике и редакционные<text:s/></text:span><text:soft-page-break/><text:span text:style-name="T1169">решения по услугам</text:span><text:span text:style-name="T1170"><text:s/>информирования общества аудиовизуальными средствами принимаются в Литовской Республике;</text:span></text:p>
      <text:p text:style-name="P1171"><text:span text:style-name="T1172">2</text:span><text:span text:style-name="T1173">) основное местонахождение исполнителя услуг по информированию общества аудиовизуальными средствами находится в Литовской Республике, а редакционные решения по ус</text:span><text:span text:style-name="T1174">лугам информирования общества аудиовизуальными средствами принимаются в другом государстве-члене Европейского Союза или государстве Европейского экономического пространства, он считается учрежденным в том государстве-члене, в котором преимущественная часть</text:span><text:span text:style-name="T1175"><text:s/>его работников, занимающихся деятельностью в сфере услуг по информированию общества аудиовизуальными средствами, осуществляет деятельность по оказанию данных услуг. В случае если преимущественная часть работников, занимающихся деятельностью в сфере услуг<text:s/></text:span><text:span text:style-name="T1176">по информированию общества аудиовизуальными средствами, осуществляет деятельность в обоих государствах-членах, исполнитель услуг по информированию общества аудиовизуальными средствами считается учрежденным в Литовской Республике. В случае, если преимуществ</text:span><text:span text:style-name="T1177">енная часть работников, занимающихся деятельностью в сфере услуг по информированию общества аудиовизуальными средствами, не осуществляет деятельность ни в одном из этих государств-членов, исполнитель услуг по информированию общества аудиовизуальными средст</text:span><text:span text:style-name="T1178">вами считается учрежденным в том государстве-члене, в котором он начал свою деятельность с соблюдением права этого государства-члена, если он поддерживает постоянные и действенные экономические связи с этим государством-членом;</text:span></text:p>
      <text:p text:style-name="P1179"><text:span text:style-name="T1180">3</text:span><text:span text:style-name="T1181">) основное местонахожде</text:span><text:span text:style-name="T1182">ние исполнителя услуг по информированию общества аудиовизуальными средствами находится в Литовской Республике, однако редакционные решения по услугам информирования общества аудиовизуальными средствами принимаются в третьей стране (не в государстве-члене Е</text:span><text:span text:style-name="T1183">вропейского Союза или государстве Европейского экономического пространства) либо основное местонахождение исполнителя услуг по информированию общества аудиовизуальными средствами находится в третьей стране (не в государстве-члене Европейского Союза или гос</text:span><text:span text:style-name="T1184">ударстве Европейского экономического пространства), однако редакционные решения по услугам информирования общества аудиовизуальными средствами принимаются в Литовской Республике, он считается учрежденным в Литовской Республике, если преимущественная часть<text:s/></text:span><text:span text:style-name="T1185">работников, которые занимаются деятельностью в сфере услуг по информированию общества аудиовизуальными средствами, осуществляет деятельность в Литовской Республике.</text:span></text:p>
      <text:p text:style-name="P1186"><text:span text:style-name="T1187">2</text:span><text:span text:style-name="T1188">. Исполнитель услуг по информированию общества аудиовизуальными средствами, который<text:s/></text:span><text:span text:style-name="T1189">не соответствует ни одному из указанных в части 1 настоящей статьи условий и не находится в юрисдикции государства-члена Европейского Союза, государства Европейского экономического пространства, считается находящимся в юрисдикции Литовской Республики, если</text:span><text:span text:style-name="T1190"><text:s/>соответствует следующим условиям:</text:span></text:p>
      <text:p text:style-name="P1191"><text:span text:style-name="T1192">1</text:span><text:span text:style-name="T1193">) исполнитель услуг по информированию общества аудиовизуальными средствами пользуется оборудованной в Литве станцией передачи, передающей сигналы на спутник;</text:span></text:p>
      <text:p text:style-name="P1194"><text:span text:style-name="T1195">2</text:span><text:span text:style-name="T1196">) исполнитель услуг по информированию общества<text:s/></text:span><text:span text:style-name="T1197">аудиовизуальными средствами не пользуется оборудованной в Литве станцией передачи, передающей сигналы на спутник, однако пользуется принадлежащими Литовской Республике ресурсами спутника связи.</text:span></text:p>
      <text:p text:style-name="P1198"><text:span text:style-name="T1199">3</text:span><text:span text:style-name="T1200">. В случае, если согласно частям 1 и 2 настоящей статьи</text:span><text:span text:style-name="T1201"><text:s/>невозможно решить, в юрисдикции какого государства-члена находится исполнитель услуг по информированию общества аудиовизуальными средствами, Литовская Республика будет считаться компетентным государством в случае, если исполнитель услуги по информированию</text:span><text:span text:style-name="T1202"><text:s/>общества аудиовизуальными средствами является учрежденным в ней согласно статьям 49–54 Договора о функционировании Европейского Союза (ОИ 2008 С 115, с. 47).</text:span></text:p>
      <text:p text:style-name="P1203"/>
      <text:p text:style-name="P1204"><text:span text:style-name="T1205">Статья 26.<text:s/></text:span><text:span text:style-name="T1206">Распространение публичной информации</text:span></text:p>
      <text:p text:style-name="P1207"><text:span text:style-name="T1208">1</text:span><text:span text:style-name="T1209">. Информация для общества распространяе</text:span><text:span text:style-name="T1210">тся самим субъектом, осуществляющим подготовку публичной информации, или другим лицом по договору с субъектом, осуществляющим подготовку публичной информации, или с разрешения последнего.</text:span></text:p>
      <text:p text:style-name="P1211"><text:span text:style-name="T1212">2</text:span><text:span text:style-name="T1213">. Подготовленные за границей средства информирования общества р</text:span><text:span text:style-name="T1214">азрешается распространять в Литовской Республике, если их содержание не противоречит положениям настоящего и других законов и международным договорам Литовской Республики. Подготовленные за границей радио- и (или) телевизионные программы или отдельные прог</text:span><text:span text:style-name="T1215">раммы разрешается транслировать и ретранслировать в Литовской Республике без нарушения положений настоящего и других законов.</text:span></text:p>
      <text:p text:style-name="P1216"><text:span text:style-name="T1217">3</text:span><text:span text:style-name="T1218">. Утратила силу с 18 октября 2010 г.</text:span></text:p>
      <text:p text:style-name="P1219"><text:span text:style-name="T1220">4</text:span><text:span text:style-name="T1221">. Утратила силу с 18 октября 2010 г.</text:span></text:p>
      <text:p text:style-name="P1222"/>
      <text:p text:style-name="P1223"><text:span text:style-name="T1224">Статья 27. Государственная помощь субъект</text:span><text:span text:style-name="T1225">ам, осуществляющим подготовку публичной информации</text:span></text:p>
      <text:p text:style-name="P1226"><text:span text:style-name="T1227">1</text:span><text:span text:style-name="T1228">. Государство поддерживает проекты субъектов – юридических лиц, осуществляющих подготовку публичной информации, в области культуры и просвещения. Государственная финансовая поддержка субъектам, осущес</text:span><text:span text:style-name="T1229">твляющим подготовку публичной информации, предоставляется в порядке конкура и, за исключением указанной в части 2 настоящей статьи, через публичное учреждение Фонд поддержки печати, радио и телевидения (далее – Фонд). Средства для деятельности Фонда из гос</text:span><text:span text:style-name="T1230">ударственного бюджета ежегодно выделяются Сеймом. Государственные органы и учреждения не могут оказывать финансовую или по сути равноценную ей помощь субъектам, осуществляющим подготовку публичной информации.</text:span></text:p>
      <text:p text:style-name="P1231"><text:span text:style-name="T1232">2</text:span><text:span text:style-name="T1233">. Финансовая помощь из государственного бю</text:span><text:span text:style-name="T1234">джета на книгоиздание, а также производство продукции, распространяемой на аудио- и видеоносителях, на производство кинофильмов выделяется через Министерство культуры и Министерство образования и науки по представлению экспертных комиссий, действующих при<text:s/></text:span><text:span text:style-name="T1235">этих министерствах.</text:span></text:p>
      <text:p text:style-name="P1236"><text:span text:style-name="T1237">3</text:span><text:span text:style-name="T1238">. Субъект, осуществляющий подготовку и (или) распространение публичной информации, которому в установленном в части 3 статьи 48 настоящего Закона был назначен штраф или применялись предусмотренные в настоящем законе другие меры воз</text:span><text:span text:style-name="T1239">действия за нарушение частей 1, 2 и (или) 3 статьи 19 настоящего Закона, в течение одного года со дня установления последнего нарушения считается субъектом, осуществляющим подготовку и (или) распространение публичной информации, <text:s/>совершившим серьезное проф</text:span><text:span text:style-name="T1240">ессиональное нарушение. <text:s/></text:span></text:p>
      <text:p text:style-name="P1241"/>
      <text:p text:style-name="P1242"><text:span text:style-name="T1243">Статья 27</text:span><text:span text:style-name="T1244">1</text:span><text:span text:style-name="T1245">.<text:s/></text:span><text:span text:style-name="T1246">Утратила силу с 1 января 2012 г.</text:span></text:p>
      <text:p text:style-name="P1247"/>
      <text:p text:style-name="P1248"><text:span text:style-name="T1249">Статья 28. Фонд поддержки печати, радио и телевидения</text:span></text:p>
      <text:p text:style-name="P1250"><text:span text:style-name="T1251">1</text:span><text:span text:style-name="T1252">. Фонд является некоммерческим публичным юридическим лицом с ограниченной гражданской ответственностью, целью которого является предоставление на конкурсной основе помощи субъектам, осуществляющим подготовку публичной информации, в проектах по безопасности</text:span><text:span text:style-name="T1253"><text:s/>публичной информации, повышению грамотности средств информирования общества <text:s/>и в образовательных проектах.<text:s/></text:span></text:p>
      <text:p text:style-name="P1254"><text:span text:style-name="T1255">2</text:span><text:span text:style-name="T1256">. Фонд осуществляет свою деятельность, руководствуясь Конституцией Литовской Республики, Гражданским кодексом, Законом о публичных учреждениях</text:span><text:span text:style-name="T1257">,<text:s/></text:span><text:soft-page-break/><text:span text:style-name="T1258">настоящим и другими законами, а также уставом Фонда. Пайщиками Фонда в установленном в уставе Фонда порядке могут быть ассоциации творческих работников, субъектов, осуществляющих подготовку публичной информации и другие организации и учреждения, которые<text:s/></text:span><text:span text:style-name="T1259">формируют политику в области культуры и образования, занимаются культурной и (или) просветительской деятельностью. В уставе Фонда должен быть предусмотрен порядок приема новых пайщиков.</text:span></text:p>
      <text:p text:style-name="P1260"><text:span text:style-name="T1261">3</text:span><text:span text:style-name="T1262">. Фонд и его администрацию, которая осуществляет финансовое, хозя</text:span><text:span text:style-name="T1263">йственное и материальное обеспечение Фонда и помогает Фонду осуществлять возложенные не него функции, возглавляет директор. Директора Фонда на должность назначает и от должности отстраняет общее собрание пайщиков Фонда на основе открытого конкурса сроком н</text:span><text:span text:style-name="T1264">а 5 лет. Лицо, которое принимается на эту должность, должно соответствовать общим требованиям, выдвигаемым к лицу, принимаемому на должность государственного служащего, иметь высшее университетское образование, разбираться в процессах культурного, образова</text:span><text:span text:style-name="T1265">тельного развития и иметь не менее 5 лет опыта руководящей работы в области информирования общества. Одно и то</text:span><text:s/><text:span text:style-name="T1266">же лицо может являться членом Совета Фонда не более двух сроков полномочий подряд. В заседаниях совета Фонда директор Фонда имеет право принимать</text:span><text:span text:style-name="T1267"><text:s/>участие на правах наблюдателя. Положение (порядок) о назначении на конкурсной основе директора Фонда на должность и должностное описание утверждает общее собрание пайщиков Фонда и публично оглашает их на сайте Фонда в Интернете. Директор Фонда ежегодно пр</text:span><text:span text:style-name="T1268">едставляет общему собранию пайщиков Фонда отчет о деятельности и финансовый отчет, его деятельность ежегодно оценивается в установленном уставом Фонда порядке. Права и обязанности директора Фонда в организации деятельности публичного учреждения, а также от</text:span><text:span text:style-name="T1269">ветственность за обращение, использование, внесение в учет выделенных Фонду средств государственного бюджета, критерии и порядок оценки деятельности устанавливаются законами, уставом Фонда и должностным описанием директора Фонда.</text:span></text:p>
      <text:p text:style-name="P1270"><text:span text:style-name="T1271">4</text:span><text:span text:style-name="T1272">. Оценку представленных в Фонд культурных и образовательных проектов осуществляют эксперты. Все эксперты должны иметь высшее университетское образование и не менее 5 лет опыта работы в области информирования общества, культуры или образования, обладать без</text:span><text:span text:style-name="T1273">упречной репутацией, специальными знаниями, навыками, компетенцией, необходимыми для оценки представленных проектов. В отношении экспертов применяются те же критерии, которые установлены в Законе о государственной службе в отношении государственных служащи</text:span><text:span text:style-name="T1274">х, на основании которых лицо не может считаться лицом с безупречной репутацией. Эксперты назначаются на 2-летний срок, одно и то же лицо не может быть членом экспертной группы более двух сроков полномочий подряд. Экспертами не могут быть руководители культ</text:span><text:span text:style-name="T1275">урных и творческих организаций, их заместители, руководители учрежденных ими учреждений, работники Фонда. Так же экспертом не может быть лицо, близкие лица которого, как они определены в Законе о согласовании общественных и частных интересов на государстве</text:span><text:span text:style-name="T1276">нной службе, которое связано с пайщиками Фонда трудовыми отношениями, отношениями в рамках авторских договоров или другими договорными отношениями. <text:s text:c="2"/></text:span></text:p>
      <text:p text:style-name="P1277"><text:span text:style-name="T1278">5</text:span><text:span text:style-name="T1279">. Кандидатов в список экспертов Фонда для конкретной программы в течение срока, продолжительностью н</text:span><text:span text:style-name="T1280">е менее 30 календарных дней, после публичного обнародования могут предлагать пайщики Фонда, ассоциации творческих работников, субъектов, осуществляющих подготовку публичной информации, и другие ассоциации и учреждения, формирующие политику в области культу</text:span><text:span text:style-name="T1281">ры или действующие в средствах массовой информации в области культуры. Утвержденный советом общий список экспертов в течение 14 календарных дней обнародуется на сайте Фонда в Интернете.<text:s/></text:span></text:p>
      <text:p text:style-name="P1282"><text:span text:style-name="T1283">6</text:span><text:span text:style-name="T1284">. Для каждой программы Фонда создается экспертная группа, в кото</text:span><text:span text:style-name="T1285">рую входит не менее 3 человек. Каждая экспертная группа большинством голосов своих членов избирает председателя экспертной группы. Детальный порядок отбора экспертов, составления списка экспертов, а также создания и работы экспертной группы, критерии и пор</text:span><text:span text:style-name="T1286">ядок оценки проектов устанавливаются в регламенте работы экспертов, который утверждает директор Фонда. <text:s/></text:span></text:p>
      <text:p text:style-name="P1287"><text:span text:style-name="T1288">7</text:span><text:span text:style-name="T1289">. Экспертные группы свои заключения по оценке проектов представляют в совет Фонда.<text:s/></text:span></text:p>
      <text:p text:style-name="P1290"><text:span text:style-name="T1291">8</text:span><text:span text:style-name="T1292">. Совет Фонда состоит из 7 членов. В совет Фонда членов д</text:span><text:span text:style-name="T1293">елегируют: Ассоциация Литовского радио и телевидения, Ассоциация кабельного телевидения Литвы и Ассоциация регионального телевидения по общему согласию – одного члена; Союз журналистов Литвы и Общество журналистов Литвы по общему согласию – одного члена; Л</text:span><text:span text:style-name="T1294">итовская ассоциация творческих работников, Национальная ассоциация издателей районных и городских газет, Ассоциация Интернет-СМИ, Министерство культуры и Министерство образования – по одному члену. Окончательный состав совета Фонда утверждает общее собрани</text:span><text:span text:style-name="T1295">е пайщиков Фонда. Детальный порядок делегирования членов в совет Фонда устанавливается в уставе Фонда. <text:s/></text:span></text:p>
      <text:p text:style-name="P1296"><text:span text:style-name="T1297">9</text:span><text:span text:style-name="T1298">. Члены совета Фонда обязаны обладать безупречной репутацией, иметь высшее университетское образование, разбираться в процессах культурного развит</text:span><text:span text:style-name="T1299">ия и развития средств информирования общества. В отношении членов совета Фонда применяются те же критерии, которые установлены в Законе о государственной службе в отношении государственных служащих, на основании которых лицо не может считаться лицом с безу</text:span><text:span text:style-name="T1300">пречной репутацией. Членами совета не могут быть работники Фонда и эксперты Фонда.</text:span></text:p>
      <text:p text:style-name="P1301"><text:span text:style-name="T1302">10</text:span><text:span text:style-name="T1303">. Срок полномочия совета Фонда составляет 3 года и начинает исчисляться с момента, когда общее собрание пайщиков Фонда утверждает окончательный состав совета Фонда. Од</text:span><text:span text:style-name="T1304">но и то же лицо не может являться членом совета Фонда более двух сроков полномочий подряд. Советом Фонда руководит председатель совета Фонда. Его избирает совет Фонда из числа своих членов на срок полномочий совета Фонда. Решения совета Фонда принимаются п</text:span><text:span text:style-name="T1305">ростым большинством голосов всех членов совета Фонда; при равном распределении голосов, решающим является голос председателя совета Фонда. Совет Фонда действует по утвержденному им регламенту работы. Совет Фонда решения о результатах конкурсов принимает на</text:span><text:span text:style-name="T1306"><text:s/>основании заключения экспертной группы.<text:s/></text:span></text:p>
      <text:p text:style-name="P1307"><text:span text:style-name="T1308">11</text:span><text:span text:style-name="T1309">. Все эксперты и члены совета Фонда до начала замещения соответствующей должности должны представит декларацию о беспристрастности и дать подписку о неразглашении, формы которых утверждает общее собрание пайщ</text:span><text:span text:style-name="T1310">иков Фонда.</text:span></text:p>
      <text:p text:style-name="P1311"><text:span text:style-name="T1312">12</text:span><text:span text:style-name="T1313">. В отношении всех экспертов и членов совета Фонда применяются положения Закона о согласовании общественных и частных интересов на государственной службе.</text:span></text:p>
      <text:p text:style-name="P1314"><text:span text:style-name="T1315">13</text:span><text:span text:style-name="T1316">. Источники средств Фонда:</text:span></text:p>
      <text:p text:style-name="P1317"><text:span text:style-name="T1318">1</text:span><text:span text:style-name="T1319">) государственные дотации (субсидии);</text:span></text:p>
      <text:p text:style-name="P1320"><text:span text:style-name="T1321">2</text:span><text:span text:style-name="T1322">) по</text:span><text:span text:style-name="T1323">даренные юридическими или физическими лицами средства;</text:span></text:p>
      <text:p text:style-name="P1324"><text:span text:style-name="T1325">3</text:span><text:span text:style-name="T1326">) проценты за находящиеся в банках средства Фонда;</text:span></text:p>
      <text:p text:style-name="P1327"><text:span text:style-name="T1328">4</text:span><text:span text:style-name="T1329">) другие полученные законным путем средства.</text:span></text:p>
      <text:p text:style-name="P1330"><text:span text:style-name="T1331">14</text:span><text:span text:style-name="T1332">. Фонд на конкурсной основе оказывает поддержку культурным проектам субъектов, осуществ</text:span><text:span text:style-name="T1333">ляющих подготовку публичной информации, проектам в области безопасности информирования общества, развитию грамотности СМИ и образовательным проектам в рамках 6 программ:</text:span></text:p>
      <text:p text:style-name="P1334"><text:span text:style-name="T1335">1</text:span><text:span text:style-name="T1336">) периодических изданий в области культуры и творчества;</text:span></text:p>
      <text:p text:style-name="P1337"><text:span text:style-name="T1338">2</text:span><text:span text:style-name="T1339">) национальной период</text:span><text:span text:style-name="T1340">ической печати;</text:span></text:p>
      <text:p text:style-name="P1341"><text:span text:style-name="T1342">3</text:span><text:span text:style-name="T1343">) региональной периодической печати;</text:span></text:p>
      <text:p text:style-name="P1344"><text:span text:style-name="T1345">4</text:span><text:span text:style-name="T1346">) национальные радио и телевидение;</text:span></text:p>
      <text:p text:style-name="P1347"><text:span text:style-name="T1348">5</text:span><text:span text:style-name="T1349">) региональные радио и телевидение;</text:span></text:p>
      <text:p text:style-name="P1350"><text:span text:style-name="T1351">6</text:span><text:span text:style-name="T1352">) Интернет-СМИ (средства информирования информационного общества);</text:span></text:p>
      <text:p text:style-name="P1353"><text:span text:style-name="T1354">15</text:span><text:span text:style-name="T1355">. Подготовленное советом Фонда общее положение о конкурсах, в котором отражаются пропорции программ и финансирования, и которое согласовано на совместном заседании Комитета Сейма по образованию, науке и <text:s/>культуре и Комитета Сейма по развитию информационног</text:span><text:span text:style-name="T1356">о общества, утверждает Правительство.</text:span></text:p>
      <text:p text:style-name="P1357"><text:span text:style-name="T1358">16</text:span><text:span text:style-name="T1359">. Фонд ежегодно в прессе обнародует головой отчет о деятельности, а председатель Совета Фонда ежегодно на пленарном заседании Сейма представляет отчет о распределении и использовании средств, полученных из бюджет</text:span><text:span text:style-name="T1360">а. <text:s/></text:span></text:p>
      <text:p text:style-name="P1361"/>
      <text:p text:style-name="P1362"><text:span text:style-name="T1363">Статья 29. Честная конкуренция в области информирования общества</text:span></text:p>
      <text:p text:style-name="P1364"><text:span text:style-name="T1365">1</text:span><text:span text:style-name="T1366">. Государственные учреждения и учреждения самоуправлений, а также другие предприятия, учреждения и организации всех видов или физические лица не могут монополизировать средства</text:span><text:span text:style-name="T1367"><text:s/>информирования общества.</text:span></text:p>
      <text:p text:style-name="P1368"><text:span text:style-name="T1369">2</text:span><text:span text:style-name="T1370">. Государство создает равные правовые и экономические условия для честной конкуренции субъектов, осуществляющих подготовку и распространение публичной информации, за исключением субъектов, осуществляющих подготовку и (или) ра</text:span><text:span text:style-name="T1371">спространение продукции насильственного и эротического характера. В установленном настоящим и другими законами порядке государственные органы и органы самоуправлений осуществляют контроль за тем, чтобы <text:s/>был сохранен плюрализм и честная конкуренция в област</text:span><text:span text:style-name="T1372">и информирования общества, ни одно лицо не злоупотребляло бы доминирующим положением среди субъектов, осуществляющих подготовку и (или) распространение публичной информации, или на рынке какого-либо отдельного вида средств информирования общества. Доминиру</text:span><text:span text:style-name="T1373">ющее положение в сфере информирования общества устанавливается на основании настоящего Закона и Закона о конкуренции.<text:s/></text:span></text:p>
      <text:p text:style-name="P1374"><text:span text:style-name="T1375">3</text:span><text:span text:style-name="T1376">. В отношении субъектов, осуществляющих подготовку и (или) распространение публичной информации насильственного и эротического харак</text:span><text:span text:style-name="T1377">тера, применяются предусмотренные настоящим и другими законами или правовыми актами ограничения.</text:span></text:p>
      <text:p text:style-name="P1378"/>
      <text:p text:style-name="P1379"><text:span text:style-name="T1380">Статья 30. Литовское национальное радио и телевидение</text:span></text:p>
      <text:p text:style-name="P1381">Литовское национальное радио и телевидение (далее – ЛРТ) – принадлежащее государству на праве собственности публичное не стремящаяся к <text:s/>получению прибыли учреждение, действующее в соответствии с настоящим Законом и Законом о Литовском национальном радио и телевидении.</text:p>
      <text:p text:style-name="P1382"/>
      <text:p text:style-name="P1383"><text:span text:style-name="T1384">Статья 31. Лицензирование деятельности по трансляции радио- и (или) телевизионных<text:s/></text:span><text:span text:style-name="T1385">программ и ретранслируемого содержания</text:span></text:p>
      <text:p text:style-name="P1386"><text:span text:style-name="T1387">1</text:span><text:span text:style-name="T1388">. В Литовской Республике лицензируются следующие виды деятельности по трансляции радио- и (или) телевизионных программ:</text:span></text:p>
      <text:p text:style-name="P1389"><text:span text:style-name="T1390">1</text:span><text:span text:style-name="T1391">) трансляция радиопрограмм посредством наземной радиостанции или сети таких станций;</text:span></text:p>
      <text:p text:style-name="P1392"><text:span text:style-name="T1393">2</text:span><text:span text:style-name="T1394">) трансляция телевизионных программ посредством наземной телевизионной станции или сети таких станций;</text:span></text:p>
      <text:p text:style-name="P1395"><text:span text:style-name="T1396">3</text:span><text:span text:style-name="T1397">) трансляция телевизионных программ по сетям кабельного телевидения;</text:span></text:p>
      <text:p text:style-name="P1398"><text:span text:style-name="T1399">4</text:span><text:span text:style-name="T1400">) трансляция телевизионных программ по сетям<text:s/></text:span>MD<text:span text:style-name="T1401"><text:s/>ТВ;</text:span></text:p>
      <text:p text:style-name="P1402"><text:span text:style-name="T1403">5</text:span><text:span text:style-name="T1404">) трансляция тел</text:span><text:span text:style-name="T1405">евизионных программ по сетям электронной связи, основной целью которых не является трансляция и (или) ретрансляция радио- и (или) телевизионных программ, за исключением трансляции телевизионных программ через средства информационного общества (страницы, са</text:span><text:span text:style-name="T1406">йты в Интернете);</text:span></text:p>
      <text:p text:style-name="P1407"><text:span text:style-name="T1408">6</text:span><text:span text:style-name="T1409">) трансляция телевизионных программ через искусственный спутник (спутники) Земли.</text:span></text:p>
      <text:p text:style-name="P1410"><text:span text:style-name="T1411">2</text:span><text:span text:style-name="T1412">. Лица, желающие заниматься в Литовской Республике лицензируемой деятельностью по трансляции радио- и (или) телевизионных программ, обязаны получить лицензию на трансляцию. Лицензии на трансляцию и ретрансляцию, предоставляющие право на оборудование и эксп</text:span><text:span text:style-name="T1413">луатацию собственных сетей электронной связи, право на использование для трансляции и (или) ретрансляции радио- и (или) телевизионных программ собственных сетей электронной связи либо право на использование предоставляемой третьей стороной услуги по переда</text:span><text:span text:style-name="T1414">че, выдает Комиссия. В тех случаях, когда для трансляции радио- и (или) телевизионных программ необходимы радиочастоты (каналы), предусмотренные в плане выделения радиочастот для трансляции и пересылки радио и телевизионных программ, Комиссия<text:s/></text:span>c<text:s/><text:span text:style-name="T1415">учетом пред</text:span><text:span text:style-name="T1416">усмотренного в этом плане конкретного назначения радиочастоты (канала), в конкурсном порядке выдает лицензии на трансляцию, предоставляющие право субъекту, осуществляющему трансляцию, оборудовать и эксплуатировать свои сети электросвязи, право на использов</text:span><text:span text:style-name="T1417">ание своих имеющихся сетей электросвязи или право на использование предоставляемой третьей стороной услуги по пересылке.<text:s/></text:span></text:p>
      <text:p text:style-name="P1418"><text:span text:style-name="T1419">3</text:span><text:span text:style-name="T1420">. Если для ретрансляции радио- и (или) телевизионных программ будут использоваться радиочастоты (каналы), предусмотренные в плане</text:span><text:span text:style-name="T1421"><text:s/>выделения радиочастот для трансляции и пересылки радио и телевизионных программ, субъект, осуществляющий ретрансляцию, обязан получить лицензию на ретранслируемое содержание. Лицензия на ретранслируемое содержание в порядке, установленном в Правилах лицен</text:span><text:span text:style-name="T1422">зирования деятельности по трансляции и ретранслируемого содержания, выдает Комиссия.</text:span></text:p>
      <text:p text:style-name="P1423"><text:span text:style-name="T1424">4</text:span><text:span text:style-name="T1425">. Информацию о скоординированных радиочастотах (каналах), предусмотренных в соответствии с планом выделения радиочастот для трансляции и передачи радио и телевизионны</text:span><text:span text:style-name="T1426">х программ, для вещателей и (или) ретрансляторов радио- и (или) телевизионных программ, наряду с основными условиями деятельности сетей электронной связи, необходимыми для выдачи лицензии на трансляцию и (или) ретранслируемое содержание, в Комиссию предста</text:span><text:span text:style-name="T1427">вляет Служба регулирования связи. После получения указанной в этой части информации Комиссия в установленном настоящим Законом и Правилами лицензирования деятельности по трансляции и ретранслируемого содержания порядке и на установленных ими условиях выдае</text:span><text:span text:style-name="T1428">т лицензии на трансляцию и (или) ретранслируемое содержание.</text:span></text:p>
      <text:p text:style-name="P1429"><text:span text:style-name="T1430">5</text:span><text:span text:style-name="T1431">. В лицензии на трансляцию или ретранслируемое содержание, за исключением случаев, когда для трансляции и (или) ретрансляции радио- и (или) телевизионных программ не используются<text:s/></text:span><text:span text:style-name="T1432">предусмотренные в плане выделения радиочастот для трансляции и передачи радио- и (или) телевизионных программ радиочастоты (каналы), наряду с радиочастотами (каналами) указываемые основные условия деятельности сетей электронной связи должны соответствовать</text:span><text:span text:style-name="T1433"><text:s/>представленным Службой регулирования связи в Комиссию основным условиям деятельности радиочастот (каналов) и сетей электронной связи, предназначенных для трансляции и (или) ретрансляции радио- и (или) телевизионных программ.</text:span></text:p>
      <text:p text:style-name="P1434"><text:span text:style-name="T1435">6</text:span><text:span text:style-name="T1436">. Служба регулирования св</text:span><text:span text:style-name="T1437">язи вправе изменить радиочастоту (канал) на другую радиочастоту (канал) того же назначения, предупредив об этом за 6 месяцев пользователя радиочастоты (канала), или отменить выделение радиочастоты (канала), <text:s/>предупредив об этом за 12 месяцев пользователя р</text:span><text:span text:style-name="T1438">адиочастоты (канала), <text:s/>если:</text:span></text:p>
      <text:p text:style-name="P1439"><text:span text:style-name="T1440">1</text:span><text:span text:style-name="T1441">) это требуется в соответствии с международными обязательствами или правовыми актами Европейского Союза;</text:span></text:p>
      <text:p text:style-name="P1442"><text:span text:style-name="T1443">2</text:span><text:span text:style-name="T1444">) в установленном Законом об электронной связи порядке изменяется назначение полосы радиочастот в связи с междунар</text:span><text:span text:style-name="T1445">одными обязательствами или правовыми актами Европейского Союза, включая рекомендации, – путем согласования с Комиссией, если выделение радиочастоты (канала) изменяется или отменяется до истечения установленного Службой регулирования связи срока использован</text:span><text:span text:style-name="T1446">ия радиочастоты (канала);</text:span></text:p>
      <text:p text:style-name="P1447"><text:span text:style-name="T1448">3</text:span><text:span text:style-name="T1449">) радиочастота (канал) в соответствии с критериями, указанными в плане выделения радиочастот для трансляции и передачи радио- и телевизионных программ, используется неэффективно;</text:span></text:p>
      <text:p text:style-name="P1450"><text:span text:style-name="T1451">4</text:span><text:span text:style-name="T1452">) вносятся изменения в план выделения рад</text:span><text:span text:style-name="T1453">иочастот для трансляции и передачи радио- и телевизионных программ.</text:span></text:p>
      <text:p text:style-name="P1454"><text:span text:style-name="T1455">7</text:span><text:span text:style-name="T1456">. Радиочастоты (каналы) являются собственностью Литовской Республики и не могут быть приватизированы.</text:span></text:p>
      <text:p text:style-name="P1457"><text:span text:style-name="T1458">8</text:span><text:span text:style-name="T1459">. Осуществляемая ЛРТ деятельность по трансляции радио- и (или) телевизионн</text:span><text:span text:style-name="T1460">ых программ не подлежит лицензированию. Для обеспечения трансляции радио- и (или) телевизионных программ ЛРТ Комиссия вне конкурса в приоритетном порядке в соответствии с положениями и условиями настоящего Закона выдает разрешения, которые предоставляют пр</text:span><text:span text:style-name="T1461">ава, равноценные тем, которые предоставляются указанными в части 2 настоящей статьи лицензиями.</text:span></text:p>
      <text:p text:style-name="P1462"><text:span text:style-name="T1463">9</text:span><text:span text:style-name="T1464">. При выдаче лицензий на трансляцию и ретрансляцию преимущество предоставляется лицам, которые берут на себя обязательство подготавливать оригинальные твор</text:span><text:span text:style-name="T1465">ческие передачи в области культуры, информационные и образовательные передачи, обеспечить честное и беспристрастное представление информации, уважать достоинство и право на частную жизнь лица, защищать несовершеннолетних от возможного негативного воздейств</text:span><text:span text:style-name="T1466">ия публичной информации на их физическое, умственное и нравственное развитие, а также лицам, которые берут на себя обязательство транслировать радио- и (или) телевизионные программы, трансляцию которых в предполагаемой зоне приема еще не осуществляют други</text:span><text:span text:style-name="T1467">е вещатели радио- и (или) телевизионных программ.</text:span></text:p>
      <text:p text:style-name="P1468"><text:span text:style-name="T1469">10</text:span><text:span text:style-name="T1470">. Лицензии на трансляцию и на ретранслируемое содержание выдаются на конкурсной основе, за исключением установленных в части 12 настоящей статьи случаев. Комиссия конкурс на получение лицензии на тран</text:span><text:span text:style-name="T1471">сляцию и (или) на ретранслируемое содержание объявляет не позднее, чем в течение 30 дней со дня получения указанной в части 4 настоящей статьи информации от Службы регулирования связи. Решения Комиссии относительно объявления конкурсов обнародуются на сайт</text:span><text:span text:style-name="T1472">е Комиссии в Интернете. Комиссия обязана выдач заявителю лицензию или представить ему мотивированный отказ в выдаче лицензии не позднее, чем в течение 30 дней со дня получения заявления на получения лицензии во внеконкурсном порядке, а в тех случаях, когда</text:span><text:span text:style-name="T1473"><text:s/>лицензия на трансляцию и (или) на ретранслируемое содержание выдается в порядке конкурса – не позднее, чем в течение 30 дней с окончания срока приема заявлений на участие в конкурсе, указанного в условиях конкурса. <text:s text:c="2"/></text:span></text:p>
      <text:p text:style-name="P1474"><text:span text:style-name="T1475">11</text:span><text:span text:style-name="T1476">. Комиссия обязана отказать в в</text:span><text:span text:style-name="T1477">ыдаче лицензии на трансляцию или на ретранслируемое содержание, если:</text:span></text:p>
      <text:p text:style-name="P1478"><text:span text:style-name="T1479">1</text:span><text:span text:style-name="T1480">) в установленных законами случаях заявителю или его участнику запрещено являться подготовителем и (или) распространителем публичной информации или его участником;</text:span></text:p>
      <text:p text:style-name="P1481"><text:span text:style-name="T1482">2</text:span><text:span text:style-name="T1483">) в отношении<text:s/></text:span><text:span text:style-name="T1484">заявителя в течение последних 12 месяцев было отменено действие лицензии на трансляцию или на ретранслируемое содержание, либо участниками заявителя являются участники лица, в отношении которого в течение последних 12 месяцев было отменено действие лицензи</text:span><text:span text:style-name="T1485">и на трансляцию или на ретранслируемое содержание;</text:span></text:p>
      <text:p text:style-name="P1486"><text:span text:style-name="T1487">3</text:span><text:span text:style-name="T1488">) лицо, которое может прямо или косвенно контролировать заявителя, обладающее полномочиями на использование прав на голосование в органах правления лица, намеривающего приобрести акции (доли, паи) и (</text:span><text:span text:style-name="T1489">или) контроль (управление) заявителя, либо <text:s/>которое может назначить хотя бы одного члена наблюдательного совета и (или) правления лица, намеревающегося приобрести акции (доли, паи) и (или) контроль (управление) заявителя, было осуждено за преступление прот</text:span><text:span text:style-name="T1490">ив независимости, территориальной целостности и конституционного строя Литовского государства;</text:span></text:p>
      <text:p text:style-name="P1491"><text:span text:style-name="T1492">4</text:span><text:span text:style-name="T1493">) в установленном Правительством порядке была получена информация, что заявитель и (или) лицо, которое может прямо или косвенно его контролировать, <text:s/>обладаю</text:span><text:span text:style-name="T1494">щее полномочиями на использование прав на голосование в органах правления лица, намеривающего приобрести акции (доли, паи) и (или) контроль (управление) держателя лицензии, либо <text:s/>которое может назначить хотя бы одного члена наблюдательного совета и (или) п</text:span><text:span text:style-name="T1495">равления лица, намеревающегося приобрести акции (доли, паи) и (или) контроль (управление) заявителя, поддерживает представляющие угрозу для национальной безопасности связи с ведомствами иностранных государств, не входящих в Европейский Союз и Организацию с</text:span><text:span text:style-name="T1496">евероатлантического договора, или с лицами, которые прямо или косвенно контролируются этими государствами;</text:span></text:p>
      <text:p text:style-name="P1497"><text:span text:style-name="T1498">5</text:span><text:span text:style-name="T1499">) в установленном Правительством порядке была получена информация, что заявитель и (или) лицо, которое прямо или косвенно может контролировать э</text:span><text:span text:style-name="T1500">то лицо, обладающее полномочиями на использование прав на голосование в органах правления лица, намеривающего приобрести акции (доли, паи) и (или) контроль (управление) заявителя, либо <text:s/>которое может назначить хотя бы одного члена наблюдательного совета и<text:s/></text:span><text:span text:style-name="T1501">(или) правления лица, намеревающегося приобрести акции (доли, паи) и (или) контроль (управление) заявителя, связано с организованными преступными группировками, специальными службами иностранных государств или группировками, связанными с международными тер</text:span><text:span text:style-name="T1502">рористическими организациями, или поддерживает связи с лицами, входящими в них.</text:span></text:p>
      <text:p text:style-name="P1503"><text:span text:style-name="T1504">12</text:span><text:span text:style-name="T1505">. Комиссия вне конкурса выдает лицензии на трансляцию в следующих случаях:</text:span></text:p>
      <text:p text:style-name="P1506"><text:span text:style-name="T1507">1</text:span><text:span text:style-name="T1508">) научным и учебным заведениям или образовательным учреждениям – для трансляции<text:s/></text:span><text:span text:style-name="T1509">образовательных и культурных радио- и (или) телевизионных программ через наземные станции телевидения и (или) радиостанции мощностью до 20 Вт;</text:span></text:p>
      <text:p text:style-name="P1510"><text:span text:style-name="T1511">2</text:span><text:span text:style-name="T1512">) для трансляции телевизионных программ по сети кабельного телевидения;</text:span></text:p>
      <text:p text:style-name="P1513"><text:span text:style-name="T1514">3</text:span><text:span text:style-name="T1515">) для трансляции телевизионных<text:s/></text:span><text:span text:style-name="T1516">программ по сетям электронной связи, основным назначением которых не является трансляция и (или) ретрансляция радио- и (или) телевизионных программ;</text:span></text:p>
      <text:p text:style-name="P1517"><text:span text:style-name="T1518">4</text:span><text:span text:style-name="T1519">) для трансляции телевизионных программ через искусственный спутник (спутники) Земли;</text:span></text:p>
      <text:p text:style-name="P1520"><text:span text:style-name="T1521">5</text:span><text:span text:style-name="T1522">) в других<text:s/></text:span><text:span text:style-name="T1523">случаях, если это предусмотрено в плане выделения радиочастот для трансляции и передачи радио- и телевизионных программ.</text:span></text:p>
      <text:p text:style-name="P1524"><text:span text:style-name="T1525">13</text:span><text:span text:style-name="T1526">. Уполномоченный Правительством орган по представлению Комиссии утверждает описание порядка установления размера годового взнос</text:span><text:span text:style-name="T1527">а за деятельность по предоставлению услуг (далее – годовой взнос) по трансляции, ретрансляции радио и (или) телевизионных программ, распространение в Интернете или заказных услуг по информированию общества аудиовизуальными средствами и на основании этого о</text:span><text:span text:style-name="T1528">писания устанавливает размер годовой платы. Годовые взносы переводятся Ассоциации по этике информирования общества.<text:s/></text:span></text:p>
      <text:p text:style-name="P1529"><text:span text:style-name="T1530">14</text:span><text:span text:style-name="T1531">. Уполномоченный Правительством орган размер годового взноса устанавливает с учетом:</text:span></text:p>
      <text:p text:style-name="P1532"><text:span text:style-name="T1533">1</text:span><text:span text:style-name="T1534">) характера и содержания транслируемых и (или</text:span><text:span text:style-name="T1535">) ретранслируемых держателем лицензии радио- и (или) телевизионных программ, распространяемых в Интернете телевизионных и (или) отдельных программ, заказных услуг по информированию общества аудиовизуальными средствами;</text:span></text:p>
      <text:p text:style-name="P1536"><text:span text:style-name="T1537">2</text:span><text:span text:style-name="T1538">) территории, на которой будут т</text:span><text:span text:style-name="T1539">ранслироваться и (или) ретранслироваться программы, распространяться декодеры и другое оборудование, предоставляющее возможность получения доступа к программам (если программы транслируются и (или) ретранслируются с применением условных систем подхода), и<text:s/></text:span><text:span text:style-name="T1540">с учетом числа жителей на данной территории;</text:span></text:p>
      <text:p text:style-name="P1541"><text:span text:style-name="T1542">3</text:span><text:span text:style-name="T1543">) конкурентоспособного окружения;</text:span></text:p>
      <text:p text:style-name="P1544"><text:span text:style-name="T1545">4</text:span><text:span text:style-name="T1546">) значения радио- и (или) телевизионной программы для расширения услуг по трансляции, ретрансляции и (или) распространению телевизионных программ и (или) отдельных про</text:span><text:span text:style-name="T1547">грамм в Интернете, заказных услуг по информированию общества аудиовизуальными средствами.</text:span></text:p>
      <text:p text:style-name="P1548"><text:span text:style-name="T1549">15</text:span><text:span text:style-name="T1550">. Комиссия своим решением не более чем на три месяца приостанавливает действие лицензии на трансляцию и (или) ретранслируемое содержание, если:</text:span></text:p>
      <text:p text:style-name="P1551"><text:span text:style-name="T1552">1</text:span><text:span text:style-name="T1553">) Служба<text:s/></text:span><text:span text:style-name="T1554">регулирования связи отменяет право на использование радиочастоты (канала) и обращается в Комиссию о приостановлении действия лицензии;</text:span></text:p>
      <text:p text:style-name="P1555"><text:span text:style-name="T1556">2</text:span><text:span text:style-name="T1557">) держатель лицензии на трансляцию распространяет указанную в частях 1 или 2 статьи 19 настоящего Закона не подлежащ</text:span><text:span text:style-name="T1558">ую обнародованию информацию и ему в течение последних 12 месяцев за такое же нарушение уже был назначен указанный в части 3 статьи 48 настоящего Закона штраф или применены другие установленные в настоящем Законе меры воздействия;</text:span></text:p>
      <text:p text:style-name="P1559"><text:span text:style-name="T1560">3</text:span><text:span text:style-name="T1561">) держатель лицензии<text:s/></text:span><text:span text:style-name="T1562">на ретранслируемое содержание не выполняет решение Комиссии и ему за такое же нарушение уже был назначен указанный в части 3 статьи 48 настоящего Закона штраф или применялись другие установленные в настоящем Законе меры воздействия;</text:span></text:p>
      <text:p text:style-name="P1563"><text:span text:style-name="T1564">4</text:span><text:span text:style-name="T1565">) держатель лиценз</text:span><text:span text:style-name="T1566">ии в течение 3 месяцев не уплачивает штраф, назначенный на указанном в части 3 статьи 48 настоящего Закона основании;</text:span></text:p>
      <text:p text:style-name="P1567"><text:span text:style-name="T1568">5</text:span><text:span text:style-name="T1569">) держатель лицензии нарушает основные условия лицензии на трансляцию и (или) ретранслируемое содержание и (или) обязательства относи</text:span><text:span text:style-name="T1570">тельно транслируемой и (или) ретранслируемой радио-и (или) телевизионной программы, и если на него в течение последних 12 месяцев за такое же нарушение было повторно наложено административное взыскание;</text:span></text:p>
      <text:p text:style-name="P1571"><text:span text:style-name="T1572">6</text:span><text:span text:style-name="T1573">) держатель лицензии нарушает требования законов</text:span><text:span text:style-name="T1574"><text:s/>в отношении защиты несовершеннолетних от негативного воздействия публичной информации на их физическое, умственное или нравственное развитие, и если на него в течение последних 12 месяцев за такое же нарушение было повторно наложено административное взыск</text:span><text:span text:style-name="T1575">ание;</text:span></text:p>
      <text:p text:style-name="P1576"><text:span text:style-name="T1577">7</text:span><text:span text:style-name="T1578">) держатель лицензии своевременно не уплачивает плату за лицензию;</text:span></text:p>
      <text:p text:style-name="P1579"><text:span text:style-name="T1580">8</text:span><text:span text:style-name="T1581">) держатель лицензии не уплачивает установленные настоящим Законом взносы на финансирование деятельности Комиссии и ему в течение последних 24 месяцев за такое же нарушение<text:s/></text:span><text:span text:style-name="T1582">были сделаны два предупреждения.</text:span></text:p>
      <text:p text:style-name="P1583"><text:span text:style-name="T1584">16</text:span><text:span text:style-name="T1585">. Комиссия отменяет действие лицензии на трансляцию и (или) ретранслируемое содержание, если:</text:span></text:p>
      <text:p text:style-name="P1586"><text:span text:style-name="T1587">1</text:span><text:span text:style-name="T1588">) держатель лицензии отказывается от лицензии;</text:span></text:p>
      <text:p text:style-name="P1589"><text:span text:style-name="T1590">2</text:span><text:span text:style-name="T1591">) осуществляется ликвидация или реорганизация держателя лицензии;</text:span></text:p>
      <text:p text:style-name="P1592"><text:span text:style-name="T1593">3</text:span><text:span text:style-name="T1594">) держатель лицензии без согласия Комиссии в течение более 2 месяцев подряд или более трех месяцев в течение календарного года не осуществляет лицензируемую деятельность и (или) не ретранслирует на установленных в лицензии на ретранслируемое содержани</text:span><text:span text:style-name="T1595">е условиях радио и (или) телевизионную программу (программы) на выделенных частотах (каналах), предусмотренных в плане выделения радиочастот для трансляции и пересылки радио и телевизионных программ;</text:span></text:p>
      <text:p text:style-name="P1596"><text:span text:style-name="T1597">4</text:span><text:span text:style-name="T1598">) держатель лицензии в течение установленного в лиц</text:span><text:span text:style-name="T1599">ензии срока не начал осуществлять деятельность по трансляции, предусмотренную в лицензии на трансляцию и (или) не начал ретранслировать радио и (или) телевизионную программу (программы) на выделенных частотах (каналах), предусмотренных в плане выделения ра</text:span><text:span text:style-name="T1600">диочастот для трансляции и пересылки радио и телевизионных программ, на установленных в лицензии на ретранслируемое содержание условиях;</text:span></text:p>
      <text:p text:style-name="P1601"><text:span text:style-name="T1602">5</text:span><text:span text:style-name="T1603">) для получения лицензии на трансляцию или на ретранслируемое содержание держатель лицензии представил неверные да</text:span><text:span text:style-name="T1604">нные;</text:span></text:p>
      <text:p text:style-name="P1605"><text:span text:style-name="T1606">6</text:span><text:span text:style-name="T1607">) держатель лицензии не устраняет нарушение, за которое в отношении него было применено временное приостановление действия лицензии, или в течение 12 месяцев с окончания срока приостановления действия лицензии совершает такое же нарушение;</text:span></text:p>
      <text:p text:style-name="P1608"><text:span text:style-name="T1609">7</text:span><text:span text:style-name="T1610">) держатель лицензии транслирует радио и (или) телевизионную программу (программы), когда действие лицензии временно приостановлено, либо ретранслирует радио и (или) телевизионную программу (программы) на выделенных частотах (каналах), предусмотренных в пл</text:span><text:span text:style-name="T1611">ане выделения радиочастот для трансляции и пересылки радио и телевизионных программ, в период временного приостановления действия лицензии на ретранслируемое содержание;</text:span></text:p>
      <text:p text:style-name="P1612"><text:span text:style-name="T1613">8</text:span><text:span text:style-name="T1614">) без согласия Комиссии сменяется владелец контрольного пакета акций держателя ли</text:span><text:span text:style-name="T1615">цензии или контроль (управление) держателя лицензии переходит к другому лицу (лицам), либо в ходатайстве о согласии Комиссии представлены неверные данные;</text:span></text:p>
      <text:p text:style-name="P1616"><text:span text:style-name="T1617">9</text:span><text:span text:style-name="T1618">) Служба регулирования связи отменяет право на использование радиочастоты (канала) и обращается<text:s/></text:span><text:span text:style-name="T1619">в Комиссию об отмене действия лицензии;</text:span></text:p>
      <text:p text:style-name="P1620"><text:span text:style-name="T1621">10</text:span><text:span text:style-name="T1622">) истекает срок действия разрешения на использование радиочастоты (канала) и в установленном законами порядке Служба регулирования связи его не продлевает.</text:span></text:p>
      <text:p text:style-name="P1623"><text:span text:style-name="T1624">17</text:span><text:span text:style-name="T1625">. Комиссия, принимая решение о временном приос</text:span><text:span text:style-name="T1626">тановлении или отмене действия лицензии, устанавливает конкретный срок, с которого приостанавливается или отменяется действие лицензии. Этот срок не может быть короче установленного настоящим Законом срока обжалования решений Комиссии в суде. Держатель лиц</text:span><text:span text:style-name="T1627">ензии обязан приостановить (прекратить) предусмотренную в лицензии на трансляцию деятельность по трансляции и (или) приостановить (прекратить) ретрансляцию радио и (или) телевизионных программ на выделенных частотах (каналах), предусмотренных в плане выдел</text:span><text:span text:style-name="T1628">ения радиочастот для трансляции и пересылки радио и телевизионных программ, с указанного в решении дня, за исключением случаев, когда после обжалования в суд этого решения Комиссии суд временно приостанавливает его действие. Если суд не отменяет решение Ко</text:span><text:span text:style-name="T1629">миссии о временном приостановлении или отмене действия лицензии на трансляцию или на ретранслируемое содержание, держатель лицензии на трансляцию обязан приостановить (прекратить) деятельность по трансляции, а ретранслятор обязан приостановить (прекратить)</text:span><text:span text:style-name="T1630"><text:s/>ретрансляцию радио и (или) телевизионных программ на выделенных частотах (каналах), предусмотренных в плане выделения радиочастот для трансляции и пересылки радио и телевизионных программ, со дня вступления в законную силу решения суда. Решение Комиссии о</text:span><text:span text:style-name="T1631"><text:s/>временном приостановлении действия лицензии на трансляцию или на ретранслируемое содержание или отмене ее действия должен санкционировать Вильнюсский окружной административный суд. В ходатайстве о санкционировании решения Комиссии должно быть указано факт</text:span><text:span text:style-name="T1632">ическое и юридическое обоснование принятия решения Комиссии и подтверждающие его доказательства. Наряду с ходатайством должно быть представлено решение Комиссии, копии документов, подтверждающих его фактическое и юридическое обоснование, и другие необходим</text:span><text:span text:style-name="T1633">ые материалы. Судья Вильнюсского окружного административного суда должен рассмотреть ходатайство Комиссии и принять мотивированное определение об удовлетворении или отклонении ходатайства не позднее чем в течение 72 часов с момента подачи ходатайства. Если</text:span><text:span text:style-name="T1634"><text:s/>Комиссия не согласна с определением судьи Вильнюсского окружного административного суда об отклонении ходатайства, уполномоченный представитель Комиссии вправе в течение 7 дней обжаловать определение суда в Высший административный суд Литвы. Высший админи</text:span><text:span text:style-name="T1635">стративный суд Литвы должен рассмотреть жалобу на определение Вильнюсского окружного административного суда не позднее чем в течение 7 дней со дня принятия жалобы.<text:s/></text:span></text:p>
      <text:p text:style-name="P1636"><text:span text:style-name="T1637">18</text:span><text:span text:style-name="T1638">. Держатель лицензии на трансляцию и (или) на ретранслируемое содержание не может пер</text:span><text:span text:style-name="T1639">едать лицензию или предоставленные ею права другим лицам. В случае реорганизации держателя лицензии по решению Комиссии преемнику (преемникам) его прав и обязанностей вне конкурса может быть выдана новая (новые) лицензия (лицензии) на осуществление лицензи</text:span><text:span text:style-name="T1640">руемой деятельности по трансляции и (или) ретрансляции радио и (или) телевизионных программ на тех же условиях, если это лицо перед реорганизацией представило в Комиссию соответствующее ходатайство и указало условия реорганизации, и если как до реорганизац</text:span><text:span text:style-name="T1641">ии, так и во время реорганизации не были нарушены законы Литовской Республики, регламентирующие деятельность по трансляции или ретрансляции радио и (или) телевизионных программ, условия лицензии и решения Комиссии.</text:span></text:p>
      <text:p text:style-name="P1642"><text:span text:style-name="T1643">19</text:span><text:span text:style-name="T1644">. Держатель лицензии обязан не позд</text:span><text:span text:style-name="T1645">нее, чем за 30 дней сообщить в Комиссию о намечаемом прекращении лицензируемой деятельности по трансляции и (или) ретрансляции радио- и (или) телевизионных программ. Держатель лицензии после получения согласия Комиссии может временно, но не более чем на 3<text:s/></text:span><text:span text:style-name="T1646">месяца, приостановить лицензируемую деятельность по трансляции (или) ретрансляции радио и (или) телевизионных программ.</text:span></text:p>
      <text:p text:style-name="P1647"/>
      <text:p text:style-name="P1648"><text:span text:style-name="T1649">Статья 32. Защита от незаконной трансляции и (или) ретрансляции</text:span></text:p>
      <text:p text:style-name="P1650"><text:span text:style-name="T1651">1</text:span><text:span text:style-name="T1652">. Без разрешения Комиссии вещатели и (или) ретрансляторы радио и (или) телевизионных программ не могут увеличивать или иным образом изменять установленную в лицензии на трансляцию и (или) на ретранслируемое содержание территорию деятельности по трансляции<text:s/></text:span><text:span text:style-name="T1653">и (или) ретрансляции (зону охвата транслируемых и (или) ретранслируемых радио и (или) телевизионных программ).<text:s/></text:span></text:p>
      <text:p text:style-name="P1654"><text:span text:style-name="T1655">2</text:span><text:span text:style-name="T1656">. Запрещается незаконное вторжение в телевизионные и (или) радиопрограммы, транслируемые другими вещателями радио и (или) телевизионных<text:s/></text:span><text:span text:style-name="T1657">программ, осуществление трансляции и (или) ретрансляции радио и (или) телевизионных программ по неуказанным в лицензиях на трансляцию и (или) на ретранслируемое содержание радиочастотам (каналам), осуществление помех при трансляции.</text:span></text:p>
      <text:p text:style-name="P1658"><text:span text:style-name="T1659">Статья 33. Регулиро</text:span><text:span text:style-name="T1660">вание нелицензируемой деятельности по трансляции и ретрансляции радио и телевизионных программ</text:span></text:p>
      <text:p text:style-name="P1661"><text:span text:style-name="T1662">1</text:span><text:span text:style-name="T1663">.</text:span><text:span text:style-name="T1664"><text:tab/>Лица, желающие в Литовской Республике заниматься нелицензируемой деятельностью по трансляции радио и (или) телевизионных программ, ретрансляторы, которые<text:s/></text:span><text:span text:style-name="T1665">для ретрансляции радио и (или) телевизионных программ не будут использовать радиочастоты (каналы), предусмотренные в</text:span><text:span text:style-name="T1666"><text:s/>плане выделения радиочастот для трансляции и пересылки радио и телевизионных программ, а также другие лица, предоставляющие потребителям в<text:s/></text:span><text:span text:style-name="T1667">Литовской Республике услуги по распространению телевизионных программ и (или) отдельных программ в Интернете, поставщики заказных услуг по информированию общества аудиовизуальными средствами до начала осуществления этой деятельности обязаны в установленном</text:span><text:span text:style-name="T1668"><text:s/>Правилами лицензирования деятельности по трансляции и ретранслируемого содержания порядке сообщить об этом Комиссии. Начать нелицензируемую деятельность по трансляции радио и (или) телевизионных программ, деятельность по ретрансляции, предоставлять потреб</text:span><text:span text:style-name="T1669">ителям в Литовской Республике услуги по распространению в Интернете телевизионных программ и (или) отдельных программ эти лица могут на следующий день после представления советующего сообщения в Комиссию или с указанного в сообщении дня, если этот день по<text:s/></text:span><text:span text:style-name="T1670">времени позже, чем день представления сообщения в Комиссию. Указанные в настоящей части лица после начала деятельности обязаны в течение 30 календарных дней уплатить годовой взнос.</text:span></text:p>
      <text:p text:style-name="P1671"><text:span text:style-name="T1672">2</text:span><text:span text:style-name="T1673">. Указанные в части 1 настоящей статьи лица при подаче сообщения о нам</text:span><text:span text:style-name="T1674">ерение начать деятельность обязаны декларировать, что:</text:span></text:p>
      <text:p text:style-name="P1675"><text:span text:style-name="T1676">1</text:span><text:span text:style-name="T1677">) лицу, намеревающемуся осуществлять деятельность, в установленных законами случаях не запрещено быть субъектом, осуществляющим подготовку и (или) распространение публичной информации, или его участ</text:span><text:span text:style-name="T1678">ником;</text:span></text:p>
      <text:p text:style-name="P1679"><text:span text:style-name="T1680">2</text:span><text:span text:style-name="T1681">) лицу, намеревающемуся осуществлять деятельность, в течение последних 12 месяцев не отменялось действие лицензии на трансляцию и (или) на ретранслируемое содержание, либо участника лица, намеревающегося осуществлять деятельность, не являются у</text:span><text:span text:style-name="T1682">частниками лица, которому в течение последних 12 месяцев отменялось действие лицензии на трансляцию и (или) на ретранслируемое содержание;</text:span></text:p>
      <text:p text:style-name="P1683"><text:span text:style-name="T1684">3</text:span><text:span text:style-name="T1685">) лицо, которое может прямо или косвенно контролировать лицо, намеревающееся осуществлять деятельность, обладающ</text:span><text:span text:style-name="T1686">ее полномочиями на использование права голоса в органах правления лица, намеревающегося приобрести акции (доли, паи) и (или) контроль (управление), либо которое может назначить как минимум одного члена наблюдательного совета и (или) правления лица, намерев</text:span><text:span text:style-name="T1687">ающегося приобрести акции (доли, паи) и (или) контроль (управление) лица, намеревающегося осуществлять деятельность, не было осуждено за преступление независимости, территориальной целостности и конституционного строя Литовского государства;</text:span></text:p>
      <text:p text:style-name="P1688"><text:span text:style-name="T1689">4</text:span><text:span text:style-name="T1690">) лицо, н</text:span><text:span text:style-name="T1691">амеревающееся осуществлять деятельность, а также лицо, которое может прямо или косвенно контролировать лицо, намеревающееся осуществлять деятельность, обладающее полномочиями на использование права голоса в органах правления лица, намеревающегося приобрест</text:span><text:span text:style-name="T1692">и акции (доли, паи) и (или) контроль (управление), либо которое может назначить как минимум одного члена наблюдательного совета и (или) правления лица, намеревающегося приобрести акции (доли, паи) и (или) контроль (управление) лица, намеревающегося осущест</text:span><text:span text:style-name="T1693">влять деятельность, не поддерживает представляющие угрозу для национальной безопасности связи с ведомствами иностранных государств, не входящих в Европейский Союз и Организацию североатлантического договора, или с лицами, которые прямо или косвенно контрол</text:span><text:span text:style-name="T1694">ируются этими государствами;</text:span></text:p>
      <text:p text:style-name="P1695"><text:span text:style-name="T1696">5</text:span><text:span text:style-name="T1697">) лицо, намеревающееся осуществлять деятельность, а также лицо, которое может прямо или косвенно контролировать лицо, намеревающееся осуществлять деятельность, обладающее полномочиями на использование права голоса в органа</text:span><text:span text:style-name="T1698">х правления лица, намеревающегося приобрести акции (доли, паи) и (или) контроль (управление), либо которое может назначить как минимум одного члена наблюдательного совета и (или) правления лица, намеревающегося приобрести акции (доли, паи) и (или) контроль</text:span><text:span text:style-name="T1699"><text:s/>(управление) лица, намеревающегося осуществлять деятельность, не связано с организованными преступными группировками, специальными службами иностранных государств или группировками, связанными с международными террористическими организациями, и не поддерж</text:span><text:span text:style-name="T1700">ивает связи с лицами, входящими в них.</text:span></text:p>
      <text:p text:style-name="P1701"><text:span text:style-name="T1702">3</text:span><text:span text:style-name="T1703">. При получении в установленном Правительством порядке информации о наличии как минимум одного из указанных в части 2 настоящей статьи обстоятельств, Комиссия принимает решение запретить указанному в части 1 на</text:span><text:span text:style-name="T1704">стоящей статьи лицу осуществлять в Литовской Республике деятельность по трансляции и (или) ретрансляции, предоставление услуг по распространению телевизионных программ и (или) отдельных программ в Интернете, заказных услуг по информированию общества аудиов</text:span><text:span text:style-name="T1705">изуальными средствами до тех пор, пока не исчезнут указанные в части 2 настоящей статьи обстоятельства. Комиссия, принимая решение, устанавливает конкретный срок, когда вступает в силу запрет на осуществление в Литовской Республике деятельности по трансляц</text:span><text:span text:style-name="T1706">ии и (или) ретрансляции, по предоставлению услуг по распространению телевизионных программ и (или) отдельных программ в Интернете, заказных услуг по информированию общества аудиовизуальными средствами. Срок не может быть короче, чем срок на обжалование реш</text:span><text:span text:style-name="T1707">ений Комиссии в суд. Вещатель, ретранслятор или лицо, предоставляющее потребителям в Литовской Республике услуги по распространению телевизионных программ и (или) отдельных программ в Интернете, заказных услуг по информированию общества аудиовизуальными ср</text:span><text:span text:style-name="T1708">едствами, обязан прекратить деятельность по трансляции и (или) ретрансляции, по предоставлению услуг по распространению телевизионных программ и (или) отдельных программ в Интернете, заказных услуг по информированию общества аудиовизуальными средствами со<text:s/></text:span><text:span text:style-name="T1709">дня, указанного в решении, за исключениями случаев, когда после обжалования решения Комиссии в суде, суд временно приостанавливает действие решения. Если суд, временно приостановивший действие решения Комиссии, не отменяет решение Комиссии о запрете деятел</text:span><text:span text:style-name="T1710">ьности по трансляции и (или) ретрансляции, по предоставлению услуг по распространению телевизионных программ и (или) отдельных программ в Интернете, заказных услуг по информированию общества аудиовизуальными средствами, вещатель, ретранслятор или лицо, пре</text:span><text:span text:style-name="T1711">доставляющее потребителям в Литовской Республике услуги по распространению телевизионных программ и (или) отдельных программ в Интернете, заказных услуг по информированию общества аудиовизуальными средствами, обязаны прекратить эту деятельность со дня всту</text:span><text:span text:style-name="T1712">пления в законную силу решения суда.</text:span></text:p>
      <text:p text:style-name="P1713"><text:span text:style-name="T1714">4</text:span><text:span text:style-name="T1715">. Указанное в части 3 настоящей статьи решение Комиссии должен санкционировать Вильнюсский окружной административный суд. В ходатайстве о санкционировании решения Комиссии должно быть указанно фактическое и юридиче</text:span><text:span text:style-name="T1716">ское обоснование принятия такого решения Комиссии и подтверждающие его доказательства. Наряду с ходатайством должно быть представлено решение Комиссии, копии документов, подтверждающих его фактическое и юридическое обоснование, и другие необходимые материа</text:span><text:span text:style-name="T1717">лы. Судья Вильнюсского окружного административного суда должен рассмотреть ходатайство Комиссии и принять мотивированное определение об удовлетворении или отклонении ходатайства не позднее, чем в течение 72 часов с момента подачи ходатайства. Если Комиссия</text:span><text:span text:style-name="T1718"><text:s/>не согласна с определением судьи Вильнюсского окружного административного суда отклонить ходатайство, уполномоченный представитель Комиссии вправе в течение 7 дней обжаловать определение судьи в Верховный административный суд Литвы. Верховный администрати</text:span><text:span text:style-name="T1719">вный суд Литвы должен рассмотреть жалобу относительно определения судьи Вильнюсского окружного административного суда не позднее, чем в течение 7 дней со дня получения жалобы.</text:span></text:p>
      <text:p text:style-name="P1720"><text:span text:style-name="T1721">5</text:span><text:span text:style-name="T1722">. Ретрансляторы телевизионных программ, предоставляющие в Литовской республ</text:span><text:span text:style-name="T1723">ике услуги по ретрансляции телевизионных программ, а также лица, предоставляющие потребителям в Литовской Республике услуги по распространению телевизионных программ и (или) отдельных программ в Интернете, обязаны ретранслировать, распространять в Интернет</text:span><text:span text:style-name="T1724">е<text:s/></text:span><text:span text:style-name="T1725">все не</text:span><text:span text:style-name="T1726"><text:s/></text:span><text:span text:style-name="T1727">кодированные программы национального телевидения ЛРТ.</text:span></text:p>
      <text:p text:style-name="P1728"><text:span text:style-name="T1729">6</text:span><text:span text:style-name="T1730">.<text:s/></text:span><text:span text:style-name="T1731">Комиссия может принять решение об освобождении от обязательства ретранслировать и (или) распространять в Интернете не</text:span><text:span text:style-name="T1732"><text:s/></text:span><text:span text:style-name="T1733">кодированные программы национального телевидения ЛРТ в случае, если<text:s/></text:span><text:span text:style-name="T1734">такое решение не ограничивает возможности потребителя видеть эти программы с помощью имеющихся технических средств.</text:span></text:p>
      <text:p text:style-name="P1735"><text:span text:style-name="T1736">7</text:span><text:span text:style-name="T1737">. За обязательные к ретрансляции и (или) распространению в Интернете телевизионных программ вещатели, ретрансляторы и другие лица, пред</text:span><text:span text:style-name="T1738">оставляющие<text:s/></text:span><text:span text:style-name="T1739">потребителям в Литовской Республике услуги по распространению телевизионных программ и (или) отдельных программ в Интернете,<text:s/></text:span><text:span text:style-name="T1740">друг другу не платят.</text:span></text:p>
      <text:p text:style-name="P1741"><text:span text:style-name="T1742">8</text:span><text:span text:style-name="T1743">. Вносить изменения в ретранслируемые и (или) распространяемые в Интернете радио- и (или) те</text:span><text:span text:style-name="T1744">левизионные программы или отдельные программы либо включать в них любую другую информацию запрещается. Изменением ретранслируемой и (или) распространяемой в Интернете телевизионной программы не считается использование специальных технических средств с цель</text:span><text:span text:style-name="T1745">ю обеспечения защиты несовершеннолетних от негативного воздействия публичной информации на их психическое здоровье, физическое, умственное и нравственное развитие, приспособления для людей с ограниченными возможностями или с целью обеспечения исключительны</text:span><text:span text:style-name="T1746">х прав других радио- и (или) телевизионных вещателей на телевизионные программы или отдельные программ</text:span></text:p>
      <text:p text:style-name="P1747"><text:span text:style-name="T1748">9</text:span><text:span text:style-name="T1749">. Комиссия, оценив культурное и общественное значение транслируемой специальной телевизионной программы, может по ходатайству вещателя предоставить<text:s/></text:span><text:span text:style-name="T1750">ей статус обязательной к ретрансляции и (или) распространению в Интернете программы и предусмотреть, что ее обязаны бесплатно ретранслировать и (или) распространять в Интернете ретрансляторы программ и другие лица, предоставляющие потребителям</text:span><text:span text:style-name="T1751"><text:s/>в Литовской<text:s/></text:span><text:span text:style-name="T1752">Республике услуги по распространению телевизионных программ и (или) отдельных программ в Интернете. Обязательными к ретрансляции и (или) распространению в Интернете телевизионными программами признаются только специальные культурные, образовательные, научн</text:span><text:span text:style-name="T1753">ые, новостные, спортивные или региональные телевизионные программы. Принимая такое решение, Комиссия устанавливает масштаб и срок ретрансляции и (или) распространения в Интернете.<text:s/></text:span></text:p>
      <text:p text:style-name="P1754"><text:span text:style-name="T1755">10</text:span><text:span text:style-name="T1756">. Ретрансляторы радио- и (или) телевизионных программ, а также другие</text:span><text:span text:style-name="T1757"><text:s/>лица,</text:span><text:span text:style-name="T1758"><text:s/>предоставляющие потребителям</text:span><text:span text:style-name="T1759"><text:s/>в Литовской Республике услуги по распространению телевизионных программ и (или) отдельных программ в Интернете, отвечают за подбор, представление к распространению и распространение радио- и (или) телевизионных программ<text:s/></text:span><text:span text:style-name="T1760">или отдельных программ, соответствующих установленным настоящим Законом требованиям, а также за законность такой деятельности.</text:span></text:p>
      <text:p text:style-name="P1761"><text:span text:style-name="T1762">11</text:span><text:span text:style-name="T1763">. Ретрансляторы телевизионных программ, а также другие лица,</text:span><text:span text:style-name="T1764"><text:s/>предоставляющие потребителям</text:span><text:span text:style-name="T1765"><text:s/>в Литовской Республике услуги по<text:s/></text:span><text:span text:style-name="T1766">распространению телевизионных программ и (или) отдельных программ в Интернете, при составлении пакета ретранслируемых и (или) распространяемых в Интернете телевизионных программ обязаны руководствоваться утвержденными Комиссией правилами создания пакета те</text:span><text:span text:style-name="T1767">левизионных программ и обеспечить право потребителей на беспристрастную информацию, разнообразие мнений, культур и языков, а также надлежащую защиту несовершеннолетних от возможного негативного воздействия публичной информации. Телевизионные программы, в к</text:span><text:span text:style-name="T1768">оторых была обнародована указанная в пунктах 1, 2 и 3 части 1 статьи 19 настоящего Закона не подлежащая обнародования информация, в течение 12 месяцев со дня принятия указанного в пункте 1 части 12 настоящей статьи решения могут ретранслироваться и (или) р</text:span><text:span text:style-name="T1769">аспространяться в Интернете только в распространяемых за дополнительную плату пакетах телевизионных программ, которые в таком случае запрещается субсидировать, спонсировать или применять в их отношении скидки любого характера, а их цена не может быть меньш</text:span><text:span text:style-name="T1770">е, чем понесенные поставщиком услуги <text:s/>затраты на приобретение, ретрансляцию и (или) распространение в Интернете входящих в эти телевизионные пакеты телевизионных программ.</text:span></text:p>
      <text:p text:style-name="P1771"><text:span text:style-name="T1772">12</text:span><text:span text:style-name="T1773">. Комиссия после установления факта того, что в ретранслируемой и (или) распро</text:span><text:span text:style-name="T1774">страняемой в Интернете телевизионной программе из государств-членов Европейского Союза, государств Европейского экономического пространства и других европейских государств, ратифицировавших Конвенцию Совета Европы о телевидении без границ, в составляющих е</text:span><text:span text:style-name="T1775">е отдельных программах была обнародована, передана для распространения и распространена указанная в пунктах 1, 2 и 3 части 1 статьи 19 настоящего Закона не подлежащая обнародованию информация, в установленном настоящим Законом порядке:</text:span></text:p>
      <text:p text:style-name="P1776"><text:span text:style-name="T1777">1</text:span><text:span text:style-name="T1778">) принимает решен</text:span><text:span text:style-name="T1779">ие о распространении телевизионной программы только в пакетах телевизионных программ, распространяемых за дополнительную плату, и информирует об этом ретрансляторов и других лиц, предоставляющих</text:span><text:span text:style-name="T1780"><text:s/>потребителям</text:span><text:span text:style-name="T1781"><text:s/>в Литовской Республике услуги по распространению</text:span><text:span text:style-name="T1782"><text:s/>телевизионных программ и (или) отдельных программ в Интернете;</text:span></text:p>
      <text:p text:style-name="P1783"><text:span text:style-name="T1784">2</text:span><text:span text:style-name="T1785">) незамедлительно предпринимает указанные в статье 34</text:span><text:span text:style-name="T1786">1</text:span><text:span text:style-name="T1787"><text:s/>настоящего Закона действия для обеспечения трансляции соответствующих требованиям настоящего Закона телевизионных программ и (или) о</text:span><text:span text:style-name="T1788">тдельных программ. В тех случаях, когда вещатель телевизионных программ, принадлежащий к юрисдикции другого государства-члена Европейского Союза или государства Европейского экономического пространства, транслирует телевизионную программу, которая вся или<text:s/></text:span><text:span text:style-name="T1789">ее большая часть предназначена для территории Литовской Республики, в случае, если не достигнуто соглашение ответственным ведомством другого государства-члена Европейского Союза или государства Европейского экономического пространства и вещателем, а также<text:s/></text:span><text:span text:style-name="T1790">обеспечить трансляцию соответствующих установленным в пунктах 1, 2 или 3 части 1 статьи 19 настоящего Закона требованиям телевизионных программ и (или) отдельных программ, Комиссия, установив факт обнародования указанной в пунктах 1, 2 или 3 части 1 статьи</text:span><text:span text:style-name="T1791"><text:s/>19 на подлежащей обнародованию информации в той же телевизионной программе и (или) отдельной программе, принимает решение об изменении этой телевизионной программы и обязует ретранслятора и других лиц, предоставляющих</text:span><text:span text:style-name="T1792"><text:s/>потребителям</text:span><text:span text:style-name="T1793"><text:s/>в Литовской Республике у</text:span><text:span text:style-name="T1794">слуги по распространению телевизионных программ и (или) отдельных программ в Интернете, изменить эту телевизионную программу;</text:span></text:p>
      <text:p text:style-name="P1795"><text:span text:style-name="T1796">3</text:span><text:span text:style-name="T1797">) принимает решение о наложении указанного в части 3 статьи 48 настоящего Закона штрафа за невыполнение указанных в пунктах 1</text:span><text:span text:style-name="T1798"><text:s/>и 2 настоящей части решений Комиссии.</text:span></text:p>
      <text:p text:style-name="P1799"><text:span text:style-name="T1800">13</text:span><text:span text:style-name="T1801">. <text:s/>Программа, транслируемая в другом государстве-члене Европейского Союза или государстве Европейского экономического пространства, считается полностью или по большей мере предназначенной для Литовской Республ</text:span><text:span text:style-name="T1802">ики, если происхождением доходов от телевизионной рекламы и (или) абонентской платы является Литовская Республика или основным языком предоставляемой услуги является литовский язык, либо программы, реклама и (или) аудиовизуальные сообщения коммерческого ха</text:span><text:span text:style-name="T1803">рактера предназначены для потребителей Литовской Республики.</text:span></text:p>
      <text:p text:style-name="P1804"><text:span text:style-name="T1805">14</text:span><text:span text:style-name="T1806">. Вещатели радио- и (или) телевизионных программ, за исключением ЛРТ, ретрансляторы, лица, предоставляющие</text:span><text:span text:style-name="T1807"><text:s/>потребителям</text:span><text:span text:style-name="T1808"><text:s/>в Литовской Республике услуги по распространению телевизионных програ</text:span><text:span text:style-name="T1809">мм и (или) отдельных программ в Интернете, либо поставщики заказных услуг по информированию общества аудиовизуальными средствами, в установленном Комиссией порядке обязаны представлять информацию об акционерах (участниках, пайщиках), членах органов правлен</text:span><text:span text:style-name="T1810">ия, об осуществляемой деятельности по трансляции и (или) подборе, представлении к распространению и распространении для общества ретранслируемы радио- и (или) телевизионных программах и (или) распространению отдельных программ в Интернете, а также о соотве</text:span><text:span text:style-name="T1811">тствии транслируемых, ретранслируемых и (или) распространяемых в Интернете телевизионных программ и (или) отдельных программ установленным настоящим Законом требованиям, утвержденным Комиссией правилам относительно составления пакетов телевизионных програм</text:span><text:span text:style-name="T1812">м и принятым решениям. <text:s text:c="2"/></text:span><text:span text:style-name="T1813"><text:s text:c="3"/></text:span></text:p>
      <text:p text:style-name="P1814"/>
      <text:p text:style-name="P1815"><text:span text:style-name="T1816">ГЛАВА ВТОРАЯ</text:span></text:p>
      <text:p text:style-name="P1817">ТРЕБОВАНИЯ К ПОДГОТОВКЕ И РАСПРОСТРАНЕНИЮ</text:p>
      <text:p text:style-name="P1818"><text:span text:style-name="T1819">ПУБЛИЧНОЙ ИНФОРМАЦИИ</text:span></text:p>
      <text:p text:style-name="P1820"/>
      <text:p text:style-name="P1821"><text:span text:style-name="T1822">Статья 34. Язык, на котором подготавливается и распространяется публичная информация</text:span></text:p>
      <text:p text:style-name="P1823"><text:span text:style-name="T1824">1</text:span><text:span text:style-name="T1825">. Публичная информация подготавливается и<text:s/></text:span><text:span text:style-name="T1826">распространяется на государственном языке или на других языках с соблюдением настоящего Закона и Закона о государственном языке, а также постановлений Государственной комиссии по литовскому языку, за исключением указанных в настоящем Законе случаев. Субъек</text:span><text:span text:style-name="T1827">ты, осуществляющие подготовку и распространение публичной информации в процессе сотрудничества с компетентными государственными органами и учреждениями, а также органами и учреждениями самоуправлений по возможности обеспечивают, чтобы распространяемая публ</text:span><text:span text:style-name="T1828">ичная информация стала доступной лицам с ограниченными возможностями здоровья.</text:span></text:p>
      <text:p text:style-name="P1829"><text:span text:style-name="T1830">2</text:span><text:span text:style-name="T1831">. Радио- и (или) телевизионные программы, транслируемые не на литовском языке, должны быть переведены на литовский язык или демонстрироваться с литовскими субтитрами, за ис</text:span><text:span text:style-name="T1832">ключением учебных, праздничных, специальных, музыкальных и ретранслируемых программ или отдельных передач радио и (или) телевидения иностранных государств, а также программ, созданных вещателями радио- и (или) телевизионных программ, предназначенных для на</text:span><text:span text:style-name="T1833">циональных меньшинств Литвы. Комиссия с учетом потребностей национальных меньшинств, проживающих в зоне охвата транслируемых радио- и (или) телевизионных программ, с указанием лицензионных условий может установить, какую часть транслируемых и (или) ретранс</text:span><text:span text:style-name="T1834">лируемых радио- и (или) телевизионных программ или отдельных программ должны составить радио- и (или) телевизионные программы или отдельные программы на языках национальных меньшинств.</text:span></text:p>
      <text:p text:style-name="P1835"><text:span text:style-name="T1836">3</text:span><text:span text:style-name="T1837">. Вещателям телевизионных программ запрещается демонстрировать ауд</text:span><text:span text:style-name="T1838">иовизуальные произведения, переведенные с официального языка Европейского Союза на язык, не являющийся языком Европейского Союза.</text:span></text:p>
      <text:p text:style-name="P1839"><text:span text:style-name="T1840">4</text:span><text:span text:style-name="T1841">. Ретрансляторы, ретранслируя телевизионные программы, предпочтение должны отдавать официальным языкам Европейского<text:s/></text:span><text:span text:style-name="T1842">Союза, поэтому при наличии возможности выбирать, на каком языке ретранслировать одну и ту же телевизионную программу – на официальном языке Европейского Союза или на другом языке, обязаны создать все условия, чтобы телевизионная программа или отдельная про</text:span><text:span text:style-name="T1843">грамма ретранслировалась бы на официальном языке Европейского Союза.</text:span></text:p>
      <text:p text:style-name="P1844"><text:span text:style-name="T1845">5</text:span><text:span text:style-name="T1846">. Если телевизионная программа транслируется, ретранслируется и (или) распространяется в Интернете на нескольких языках, в том числе на официальных языках Европейского Союза, такая п</text:span><text:span text:style-name="T1847">рограмма приравнивается к программе, передаваемой и (или) распространяемой на официальном языке Европейского Союза только в том случае, если при наличии технических возможностей такая программа потребителям пересылается и (или) распространяется с первичной</text:span><text:span text:style-name="T1848"><text:s/>установкой официального языка Европейского Союза, а подбор дополнительных языков возможен только по воле и действию потребителя.</text:span></text:p>
      <text:p text:style-name="P1849"/>
      <text:p text:style-name="P1850"><text:span text:style-name="T1851">Статья 34</text:span><text:span text:style-name="T1852">1</text:span><text:span text:style-name="T1853">. Свобода и ограничения предоставления услуг по информированию общества аудиовизуальными средствами</text:span></text:p>
      <text:p text:style-name="P1854"><text:span text:style-name="T1855">1</text:span><text:span text:style-name="T1856">. В Ли</text:span><text:span text:style-name="T1857">товской Республике гарантируется свободный прием услуг по информированию общества аудиовизуальными средствами от государств-членов Европейского Союза, государств Европейского экономического пространства и ратифицировавших Конвенцию Совета Европы о телевиде</text:span><text:span text:style-name="T1858">нии без границ государств Европы.</text:span></text:p>
      <text:p text:style-name="P1859"><text:span text:style-name="T1860">2</text:span><text:span text:style-name="T1861">. Подготовленные за рубежом радио- и (или) телевизионные программы и (или) отдельные программы разрешается транслировать и ретранслировать в Литовской Республике без нарушения положений настоящего и других законов.</text:span></text:p>
      <text:p text:style-name="P1862"><text:span text:style-name="T1863">3</text:span><text:span text:style-name="T1864">. Свободный прием в Литовской Республике телевизионных программ, транслируемых или ретранслируемых из государств-членов Европейского Союза, государств Европейского экономического пространства и других ратифицировавших Конвенцию Совета Европы о телевиден</text:span><text:span text:style-name="T1865">ии без границ государств Европы, ратифицировавших конвенцию Совета Европы о телевидении без границ, временно приостанавливается при наличии всех следующих условий:</text:span></text:p>
      <text:p text:style-name="P1866"><text:span text:style-name="T1867">1</text:span><text:span text:style-name="T1868">) такие телевизионные программы нарушают требования статьи 17, пункта 1, 2, 3 или 4 части</text:span><text:span text:style-name="T1869"><text:s/>1 статьи 19 настоящего Закона;</text:span></text:p>
      <text:p text:style-name="P1870"><text:span text:style-name="T1871">2</text:span><text:span text:style-name="T1872">) указанное в пункте 1 настоящей части нарушение совершается повторно в течение 12 месяцев со дня совершения первого нарушения;</text:span></text:p>
      <text:p text:style-name="P1873"><text:span text:style-name="T1874">3</text:span><text:span text:style-name="T1875">) Комиссия после установления факта нарушения пункта 1, 2, 3 или 4 части 1 статьи 19 н</text:span><text:span text:style-name="T1876">астоящего Закона, сообщила вещателю телевизионных программ и Европейской Комиссии о подозреваемых нарушениях и о мерах, которые Комиссия намеревается предпринять в случае повторения таких нарушений;</text:span></text:p>
      <text:p text:style-name="P1877"><text:span text:style-name="T1878">4</text:span><text:span text:style-name="T1879">) путем проведения консультаций с транслирующим теле</text:span><text:span text:style-name="T1880">визионные программы государством и Европейской Комиссией не удается достичь взаимной договоренности в течение 15 дней с момента указанного в пункте 3 настоящей части предупреждения, и совершение предполагаемых нарушений продолжается.</text:span></text:p>
      <text:p text:style-name="P1881"><text:span text:style-name="T1882">4</text:span><text:span text:style-name="T1883">. В тех случаях</text:span><text:span text:style-name="T1884">, когда в правовых актах Литовской Республики установлены более строгие или более подробные требования к трансляции телевизионных программ, нежели установлены в Директиве об услугах аудиовизуальных средств массовой информации, а вещатель телевизионных прог</text:span><text:span text:style-name="T1885">рамм, находящийся в юрисдикции другого государства-члена Европейского Союза либо государства Европейского экономического пространства, транслирует телевизионную программу, вся или преимущественная часть которой предназначена для территории Литовской Респуб</text:span><text:span text:style-name="T1886">лики, Комиссия обращается к ответственному органу, обладающего юрисдикцией государства-члена Европейского Союза либо государства Европейского экономического пространства, в целях достижения удовлетворяющего оба государства решения по любой возникшей пробле</text:span><text:span text:style-name="T1887">ме. В тех случаях, когда находящийся в юрисдикции Литовской Республики вещатель телевизионных программ транслирует телевизионную программу, вся или преимущественная часть которой предназначена для территории другого государства-члена Европейского Союза или</text:span><text:span text:style-name="T1888"><text:s/>государства Европейского экономического пространства, несоблюдение установленных в правовых актах того государства более строгих или более подробных требований к трансляции телевизионных программ, нежели установлены в Директиве об услугах аудиовизуальных<text:s/></text:span><text:span text:style-name="T1889">средств массовой информации, и после получения обоснованного заявления от компетентного органа того государства, Комиссия обращается к вещателю с просьбой о соблюдении установленных требований к трансляции телевизионных программ соответствующего государств</text:span><text:span text:style-name="T1890">а. Не позднее, чем в течение двух месяцев со дня получения заявления, Комиссия информирует компетентный орган подавшего заявление государства о достигнутых результатах решения проблемы, представленной в заявлении. <text:s text:c="2"/></text:span></text:p>
      <text:p text:style-name="P1891">5.<text:s/><text:span text:style-name="T1892">В случае, если Комиссия устанавл</text:span><text:span text:style-name="T1893">ивает, что в указанном в части 4 настоящей статьи случае для решения выдвинутой проблемы недостаточно достигнутых результатов, а вещатель телевизионных программ, программы которого нарушают требования правовых актов Литовской Республики, был учрежден в гос</text:span><text:span text:style-name="T1894">ударстве, находящимся в юрисдикции другого государства-члена Европейского Союза либо государства Европейского экономического пространства, в целях уклонения от более строгих предъявляемых к указанным областям требований, нежели установлены в Директиве об у</text:span><text:span text:style-name="T1895">слугах аудиовизуальных средств массовой информации, применяемых в отношении учрежденных в Литовской Республике вещателей телевизионных программ, Комиссия вправе установить в отношении данного вещателя телевизионных программ разрешаемые для применения объек</text:span><text:span text:style-name="T1896">тивно необходимые, применяемые без дискриминации и пропорциональные намеченным целям, подходящие меры и их принимать.</text:span></text:p>
      <text:p text:style-name="P1897"><text:span text:style-name="T1898">6</text:span><text:span text:style-name="T1899">. Комиссия применяет указанные в части 5 настоящей статьи меры только при наличии всех следующих обстоятельств:</text:span></text:p>
      <text:p text:style-name="P1900"><text:span text:style-name="T1901">1</text:span><text:span text:style-name="T1902">) Комиссия<text:s/></text:span><text:span text:style-name="T1903">сообщила Европейской Комиссии и государству-члену Европейского Союза, в котором учрежден вещатель телевизионных программ, о намерении предпринять указанные в части 5 настоящей статьи меры, с указанием причин, которыми она обосновывает свою оценку;</text:span></text:p>
      <text:p text:style-name="P1904"><text:span text:style-name="T1905">2</text:span><text:span text:style-name="T1906">) Е</text:span><text:span text:style-name="T1907">вропейская Комиссия принимает решение о том, что намеченные для применения меры согласованы с правом Европейского Союза и что оценки, которые Комиссия провела согласно частям 4 и 5 настоящей статьи, предпринимая данные меры, обоснованы надлежащим образом.</text:span></text:p>
      <text:p text:style-name="P1908"><text:span text:style-name="T1909">7</text:span><text:span text:style-name="T1910">. В случае, если Европейская Комиссия принимает решение о том, что меры не согласованы с правом Европейского Союза, Комиссия не имеет права предпринимать предложенные меры.</text:span></text:p>
      <text:p text:style-name="P1911"><text:span text:style-name="T1912">8</text:span><text:span text:style-name="T1913">. В случае предоставления заказных услуг по информированию общества ауд</text:span><text:span text:style-name="T1914">иовизуальными средствами Комиссия может предпринять меры, которые ограничивают свободное пользование услугами по информированию общества аудиовизуальными средствами лишь при наличии всех следующих обстоятельств:</text:span></text:p>
      <text:p text:style-name="P1915"><text:span text:style-name="T1916">1</text:span><text:span text:style-name="T1917">) меры являются необходимыми в целях<text:s/></text:span><text:span text:style-name="T1918">обеспечения общественного порядка, особенно превенции преступлений, расследования, раскрытия и преследования за них в уголовном порядке, включая защиту несовершеннолетних и борьбу с любым разжиганием ненависти по расовому, половому, национальному признаку,</text:span><text:span text:style-name="T1919"><text:s/>религиозным убеждениям и борьбу с унижением человеческого достоинства отдельных лиц; а также в целях обеспечения охраны здоровья общества, общественной безопасности, включая безопасность государства и обеспечение обороны, защиту потребителей, включая инве</text:span><text:span text:style-name="T1920">сторов;</text:span></text:p>
      <text:p text:style-name="P1921"><text:span text:style-name="T1922">2</text:span><text:span text:style-name="T1923">) меры применяются в отношении заказной услуги по информированию общества аудиовизуальными средствами, которая противоречит указанным в пункте 1 настоящей статьи целям или представляет серьезную и большую угрозу того, что эти цели не будут при</text:span><text:span text:style-name="T1924">ниматься в расчет;</text:span></text:p>
      <text:p text:style-name="P1925"><text:span text:style-name="T1926">3</text:span><text:span text:style-name="T1927">) применяемые меры являются пропорциональными указанным в пункте 1 настоящей части целям;</text:span></text:p>
      <text:p text:style-name="P1928"><text:span text:style-name="T1929">4</text:span><text:span text:style-name="T1930">) Комиссия, без вмешательства в судебный процесс, включая досудебное расследование и осуществленные во время уголовного расследования дей</text:span><text:span text:style-name="T1931">ствия, обращалось в ответственные органы государства-члена Европейского Союза, государства Европейского экономического пространства или другого государства с просьбой предпринять меры, а эти органы не предприняли таких мер либо такие меры были недостаточны</text:span><text:span text:style-name="T1932">ми.</text:span></text:p>
      <text:p text:style-name="P1933"><text:span text:style-name="T1934">9</text:span><text:span text:style-name="T1935">. До принятия указанных в части 8 настоящей статьи мер и без вмешательства в судебный процесс, включая досудебное расследование и осуществленные во время уголовного расследования действия, Комиссия обязана сообщить Европейской Комиссии, государс</text:span><text:span text:style-name="T1936">тву-члену Европейского Союза и государству Европейского экономического пространства, в юрисдикции которого находится исполнитель услуг по информированию общества аудиовизуальными средствами, о намерении предпринять такие меры. Требования настоящей части пр</text:span><text:span text:style-name="T1937">именяются лишь в случае принятия указанных в части 8 настоящей статьи мер против исполнителя услуг по информированию общества аудиовизуальными средствами, находящегося в юрисдикции государства-члена Европейского Союза либо государства Европейского экономич</text:span><text:span text:style-name="T1938">еского пространства.</text:span></text:p>
      <text:p text:style-name="P1939"><text:span text:style-name="T1940">10</text:span><text:span text:style-name="T1941">. В безотлагательном случае Комиссия может не соблюдать положения части 9 настоящей статьи. В таком случае Комиссия о применяемых мерах как можно быстрее должна сообщить Европейской Комиссии и ответственному органу государства-чл</text:span><text:span text:style-name="T1942">ена Европейского Союза или государства Европейского экономического пространства, в юрисдикции которого находится исполнитель услуг по информированию общества аудиовизуальными средствами, а также указать причины, почему Комиссия считает, что это является бе</text:span><text:span text:style-name="T1943">зотлагательным случаем. Требования настоящей части применяются только в случае принятия мер против исполнителя услуг по информированию общества аудиовизуальными средствами, который находится в юрисдикции государства-члена Европейского Союза или государства</text:span><text:span text:style-name="T1944"><text:s/>Европейского экономического пространства.</text:span></text:p>
      <text:p text:style-name="P1945"><text:span text:style-name="T1946">11</text:span><text:span text:style-name="T1947">. Свободный прием телевизионных программ и (или) отдельных программ и (или) каталогов от государств, не являющихся государствами-членами Европейского Союза, государствами Европейского экономического простран</text:span><text:span text:style-name="T1948">ства и другими европейскими государствами, ратифицировавшими Конвенцию Совета Европы о телевидении без границ, в Литовской Республике может быть приостановлен по решению Комиссии в случае, если такие телевизионные программы и (или) отдельные программы госу</text:span><text:span text:style-name="T1949">дарств, и (или) каталоги нарушают требования статей 17 или 19 настоящего Закона. Комиссия в своем решении указывает, какие меры и с какого момента будут применяться в целях приостановления приема указанных телевизионных программ и (или) отдельных программ,</text:span><text:span text:style-name="T1950"><text:s/>и (или) каталогов на территории Литовской Республики. Намеченные к применению меры должны быть пропорциональны совершенным нарушениям.</text:span></text:p>
      <text:p text:style-name="P1951"><text:span text:style-name="T1952">12</text:span><text:span text:style-name="T1953">. Принятое Комиссией согласно части 11 настоящей статьи решение относительно приостановления приема телевизионных<text:s/></text:span><text:span text:style-name="T1954">программ и (или) отдельных программ, и (или) каталогов на территории Литовской Республики может приниматься только после получения санкции Вильнюсского окружного административного суда.</text:span></text:p>
      <text:p text:style-name="P1955"/>
      <text:p text:style-name="P1956"><text:span text:style-name="T1957">Статья 34</text:span><text:span text:style-name="T1958">2</text:span><text:span text:style-name="T1959">.</text:span><text:span text:style-name="T1960"><text:s/></text:span><text:span text:style-name="T1961">Информация об исполнителе услуг по информированию общ</text:span><text:span text:style-name="T1962">ества аудиовизуальными средствами</text:span></text:p>
      <text:p text:style-name="P1963">Исполнители услуг по информированию общества аудиовизуальными средствами обязаны предоставить получателям услуг возможность несложным способом, непосредственно и постоянно в установленном Комиссией порядке получать следующую информацию:</text:p>
      <text:p text:style-name="P1964"><text:span text:style-name="T1965">1</text:span><text:span text:style-name="T1966">) наименование исполнителя услуг по информированию общества аудиовизуальными средствами;</text:span></text:p>
      <text:p text:style-name="P1967"><text:span text:style-name="T1968">2</text:span><text:span text:style-name="T1969">) адрес местонахождения, по которому учрежден исполнитель услуг по информированию общества аудиовизуальными средствами;</text:span></text:p>
      <text:p text:style-name="P1970"><text:span text:style-name="T1971">3</text:span><text:span text:style-name="T1972">) данные исполнит</text:span><text:span text:style-name="T1973">еля услуг по информированию общества аудиовизуальными средствами, включая адрес его электронной почты или адрес интернет-сайта, по которому к нему можно быстро, непосредственно и действенно обращаться;</text:span></text:p>
      <text:p text:style-name="P1974"><text:span text:style-name="T1975">4</text:span><text:span text:style-name="T1976">) наименование, адрес и телефон органов регламент</text:span><text:span text:style-name="T1977">ирования деятельности и самоорганизации.</text:span></text:p>
      <text:p text:style-name="P1978"/>
      <text:p text:style-name="P1979"><text:span text:style-name="T1980">Статья 35. Хранение обнародованной информации</text:span></text:p>
      <text:p text:style-name="P1981"><text:span text:style-name="T1982">1</text:span><text:span text:style-name="T1983">. Субъекты, осуществляющие подготовку и распространение публичной информации, обязаны хранить экземпляр напечатанного издания, аудиовизуальные произведения и з</text:span><text:span text:style-name="T1984">аписи транслированных радио- и (или) телевизионных программ не менее одного года со дня распространения информации.</text:span></text:p>
      <text:p text:style-name="P1985"><text:span text:style-name="T1986">2</text:span><text:span text:style-name="T1987">. Изложенные в части 1 настоящей статьи требования не применяются в отношении средств информирования информационного общества, однако и</text:span><text:span text:style-name="T1988">х владельцы должны в установленном уполномоченным Правительством органом порядке, в установленные им сроки и в установленном им объеме обеспечить хранение информации об обработке содержания на срок до одного года.</text:span></text:p>
      <text:p text:style-name="P1989"/>
      <text:p text:style-name="P1990"><text:span text:style-name="T1991">Статья 36. Требования, предъявляемые<text:s/></text:span><text:span text:style-name="T1992">к изданиям и их распространению</text:span></text:p>
      <text:p text:style-name="P1993"><text:span text:style-name="T1994">1</text:span><text:span text:style-name="T1995">. В каждом издании должен быть указан его тираж, другие установленные стандартами Литвы издательские данные и международный стандартный номер (</text:span>ISBN, ISSN, ISMN<text:span text:style-name="T1996"><text:s/>и др.</text:span>).<text:span text:style-name="T1997"><text:s/>Данные требования не применяются в отношении изданий рекламного или развлекательного характера (брошюр, открыток, календарей и др.).</text:span></text:p>
      <text:p text:style-name="P1998"><text:span text:style-name="T1999">2</text:span><text:span text:style-name="T2000">. Тираж местных, региональных и национальных газет, журналов, за исключением тех, тираж которых меньше 500 экземпляров либо в которых реклама не печатается, должен проверяться в установленном Правительством или уполномоченным им органом порядке. <text:s/></text:span></text:p>
      <text:p text:style-name="P2001"><text:span text:style-name="T2002">3</text:span><text:span text:style-name="T2003">. П</text:span><text:span text:style-name="T2004">равительство устанавливает количество обязательных экземпляров документов, бесплатно передаваемых библиотекам.</text:span></text:p>
      <text:p text:style-name="P2005"/>
      <text:p text:style-name="P2006"><text:span text:style-name="T2007">Статья 37. Европейские аудиовизуальные произведения</text:span></text:p>
      <text:p text:style-name="P2008"><text:span text:style-name="T2009">1</text:span><text:span text:style-name="T2010">. Европейскими аудиовизуальными произведениями (далее – европейские произведения) с</text:span><text:span text:style-name="T2011">читаются произведения:</text:span></text:p>
      <text:p text:style-name="P2012"><text:span text:style-name="T2013">1</text:span><text:span text:style-name="T2014">) созданные в Литовской Республике или в других государствах-членах Европейского Союза и государствах Европейского экономического пространства, в других государствах, ратифицировавших Конвенцию Совета Европы о телевидении без гран</text:span><text:span text:style-name="T2015">иц, если их создатели учреждены в этих государствах или создание этих произведений контролирует один или более учрежденных в этом государстве создателей, или взнос учрежденных в упомянутых государствах создателей в расходы по общему созданию (изготовлению)</text:span><text:span text:style-name="T2016"><text:s/>этих произведений больше, чем учрежденных в других (третьих) государствах создателей и все совместное создание (изготовление) не контролирует один или более создателей, учрежденных не в Литовской Республике, не в государствах-членах Европейского Союза, не</text:span><text:span text:style-name="T2017"><text:s/>в государствах Европейского экономического пространства или не в ратифицировавших Конвенцию Совета Европы о телевидении без границ других государствах;</text:span></text:p>
      <text:p text:style-name="P2018"><text:span text:style-name="T2019">2</text:span><text:span text:style-name="T2020">) созданные в третьих государствах, то есть не в государствах-членах Европейского Союза, не в госу</text:span><text:span text:style-name="T2021">дарствах Европейского экономического пространства или не в ратифицировавших Конвенцию Совета Европы о телевидении без границ других государствах, если они созданы учрежденными в одном или нескольких третьих государствах создателями или при сотрудничестве э</text:span><text:span text:style-name="T2022">тих создателей с создателями, учрежденными в одном или нескольких государствах-членах Европейского Союза и в Литовской Республике, в случае, если Европейский Союз и Литовская Республика заключили с этими третьими государствами договоры о сотрудничестве в а</text:span><text:span text:style-name="T2023">удиовизуальной сфере, и если эти произведения по существу созданы авторами и создателями, проживающими в одном или нескольких европейских государствах.<text:s/></text:span></text:p>
      <text:p text:style-name="P2024"><text:span text:style-name="T2025">2</text:span><text:span text:style-name="T2026">. Пункты 1 и 2 части 1 настоящей статьи применяются в случае, если в отношении произведений, соз</text:span><text:span text:style-name="T2027">данных в Литовской Республике или государствах-членах Европейского Союза, дискриминационные меры в предусмотренных в пунктах 1 и 2 части 1 настоящей статьи странах не применяются.</text:span></text:p>
      <text:p text:style-name="P2028"><text:span text:style-name="T2029">3</text:span><text:span text:style-name="T2030">. Произведения, которые на основании положений части 1 настоящей статьи</text:span><text:span text:style-name="T2031">, не должны считаться европейскими произведениями, но созданы на основе двухстороннего договора о совместном создании (изготовлении) между государствами-членами Европейского Союза или Литовской Республикой и третьими государствами, считаются европейскими п</text:span><text:span text:style-name="T2032">роизведениями, если вклад создателей Европейского Союза или Литовской Республики составляет большую часть расходов по совместному созданию (изготовлению) и если их создание (изготовление) не контролируется создателями, учрежденными не в государстве-члене Е</text:span><text:span text:style-name="T2033">вропейского Союза.</text:span></text:p>
      <text:p text:style-name="P2034"><text:span text:style-name="T2035">4</text:span><text:span text:style-name="T2036">. Произведения, которые на основании положений частей 1 и 2 настоящей статьи, не должны были бы считаться европейскими произведениями, но по сути созданы при сотрудничестве с авторами и создателями, проживающими в одном или нескольк</text:span><text:span text:style-name="T2037">их государствах-членах Европейского Союза, трактуются как европейские произведения в таком масштабе, который соответствует вкладу в расходы по общему созданию (изготовлению) этих произведений создателей, учрежденных в государствах-членах Европейского Союза</text:span><text:span text:style-name="T2038">.</text:span></text:p>
      <text:p text:style-name="P2039"/>
      <text:p text:style-name="P2040"><text:span text:style-name="T2041">Статья 38. Требования, предъявляемые к радио- и телевизионным программам</text:span></text:p>
      <text:p text:style-name="P2042"><text:span text:style-name="T2043">1</text:span><text:span text:style-name="T2044">. Вещатели телевизионных программ в своих регулярно транслируемых программах вправе свободно подготавливать и показывать краткие новостные сообщения (продолжительностью не</text:span><text:span text:style-name="T2045"><text:s/>более 90 секунд) о важных для общества событиях в Литве и других странах, представлять информацию о которых другие вещатели телевизионных программ приобрели исключительное право. Краткие новостные сообщения должны транслироваться не раньше, чем после окон</text:span><text:span text:style-name="T2046">чания прямой трансляции значимого для общества события. Вещатели телевизионных программ не платят за трансляцию кратких новостных сообщений вещателям телевизионных программ, которые приобрели исключительное право на предоставление информации о значимом для</text:span><text:span text:style-name="T2047"><text:s/>общества событии, за исключением случаев, когда предоставление доступа к значимым для общества событиям требует дополнительных затрат от предоставляющего доступ вещателя телевизионных программ. Плата за предоставление доступа к значимым для общества событ</text:span><text:span text:style-name="T2048">иям не может быть больше, чем дополнительные затраты, непосредственно понесенные при предоставлении доступа.</text:span></text:p>
      <text:p text:style-name="P2049"><text:span text:style-name="T2050">2</text:span><text:span text:style-name="T2051">. Все учрежденные в государстве-члене Европейского Союза или государстве Европейского экономического пространства вещатели телевизионных прогр</text:span><text:span text:style-name="T2052">амм, желающие подготовить краткие новостные сообщения, на добросовестных, обоснованных и недискриминационных условиях имеют право на доступ к значимым для общества событиям, которые на исключительных правах транслируются исполнителем услуг по информировани</text:span><text:span text:style-name="T2053">ю общества аудиовизуальными средствами, находящимся в юрисдикции Литовской Республики.</text:span></text:p>
      <text:p text:style-name="P2054"><text:span text:style-name="T2055">3</text:span><text:span text:style-name="T2056">. В случае, если другой вещатель телевизионных программ, учрежденный в том же государстве-члене, что и вещатель телевизионных программ, который обращается с просьбо</text:span><text:span text:style-name="T2057">й о предоставлении доступа к значимым для общества событиям, приобрел исключительные права, связанные с определенным значимым для общества событием, просьба о доступе должна исходить от этого вещателя телевизионных программ.</text:span></text:p>
      <text:p text:style-name="P2058"><text:span text:style-name="T2059">4</text:span><text:span text:style-name="T2060">. Доступ к значимым для об</text:span><text:span text:style-name="T2061">щества событиям должен гарантироваться при разрешении вещателям телевизионных программ свободно выбирать краткие новостные сообщения из передаваемого вещателем телевизионных программ сигнала и, за исключением случаев, когда это невозможно осуществить по пр</text:span><text:span text:style-name="T2062">актическим причинам, при указании хотя бы их источника.</text:span></text:p>
      <text:p text:style-name="P2063"><text:span text:style-name="T2064">5</text:span><text:span text:style-name="T2065">. Краткие новостные сообщения могут использоваться лишь в программах новостей общего характера, а при предоставлении заказных услуг по информированию общества аудиовизуальными средствами использу</text:span><text:span text:style-name="T2066">ются лишь в том случае, если ту же программу в форме непрямой трансляции предлагает тот же исполнитель услуг по информированию общества аудиовизуальными средствами.</text:span></text:p>
      <text:p text:style-name="P2067"><text:span text:style-name="T2068">6</text:span><text:span text:style-name="T2069">. При трансляции телевизионных программ, посвященных значимым для общества событиям, с</text:span><text:span text:style-name="T2070">облюдаются следующие требования:</text:span></text:p>
      <text:p text:style-name="P2071"><text:span text:style-name="T2072">1</text:span><text:span text:style-name="T2073">) находящиеся в юрисдикции Литовской Республики вещатели телевизионных программ после приобретения исключительных прав на трансляцию программ, посвященных значимым для общества событиям в Литве или за ее пределами, должны значимые для общества события тран</text:span><text:span text:style-name="T2074">слировать в прямом эфире или не в прямом эфире только в не кодированных и бесплатно транслируемых для общества программах национального телевидения, передающихся по телевизионным каналам любых технологических форм, и принимаемых на территории, на которой п</text:span><text:span text:style-name="T2075">роживает более 60 процентов жителей Литовской Республики. Непрямые трансляции значимых для общества событий должны транслироваться не позднее, чем в течение 24 часов после завершения значимого для общества события; <text:s/></text:span></text:p>
      <text:p text:style-name="P2076"><text:span text:style-name="T2077">2</text:span><text:span text:style-name="T2078">) относящийся к юрисдикции Литовск</text:span><text:span text:style-name="T2079">ой Республики телевизионный вещатель, обладающий исключительными правами на трансляцию всего или части значимого для общества события, который не может выполнить установленные в пункте 1 настоящей статьи условия, обязан в течение разумного срока до значимо</text:span><text:span text:style-name="T2080">го для общества события принять все возможные меры для передачи таких прав другому телевизионному вещателю с тем, чтобы обеспечить трансляцию этого события в соответствии с установленными в пункте 1 настоящей части условиями; <text:s/></text:span></text:p>
      <text:p text:style-name="P2081"><text:span text:style-name="T2082">3</text:span><text:span text:style-name="T2083">) находящиеся в юрисдик</text:span><text:span text:style-name="T2084">ции Литовской Республики вещатели телевизионных программ не могут пользоваться исключительными правами на трансляцию программ, предназначенных для демонстрации значимых для общества событий в Литве или за ее пределами, таким образом, чтобы значительная час</text:span><text:span text:style-name="T2085">ть людей, проживающих в другом государстве-члене Европейского Союза, государстве Европейского экономического пространства или в другом государстве, ратифицировавшем Конвенция Совета Европы о телевидении без границ, утратила бы возможность смотреть трансляц</text:span><text:span text:style-name="T2086">ию происходящих в Литве и за ее пределами события, которые правовыми актами этого государства узаконены как значимые для общества. Программы об этих событиях транслируются с соблюдением установленного в этом государстве порядка трансляции; <text:s/></text:span></text:p>
      <text:p text:style-name="P2087"><text:span text:style-name="T2088">4</text:span><text:span text:style-name="T2089">) находящ</text:span><text:span text:style-name="T2090">иеся в юрисдикции Литовской Республики вещатели телевизионных программ не могут пользоваться купленными после 30 июля 1997 года исключительными правами так, чтобы большая часть жителей другого государства-члена Европейского Союза или государства Европейско</text:span><text:span text:style-name="T2091">го экономического пространства не могла бесплатно смотреть все или часть транслируемых в прямом эфире событий, значимых для общества этого государства-члена Европейского Союза или государства Европейского экономического пространства, либо по объективным пр</text:span><text:span text:style-name="T2092">ичинам это было бы лучше для блага общества, все или часть позже транслируемых бесплатных телевизионных записей, которые другие государства-члены Европейского Союза или государства Европейского экономического пространства считают значимыми для общества.</text:span></text:p>
      <text:p text:style-name="P2093"><text:span text:style-name="T2094">7</text:span><text:span text:style-name="T2095">. Разработанный Комиссией перечень значимых для общества Литовской Республики событий утверждается Правительством по представлению уполномоченного им органа в сфере информирования общества.</text:span></text:p>
      <text:p text:style-name="P2096"><text:span text:style-name="T2097">8</text:span><text:span text:style-name="T2098">. Вещатели телевизионных программ должны более половины<text:s/></text:span><text:span text:style-name="T2099">времени телевизионной программы, которое остается после вычета времени, предназначенного для новостных, спортивных, игровых, рекламных программ, услуг телетекста и телемагазина, по возможности, выделять для европейских произведений.</text:span></text:p>
      <text:p text:style-name="P2100"><text:span text:style-name="T2101">9</text:span><text:span text:style-name="T2102">. Вещатели телевиз</text:span><text:span text:style-name="T2103">ионных программ должны не менее 10 процентов времени телевизионной программы, которое остается после вычета времени, предназначенного для новостных, спортивных, игровых, рекламных программ, услуг телетекста и телемагазина, по возможности, выделять для евро</text:span><text:span text:style-name="T2104">пейских произведений, созданных независимыми создателями не ранее чем в течение последних 5 лет.</text:span></text:p>
      <text:p text:style-name="P2105"><text:span text:style-name="T2106">10</text:span><text:span text:style-name="T2107">. Другие требования к радио- и (или) телевизионным программам установлены в настоящем Законе, Законе о Литовском национальном радио и телевидении, других</text:span><text:span text:style-name="T2108"><text:s/>законах, а также в выданных вещателям радио- и (или) телевизионных программ лицензиях.</text:span></text:p>
      <text:p text:style-name="P2109"><text:span text:style-name="T2110">11</text:span><text:span text:style-name="T2111">. Находящиеся в юрисдикции Литовской Республики исполнители услуг по информированию общества аудиовизуальными средствами должны передать кинематографические произ</text:span><text:span text:style-name="T2112">ведения в тот период, относительно которого было достигнута договоренность с правообладателями.</text:span></text:p>
      <text:p text:style-name="P2113"><text:span text:style-name="T2114">12</text:span><text:span text:style-name="T2115">. В радио- и (или) телевизионной программе не реже одного раза в течение часа должно объявляться наименование транслируемой или ретранслируемой радио- и (</text:span><text:span text:style-name="T2116">или) телевизионной программы. Если продолжительность радио- и (или) телевизионной программы составляет меньше часа, наименование такой радио- и (или) телевизионной программы объявляется в конце программы.</text:span></text:p>
      <text:p text:style-name="P2117"><text:span text:style-name="T2118">13</text:span><text:span text:style-name="T2119">. Указанные в частях 8 и 9 настоящей статьи т</text:span><text:span text:style-name="T2120">ребования не применяются в отношении местных телевизионных программ.</text:span></text:p>
      <text:p text:style-name="P2121"/>
      <text:p text:style-name="P2122"><text:span text:style-name="T2123">Статья 39. Требования, предъявляемые к рекламе и коммерческим аудиовизуальным сообщениям</text:span></text:p>
      <text:p text:style-name="P2124"><text:span text:style-name="T2125">1</text:span><text:span text:style-name="T2126">. Реклама, коммерческие аудиовизуальные сообщения</text:span><text:span text:style-name="T2127"><text:s/></text:span><text:span text:style-name="T2128">должны быть пристойными, правдивыми и<text:s/></text:span><text:span text:style-name="T2129">легко узнаваемыми. В рекламе, коммерческих аудиовизуальных сообщениях запрещается оглашать информацию, унижающую достоинство человека, дискриминирующую или побуждающую к дискриминации по расовому, половому признакам, сексуальной ориентации или этническому<text:s/></text:span><text:span text:style-name="T2130">происхождению, национальности, гражданству, религии или вероисповеданию, инвалидности, возрасту, а также не должны оскорбляться религиозные чувства или политические убеждения, поощряться опасное для здоровья и безопасности поведение, а также поведение, осо</text:span><text:span text:style-name="T2131">бо вредное для охраны окружающей среды.</text:span></text:p>
      <text:p text:style-name="P2132"><text:span text:style-name="T2133">2</text:span><text:span text:style-name="T2134">. Реклама, коммерческие аудиовизуальные сообщения</text:span><text:span text:style-name="T2135"><text:s/></text:span><text:span text:style-name="T2136">не должны вводить в заблуждение и наносить вред потребителю.</text:span></text:p>
      <text:p text:style-name="P2137"><text:span text:style-name="T2138">3</text:span><text:span text:style-name="T2139">. Реклама, коммерческие аудиовизуальные сообщения</text:span><text:span text:style-name="T2140"><text:s/></text:span><text:span text:style-name="T2141">не должны оказывать негативное воздействие на</text:span><text:span text:style-name="T2142"><text:s/>физическое, умственное или нравственное развитие психического здоровья несовершеннолетних и должны отвечать следующим требованиям:</text:span></text:p>
      <text:p text:style-name="P2143"><text:span text:style-name="T2144">1</text:span><text:span text:style-name="T2145">) не должны напрямую побуждать несовершеннолетних к покупке или прокату либо выбору товара или услуги, пользуясь неопытно</text:span><text:span text:style-name="T2146">стью и доверчивостью несовершеннолетних;</text:span></text:p>
      <text:p text:style-name="P2147"><text:span text:style-name="T2148">2</text:span><text:span text:style-name="T2149">) не должны напрямую побуждать несовершеннолетних убеждать своих родителей или других лиц, чтобы последние приобретали рекламируемые изделия или услуги;</text:span></text:p>
      <text:p text:style-name="P2150"><text:span text:style-name="T2151">3</text:span><text:span text:style-name="T2152">) не должны формировать у несовершеннолетних мнение<text:s/></text:span><text:span text:style-name="T2153">о том, что использование определенных услуг или товаров предоставит им физическое, психологическое или социальное преимущество по отношению к ровесникам;</text:span></text:p>
      <text:p text:style-name="P2154"><text:span text:style-name="T2155">4</text:span><text:span text:style-name="T2156">) в них нельзя пользоваться доверием несовершеннолетних по отношению к родителям, учителям или др</text:span><text:span text:style-name="T2157">угим лицам;</text:span></text:p>
      <text:p text:style-name="P2158"><text:span text:style-name="T2159">5</text:span><text:span text:style-name="T2160">) не должны демонстрировать несовершеннолетних, оказавшихся в опасных ситуациях, в случае, если отсутствует публичный интерес.</text:span></text:p>
      <text:p text:style-name="P2161"><text:span text:style-name="T2162">4</text:span><text:span text:style-name="T2163">. Заказчики рекламы, коммерческих аудиовизуальных сообщений не вправе оказывать влияние на содержание пуб</text:span><text:span text:style-name="T2164">личной информации, за исключением содержания рекламы, коммерческого аудиовизуального сообщения, которые заказывают они сами.</text:span></text:p>
      <text:p text:style-name="P2165"><text:span text:style-name="T2166">5</text:span><text:span text:style-name="T2167">. Скрытая реклама, скрытые коммерческие аудиовизуальные сообщения запрещены.</text:span></text:p>
      <text:p text:style-name="P2168"><text:span text:style-name="T2169">6</text:span><text:span text:style-name="T2170">. В рекламе, коммерческих аудиовизуальных со</text:span><text:span text:style-name="T2171">общениях запрещается использовать действующие на подсознание технологии.</text:span></text:p>
      <text:p text:style-name="P2172"><text:span text:style-name="T2173">7</text:span><text:span text:style-name="T2174">. Реклама табачных изделий, коммерческие аудиовизуальные сообщения, предназначенные для рекламы табачных изделий, запрещены.</text:span></text:p>
      <text:p text:style-name="P2175"><text:span text:style-name="T2176">8</text:span><text:span text:style-name="T2177">. Ограничения рекламы алкогольных напитков, комм</text:span><text:span text:style-name="T2178">ерческих аудиовизуальных сообщений, предназначенных для рекламы алкогольных напитков, устанавливаются Законом о контроле за алкоголем.</text:span></text:p>
      <text:p text:style-name="P2179"><text:span text:style-name="T2180">9</text:span><text:span text:style-name="T2181">. В средствах информирования общества, за исключением специальных изданий или специальных информационных средств инф</text:span><text:span text:style-name="T2182">ормационного общества, не разрешается рекламировать услуги назначаемого врачами лечения и лекарственные препараты, которые приобретаются только по рецепту. В отношении рекламы других лекарственных препаратов применяются положения Закона Литовской Республик</text:span><text:span text:style-name="T2183">и о фармации. Телемагазин лекарственных препаратов, а также телемагазин услуг назначаемого врачами лечения запрещается. <text:s/></text:span></text:p>
      <text:p text:style-name="P2184"><text:span text:style-name="T2185">10</text:span><text:span text:style-name="T2186">. Лица, являющиеся регулярными ведущими передач новостей, не могут принимать участие ни в рекламе, ни в коммерческих аудиовизуал</text:span><text:span text:style-name="T2187">ьных сообщениях, ни озвучивать их.</text:span></text:p>
      <text:p text:style-name="P2188"><text:span text:style-name="T2189">11</text:span><text:span text:style-name="T2190">. К телемагазину и телевизионной рекламе предъявляются следующие требования:</text:span></text:p>
      <text:p text:style-name="P2191"><text:span text:style-name="T2192">1</text:span><text:span text:style-name="T2193">) телемагазин и телевизионная реклама должны быть пристойными, не вводящими в заблуждение, легко узнаваемыми и отделенными от содержани</text:span><text:span text:style-name="T2194">я программы звуковыми и (или) оптическими, и (или) пространственными средствами. Телевизионная реклама и телемагазин могут вклиниваться в программы только в установленных в настоящей статье случаях и в установленном порядке, без нарушения единства отдельно</text:span><text:span text:style-name="T2195">й программы с учетом естественных перерывов программы, продолжительности и характера программы, а также без нарушения прав обладателей имущественных прав;</text:span></text:p>
      <text:p text:style-name="P2196"><text:span text:style-name="T2197">2</text:span><text:span text:style-name="T2198">) телевизионная реклама, анонс или телемагазин не могут вклиниваться в транслируемые религиозные</text:span><text:span text:style-name="T2199"><text:s/>обряды и программы религиозного характера;</text:span></text:p>
      <text:p text:style-name="P2200"><text:span text:style-name="T2201">3</text:span><text:span text:style-name="T2202">) телевизионная реклама и телемагазин должны включаться в программы в сгруппированной форме, не менее двух телевизионных реклам и (или) телемагазинов в одной вставке. Во время трансляции спортивных мероприят</text:span><text:span text:style-name="T2203">ий в установленном в пункте 6 настоящей части порядке или в других установленных Комиссией исключительных случаях в программы может включаться одна телевизионная реклама или один телемагазин;</text:span></text:p>
      <text:p text:style-name="P2204"><text:span text:style-name="T2205">4</text:span><text:span text:style-name="T2206">) предназначенное для вставок телевизионной рекламы, телема</text:span><text:span text:style-name="T2207">газина суммарное время в течение одного астрономического часа трансляции должно составлять не более 20 процентов. Настоящий пункт не применяется в отношении анонсов транслируемых самим вещателем телевизионных программ и непосредственно связанных с ними всп</text:span><text:span text:style-name="T2208">омогательных продуктов, сообщений о спонсорстве и демонстрации товаров;</text:span></text:p>
      <text:p text:style-name="P2209"><text:span text:style-name="T2210">5</text:span><text:span text:style-name="T2211">) минимальная непрерывная продолжительность телевитрины должна составлять не менее 15 минут. На протяжении дня может быть показано не более 8 телевитрин, а их общая<text:s/></text:span><text:span text:style-name="T2212">продолжительность не должна превышать трех часов в день. Телевитрины должны быть четко отделены от других программ с помощью оптических и пространственных средств;</text:span></text:p>
      <text:p text:style-name="P2213"><text:span text:style-name="T2214">6</text:span><text:span text:style-name="T2215">) во время трансляции спортивных или других мероприятий, в которых делаются натуральные</text:span><text:span text:style-name="T2216"><text:s/>перерывы, вставки телевизионной рекламы и (или) телемагазина должны транслироваться только во время натуральных перерывах упомянутых мероприятий;</text:span></text:p>
      <text:p text:style-name="P2217"><text:span text:style-name="T2218">7</text:span><text:span text:style-name="T2219">) при трансляции телевизионных фильмов (за исключением многосерийных фильмов, сериалов и документальных<text:s/></text:span><text:span text:style-name="T2220">фильмов), кинематографических произведений и программ новостей телевизионная реклама и (или) телемагазин могут транслироваться один раз в течение установленного в программе периода, составляющего не менее 30 минут;</text:span></text:p>
      <text:p text:style-name="P2221"><text:span text:style-name="T2222">8</text:span><text:span text:style-name="T2223">) при трансляции программ для детей<text:s/></text:span><text:span text:style-name="T2224">телевизионная реклама и (или) телемагазин могут транслироваться один раз в течение каждого установленного в программе периода, составляющего не менее 30 минут, в случае, если ее предполагаемая продолжительность составляет более 30 минут;</text:span></text:p>
      <text:p text:style-name="P2225"><text:span text:style-name="T2226">9</text:span><text:span text:style-name="T2227">) включение<text:s/></text:span><text:span text:style-name="T2228">телевизионной рекламы и (или) телемагазина в ретранслируемые телевизионные программы или отдельные программы запрещается.</text:span></text:p>
      <text:p text:style-name="P2229"><text:span text:style-name="T2230">12</text:span><text:span text:style-name="T2231">. В отношении телевизионной рекламы применяются также требования к рекламе и ее распространению, установленные в других правов</text:span><text:span text:style-name="T2232">ых актах.</text:span></text:p>
      <text:p text:style-name="P2233"><text:span text:style-name="T2234">13</text:span><text:span text:style-name="T2235">. Соблюдение установленных настоящим и другими законами требований к рекламе контролируется Национальной службой по защите прав потребителей при Министерстве юстиции, Советом по конкуренции Литовской Республики и Комиссией при сотрудничеств</text:span><text:span text:style-name="T2236">е с другими органами регулирования деятельности субъектов, осуществляющих подготовку и (или) распространение публичной информации, а также органами самоорганизации рекламы.</text:span></text:p>
      <text:p text:style-name="P2237"><text:span text:style-name="T2238">14</text:span><text:span text:style-name="T2239">. Положения настоящего Закона, за исключением указанных в частях 8, 9 статьи<text:s/></text:span><text:span text:style-name="T2240">38 и пунктах 1, 3 части 11 настоящей статьи случаев,<text:s/></text:span><text:span text:style-name="T2241">mutatis</text:span><text:span text:style-name="T2242"><text:s/></text:span><text:span text:style-name="T2243">mutandis</text:span><text:span text:style-name="T2244"><text:s/>применяются в отношении телевизионных программ, предназначенных только для телевизионной рекламы и телемагазинов, а также телевизионных программ, предназначенных для саморекламы.</text:span></text:p>
      <text:p text:style-name="P2245"><text:span text:style-name="T2246">15</text:span><text:span text:style-name="T2247">.</text:span><text:span text:style-name="T2248"><text:s/>Исполнители услуг по информированию общества аудиовизуальными средствами или их ассоциации должны подготовить кодексы поведения относительно неподходящих коммерческих аудиовизуальных сообщений, включаемых в предназначенные для детей программы либо включен</text:span><text:span text:style-name="T2249">ных в такие программы, о продуктах питания и напитках, содержащих пищевые вещества, а также вещества, отличающиеся пищевым или физиологическим действием, особенно жиры, транс-изомеры жирных кислот, соли или натрий и сахар, употреблять которые рекомендуется</text:span><text:span text:style-name="T2250"><text:s/>умеренно.</text:span></text:p>
      <text:p text:style-name="P2251"><text:span text:style-name="T2252">16</text:span><text:span text:style-name="T2253">. Требования, предъявляемые к политической рекламе, порядок ее обнародования и маркировки в средствах информирования общества устанавливаются Законом о финансировании и контроле за финансированием политических партий и политических кампани</text:span><text:span text:style-name="T2254">й, а также другими правовыми актами.</text:span></text:p>
      <text:p text:style-name="P2255"><text:span text:style-name="T2256">17</text:span><text:span text:style-name="T2257">. Особенности ответственности за использование вводящей в заблуждение и запрещенной сравнительной рекламы и порядок ее применения устанавливаются Законом о рекламе.</text:span></text:p>
      <text:p text:style-name="P2258"/>
      <text:p text:style-name="P2259"><text:span text:style-name="T2260">Статья 40. Спонсорство услуг по информирова</text:span><text:span text:style-name="T2261">нию общества аудиовизуальными средствами, радиопрограмм и (или) отдельных программ</text:span></text:p>
      <text:p text:style-name="P2262"><text:span text:style-name="T2263">1</text:span><text:span text:style-name="T2264">. Спонсируемые услуги по информированию общества аудиовизуальными средствами, радиопрограммы и (или) отдельные программы должны соответствовать следующим требованиям:</text:span></text:p>
      <text:p text:style-name="P2265"><text:span text:style-name="T2266">1</text:span><text:span text:style-name="T2267">) ни при каких обстоятельствах нельзя влиять на их содержание, а во время трансляции радио- и (или) телевизионных программ – на продолжительность их трансляции таким образом, чтобы оказывалось воздействие на редакционную ответственность и независимость и</text:span><text:span text:style-name="T2268">сполнителя услуг по информированию общества аудиовизуальными средствами и вещателя радиопрограмм;</text:span></text:p>
      <text:p text:style-name="P2269"><text:span text:style-name="T2270">2</text:span><text:span text:style-name="T2271">) они не должны содержать прямое побуждение к покупке или аренде изделий или услуг, особенно с помощью специальных рекламных указаний на эти изделия или<text:s/></text:span><text:span text:style-name="T2272">услуги;</text:span></text:p>
      <text:p text:style-name="P2273"><text:span text:style-name="T2274">3</text:span><text:span text:style-name="T2275">) потребители должны быть четко информированы о существующем соглашении о спонсорстве. В начале программы, во время программы и (или) в конце программы при должном указании фамилии (наименования), логотипа и (или) иного знака спонсора, наприме</text:span><text:span text:style-name="T2276">р, ссылки на его продукт (продукты) или услугу (услуги) либо их отличительного знака, необходимо четко показать, что программа спонсируется.</text:span></text:p>
      <text:p text:style-name="P2277"><text:span text:style-name="T2278">2</text:span><text:span text:style-name="T2279">. Спонсорскую поддержку в отношении услуг по информированию общества аудиовизуальными средствами, радиопрогр</text:span><text:span text:style-name="T2280">амм и (или) отдельных программ не могут оказывать лица, основной деятельностью которых является производство и (или) продажа сигарет и иных табачных изделий.</text:span></text:p>
      <text:p text:style-name="P2281"><text:span text:style-name="T2282">3</text:span><text:span text:style-name="T2283">. В случае, если лица, деятельность которых охватывает изготовление или продажу лекарственных</text:span><text:span text:style-name="T2284"><text:s/>препаратов, а также предоставление услуг по лечению, осуществляют спонсорскую поддержку в отношении услуг по информированию общества аудиовизуальными средствами, радиопрограмм и (или) отдельных программ, в них может обнародоваться наименование (логотип) с</text:span><text:span text:style-name="T2285">понсора или другой знак его имиджа, однако нельзя рекламировать конкретные лекарственные препараты, которые приобретаются только по рецепту, или услуги назначаемого врачами лечения.</text:span></text:p>
      <text:p text:style-name="P2286"><text:span text:style-name="T2287">4</text:span><text:span text:style-name="T2288">. Не разрешается оказывать спонсорскую поддержку передачам новостей.</text:span></text:p>
      <text:p text:style-name="P2289"/>
      <text:p text:style-name="P2290"><text:span text:style-name="T2291">Статья 40</text:span><text:span text:style-name="T2292">1</text:span><text:span text:style-name="T2293">. Требования, предъявляемые к демонстрации товаров в программах</text:span></text:p>
      <text:p text:style-name="P2294"><text:span text:style-name="T2295">1</text:span><text:span text:style-name="T2296">. Демонстрация <text:s/>товаров разрешается в кинематографических произведениях, в фильмах и сериалах, созданных для услуг по информированию общества аудиовизуальными средствами, в спортивных и развлекательных программах. Демонстрация товаров также разрешается в с</text:span><text:span text:style-name="T2297">лучае включения определенных товаров и услуг без взаимно согласованной лицами оплаты в программу, например, в качестве призов либо как необходимых для создания программы других товаров или услуг.</text:span></text:p>
      <text:p text:style-name="P2298"><text:span text:style-name="T2299">2</text:span><text:span text:style-name="T2300">. Программы, в которые включена демонстрация товаров, д</text:span><text:span text:style-name="T2301">олжны соответствовать всем следующим требованиям:</text:span></text:p>
      <text:p text:style-name="P2302"><text:span text:style-name="T2303">1</text:span><text:span text:style-name="T2304">) ни при каких обстоятельствах нельзя влиять на содержание программы, время трансляции программ, редакционную ответственность и независимость исполнителя услуг по информированию общества аудиовизуальными</text:span><text:span text:style-name="T2305"><text:s/>средствами;</text:span></text:p>
      <text:p text:style-name="P2306"><text:span text:style-name="T2307">2</text:span><text:span text:style-name="T2308">) они не должны содержать прямое побуждение к покупке или аренде изделий или услуг, особенно с помощью специальных рекламных указаний на эти изделия или услуги;</text:span></text:p>
      <text:p text:style-name="P2309"><text:span text:style-name="T2310">3</text:span><text:span text:style-name="T2311">) в них не может необоснованно увеличиваться возможность заметить конкре</text:span><text:span text:style-name="T2312">тный продукт;</text:span></text:p>
      <text:p text:style-name="P2313"><text:span text:style-name="T2314">4</text:span><text:span text:style-name="T2315">) зрители должны получать ясную информацию о демонстрации товаров. Для того, чтобы зритель не вводился в заблуждение, ясная информация о демонстрации товаров должна присутствовать в начале и конце программы, а также после возобновления п</text:span><text:span text:style-name="T2316">оказа программы после вставки в нее рекламы.</text:span></text:p>
      <text:p text:style-name="P2317"><text:span text:style-name="T2318">3</text:span><text:span text:style-name="T2319">. В программах запрещается демонстрация следующих товаров:</text:span></text:p>
      <text:p text:style-name="P2320"><text:span text:style-name="T2321">1</text:span><text:span text:style-name="T2322">) табачных изделий или продуктов, изготовляемых лицами, основной деятельностью которых является производство или продажа табачных изделий;</text:span></text:p>
      <text:p text:style-name="P2323"><text:span text:style-name="T2324">2</text:span><text:span text:style-name="T2325">) конкретные услуги назначаемого врачом лечения или лекарственные препараты, которые приобретаются только по рецепту.</text:span></text:p>
      <text:p text:style-name="P2326"><text:span text:style-name="T2327">4</text:span><text:span text:style-name="T2328">. Демонстрация товаров запрещается в детских передачах, программах новостей.</text:span></text:p>
      <text:p text:style-name="P2329"/>
      <text:p text:style-name="P2330"><text:span text:style-name="T2331">ГЛАВА ТРЕТЬЯ</text:span></text:p>
      <text:p text:style-name="P2332"><text:span text:style-name="T2333">РЕГЛАМЕНТИРОВАНИЕ ЗАКАЗНЫХ УСЛУГ П</text:span><text:span text:style-name="T2334">О ИНФОРМИРОВАНИЮ ОБЩЕСТВА АУДИОВИЗУАЛЬНЫМИ СРЕДСТВАМИ</text:span></text:p>
      <text:p text:style-name="P2335"/>
      <text:p text:style-name="P2336"><text:span text:style-name="T2337">Статья 40</text:span><text:span text:style-name="T2338">2</text:span><text:span text:style-name="T2339">. Утратила силу</text:span></text:p>
      <text:p text:style-name="P2340"/>
      <text:p text:style-name="P2341"><text:span text:style-name="T2342">Статья 40</text:span><text:span text:style-name="T2343">3</text:span><text:span text:style-name="T2344">. Защита несовершеннолетних в процессе предоставления заказных услуг по информированию общества аудиовизуальными средствами</text:span></text:p>
      <text:p text:style-name="P2345"><text:span text:style-name="T2346">Исполнители заказных услуг по<text:s/></text:span><text:span text:style-name="T2347">информированию общества аудиовизуальными средствами в установленном правовыми актами порядке обязаны обеспечить предоставление заказных услуг по информированию общества аудиовизуальными средствами, которые могли бы отрицательно воздействовать на психическо</text:span><text:span text:style-name="T2348">е<text:s/></text:span><text:span text:style-name="T2349">здоровье, физическое, умственное или нравственное развитие несовершеннолетних, только при наличии гарантии того, что несовершеннолетние такие заказные услуги по информированию общества аудиовизуальными средствами не смогли бы слушать или смотреть без кон</text:span><text:span text:style-name="T2350">троля лиц, несущих ответственность за надзор или воспитание несовершеннолетних.</text:span></text:p>
      <text:p text:style-name="P2351"/>
      <text:p text:style-name="P2352"><text:span text:style-name="T2353">Статья 40</text:span><text:span text:style-name="T2354">4</text:span><text:span text:style-name="T2355">. Поощрение создания европейских произведений в процессе предоставления заказных услуг по информированию общества аудиовизуальными средствами</text:span></text:p>
      <text:p text:style-name="P2356"><text:span text:style-name="T2357">1</text:span><text:span text:style-name="T2358">. Находящиеся в<text:s/></text:span><text:span text:style-name="T2359">юрисдикции Литовской Республики исполнители заказных услуг по информированию общества аудиовизуальными средствами по возможности приемлемыми для них средствами поощряют создание европейских произведений и ознакомление с ними.</text:span></text:p>
      <text:p text:style-name="P2360"><text:span text:style-name="T2361">2</text:span><text:span text:style-name="T2362">. В процессе<text:s/></text:span><text:span text:style-name="T2363">осуществления указанной в части 1 настоящей статьи деятельности исполнители заказных услуг по информированию общества аудиовизуальными средствами обеспечивают, чтобы не менее половины программы в каталоге заказных услуг по информированию общества аудиовизу</text:span><text:span text:style-name="T2364">альными средствами составляли европейские произведения.</text:span></text:p>
      <text:p text:style-name="P2365"/>
      <text:p text:style-name="P2366"><text:span text:style-name="T2367">ГЛАВА ЧЕТВЕРТАЯ</text:span></text:p>
      <text:p text:style-name="P2368">ОБЯЗАННОСТИ И ОТВЕТСТВЕННОСТЬ ЖУРНАЛИСТОВ,</text:p>
      <text:p text:style-name="P2369"><text:span text:style-name="T2370">СУБЪЕКТОВ, ОСУЩЕСТВЛЯЮЩИХ ПОДГОТОВКУ И РАСПРОСТРАНЕНИЕ ПУБЛИЧНОЙ ИНФОРМАЦИИ</text:span></text:p>
      <text:p text:style-name="P2371"/>
      <text:p text:style-name="P2372"><text:span text:style-name="T2373">Статья 41. Обязанности журналистов</text:span></text:p>
      <text:p text:style-name="P2374"><text:span text:style-name="T2375">1</text:span><text:span text:style-name="T2376">. Обязанности<text:s/></text:span><text:span text:style-name="T2377">журналистов устанавливаются настоящим и другими законами, международными договорами Литовской Республики.</text:span></text:p>
      <text:p text:style-name="P2378"><text:span text:style-name="T2379">2</text:span><text:span text:style-name="T2380">. Журналисты должны:</text:span></text:p>
      <text:p text:style-name="P2381"><text:span text:style-name="T2382">1</text:span><text:span text:style-name="T2383">) представлять новости достоверно, точно и беспристрастно, критически оценивать источники своей информации, внимательно и</text:span><text:span text:style-name="T2384"><text:s/>скрупулезно проверять факты, основываться на нескольких источниках. При отсутствии возможности проверить надежность источника информации, это должно быть указано в распространяемой информации;</text:span></text:p>
      <text:p text:style-name="P2385"><text:span text:style-name="T2386">2</text:span><text:span text:style-name="T2387">) авторизовать впервые распространяемую подготовленную ин</text:span><text:span text:style-name="T2388">формацию, если этого желает представившее ему эту информацию лицо;</text:span></text:p>
      <text:p text:style-name="P2389"><text:span text:style-name="T2390">3</text:span><text:span text:style-name="T2391">) не выполнять поручение субъектов, осуществляющих подготовку, распространение публичной информации, их участников или назначенного ими ответственного лица, если поручение вынуждает на</text:span><text:span text:style-name="T2392">рушать законы или Кодекс;<text:s/></text:span></text:p>
      <text:p text:style-name="P2393"><text:span text:style-name="T2394">4</text:span><text:span text:style-name="T2395">) руководствоваться в своей деятельности основными принципами информирования общества, соблюдать нормы профессиональной этики журналистов;</text:span></text:p>
      <text:p text:style-name="P2396"><text:span text:style-name="T2397">5</text:span><text:span text:style-name="T2398">) осуществлять сбор и обнародование информации только этическими и законными спо</text:span><text:span text:style-name="T2399">собами;</text:span></text:p>
      <text:p text:style-name="P2400"><text:span text:style-name="T2401">6</text:span><text:span text:style-name="T2402">) при обращении о предоставлении информации указывать свою фамилию, свое место работы (средство информирования общества и (или) программу, для которой подготавливает репортаж) и должность, а также предупредить человека о том, что его слова мог</text:span><text:span text:style-name="T2403">ут быть публично обнародованы в средствах информирования общества;</text:span></text:p>
      <text:p text:style-name="P2404"><text:span text:style-name="T2405">7</text:span><text:span text:style-name="T2406">) не оказывать давление на источник информации и не предлагать вознаграждение за информацию;</text:span></text:p>
      <text:p text:style-name="P2407"><text:span text:style-name="T2408">8</text:span><text:span text:style-name="T2409">) перед интервью с ребенком получить согласие хотя бы одного из его родителей, опекуно</text:span><text:span text:style-name="T2410">в или попечителей, а также согласие самого ребенка;</text:span></text:p>
      <text:p text:style-name="P2411"><text:span text:style-name="T2412">9</text:span><text:span text:style-name="T2413">) не использовать средств аудио и видеозаписи, если этого не хочет предоставляющее информацию частное лицо;</text:span></text:p>
      <text:p text:style-name="P2414"><text:span text:style-name="T2415">10</text:span><text:span text:style-name="T2416">) соблюдать установленные в части 10 статьи 22 настоящего Закона обязанности.</text:span></text:p>
      <text:p text:style-name="P2417"/>
      <text:p text:style-name="P2418"><text:span text:style-name="T2419">Статья 42. Обязанность предоставлять информацию</text:span></text:p>
      <text:p text:style-name="P2420"><text:span text:style-name="T2421">1</text:span><text:span text:style-name="T2422">. Субъекты, осуществляющие подготовку и распространение публичной информации, государственные органы и учреждения, органы и учреждения самоуправлений должны безвозмездно предоставлять указанным в разделе</text:span><text:span text:style-name="T2423"><text:s/></text:span>V<text:span text:style-name="T2424"><text:s/>настоящего Закона органам регламентирования и самоорганизации деятельности субъектов, осуществляющих подготовку и распространение публичной информации, информацию (в том числе записи транслированных программ), необходимую для исполнения их функций.</text:span></text:p>
      <text:p text:style-name="P2425"><text:span text:style-name="T2426">2</text:span><text:span text:style-name="T2427">. Предоставляемая указанным в части 1 настоящей статьи органам регламентирования и самоорганизации информация, связанная с личными данными, которые обрабатываются субъектами, осуществляющими подготовку и распространение публичной информации, должна исполь</text:span><text:span text:style-name="T2428">зоваться с соблюдением Закона о правовой охране личных данных.</text:span></text:p>
      <text:p text:style-name="P2429"><text:span text:style-name="T2430">3</text:span><text:span text:style-name="T2431">. Субъекты, осуществляющие подготовку и распространение публичной информации, должны предоставлять лицам информацию (в том числе записи транслированных программ), обнародование которой, по</text:span><text:span text:style-name="T2432"><text:s/>мнению этих лиц, унижает их честь и достоинство или наносит вред их деловой репутации или другим законным интересам. Ходатайства о предоставлении информации субъектам, осуществляющим подготовку и (или) распространение публичной информации, представляются<text:s/></text:span><text:span text:style-name="T2433">в письменной форме. За предоставление запрашиваемой информации субъекты, осуществляющие подготовку и (или) распространение публичной информации, могут взимать плату. Ее размер не может превышать расходов на изготовление копии запрашиваемой информации.</text:span></text:p>
      <text:p text:style-name="P2434"><text:span text:style-name="T2435">4</text:span><text:span text:style-name="T2436">. В отношении субъектов, осуществляющих подготовку и распространение публичной информации, которые предоставляют информацию указанным в частях 1 и 3 настоящей статьи субъектам, применяются положения частей 4 и 5 статьи 6 настоящего Закона.</text:span></text:p>
      <text:p text:style-name="P2437"/>
      <text:p text:style-name="P2438"><text:span text:style-name="T2439">Статья 43.</text:span><text:span text:style-name="T2440"><text:s/>Этика информирования общества</text:span></text:p>
      <text:p text:style-name="P2441"><text:span text:style-name="T2442">1</text:span><text:span text:style-name="T2443">. Этические нормы, которые обязаны соблюдать субъекты, осуществляющие подготовку, распространение публичной информации, журналисты, устанавливаются Кодексом, Резолюцией Парламентской Ассамблеи Совета Европы «О журналистс</text:span><text:span text:style-name="T2444">кой этике», а также международными договорами Литовской Республики, регламентирующими подготовку и распространение публичной информации, а также настоящим Законом.</text:span></text:p>
      <text:p text:style-name="P2445"><text:span text:style-name="T2446">2</text:span><text:span text:style-name="T2447">. Кодекс утверждает, вносит в него изменения и дополнения собрание представителей орган</text:span><text:span text:style-name="T2448">изаций субъектов, осуществляющих подготовку или распространение публичной информации, и членов Ассоциации по этики информирования общества (далее – собрание представителей). Собрание представителей созывает, его деятельность координирует не менее 5 организ</text:span><text:span text:style-name="T2449">аций субъектов, осуществляющих подготовку или распространение публичной информации, действующих в области информирования общества не менее 3 лет, путем общего публичного заявления. В собрание представителей вправе принимать участие и все другие лица, однак</text:span><text:span text:style-name="T2450">о правом голоса на собрании представителей обладают только представители организаций субъектов, осуществляющих подготовку или распространение публичной информации, действующих в области информирования общества не менее 3 лет, и представители членов Ассоциа</text:span><text:span text:style-name="T2451">ции по этике информирования общества. Собрание представителей проходит не ранее, чем через 30 дней со дня указанного в настоящей части публичного заявления о нем. Собрание представителей утверждает Кодекс, вносит в него изменения или дополнения на основани</text:span><text:span text:style-name="T2452">и регламента работы собрания представителей. Кодекс простым большинством голосов утверждает собрание представителей по предложению лиц, инициировавших собрание представителей. Лица, инициировавшие собрание представителей, проект Кодекса или проекты его изм</text:span><text:span text:style-name="T2453">енений или дополнений публично обнародуют не менее, чем за 15 дней до дня собрания представителей.<text:s/></text:span></text:p>
      <text:p text:style-name="P2454"/>
      <text:p text:style-name="P2455"><text:span text:style-name="T2456">Статья 44. Опровержение обнародованной информации</text:span></text:p>
      <text:p text:style-name="P2457"><text:span text:style-name="T2458">1</text:span><text:span text:style-name="T2459">. Обязанностью средств информирования общества является опровержение обнародованной не соответст</text:span><text:span text:style-name="T2460">вующей действительности информации, которая унижает честь и достоинство физического лица или наносит вред деловой репутации юридического лица, условия и порядок опровержения такой информации, а также гражданской ответственности субъектов, осуществляющих по</text:span><text:span text:style-name="T2461">дготовку и (или) распространение публичной информации, устанавливаются нормами Гражданского кодекса.</text:span></text:p>
      <text:p text:style-name="P2462"><text:span text:style-name="T2463">2</text:span><text:span text:style-name="T2464">. Если не соответствующие действительности данные были обнародованы в средстве информирования общества (в печати, по телевидению, радио и т. п.), лицо</text:span><text:span text:style-name="T2465">, о котором эти данные были обнародованы, вправе написать опровержение, в котором должно быть указано, какая обнародованная информация не соответствует действительности, когда и где она была обнародована, какие утверждения обнародованной информации унижают</text:span><text:span text:style-name="T2466"><text:s/>честь и достоинство физического лица или наносит вред деловой репутации юридического лица, и потребовать, чтобы распространившее эту информацию средство информирования общества обнародовало такое опровержение.</text:span></text:p>
      <text:p text:style-name="P2467"><text:span text:style-name="T2468">3</text:span><text:span text:style-name="T2469">. После получения указанного в части 2 н</text:span><text:span text:style-name="T2470">астоящей статьи опровержения необходимо бесплатно опубликовать его в том же объеме и в той же форме, в какой через средство информирования общества была обнародована не соответствующая действительности, унижающая честь и достоинство физического лица или на</text:span><text:span text:style-name="T2471">носящая вред репутации юридического лица информация, или другим адекватным способом обнародовать его в течение двух недель, за исключением тех средств информирования общества, периодичность которых является более редкой. В этом случае упомянутое опровержен</text:span><text:span text:style-name="T2472">ие обнародуется по первой программе Литовского национального радио (в течение двух недель) и в первом издании или программе средства информирования общества со дня получения опровержения без комментариев, в том же месте, в том же объеме и такой же формы (п</text:span><text:span text:style-name="T2473">о телевидению и на радио – в тот же день недели и в то же самое время), в какой была обнародована не соответствующая действительности, унижающая честь и достоинство физического лица или наносящая вред деловой репутации юридического лица информация. Через с</text:span><text:span text:style-name="T2474">редство информирования общества необходимо обнародовать ответ, независимо от того, были ли обнародованные с его помощью данные обнародованы от имени самого средства информирования общества и или от имени другого лица.</text:span></text:p>
      <text:p text:style-name="P2475"><text:span text:style-name="T2476">4</text:span><text:span text:style-name="T2477">. Если средство информирования об</text:span><text:span text:style-name="T2478">щества после получения указанного в части 2 настоящей статьи опровержения, решает не обнародовать такое опровержение, оно обязано в течение двух недель со дня получения опровержения в письменной форме ответить представившему опровержение лицу с указанием п</text:span><text:span text:style-name="T2479">ричин и мотивов отказа обнародовать опровержение.</text:span></text:p>
      <text:p text:style-name="P2480"><text:span text:style-name="T2481">5</text:span><text:span text:style-name="T2482">. Указанные в части 3 настоящей статьи требования должны соблюдаться и в тех случаях, если средство информирования общества по собственному желанию обнародует опровержение не соответствующей действител</text:span><text:span text:style-name="T2483">ьности информации, унижающей честь и достоинство лица или наносящей вред деловой репутации юридического лица.</text:span></text:p>
      <text:p text:style-name="P2484"><text:span text:style-name="T2485">6</text:span><text:span text:style-name="T2486">. Отказ в опубликовании или обнародовании иным способом указанного в части 2 настоящей статьи опровержения в указанном в частях 3–5 настоящей</text:span><text:span text:style-name="T2487"><text:s/>статьи порядке может быть обжалован в суд по месту постоянного проживания физического лица, честь и достоинство которого унижает обнародованная не соответствующая действительности информация, или по месту регистрации местонахождения юридического лица, дел</text:span><text:span text:style-name="T2488">овой репутации которого был нанесен вред обнародованной не соответствующей действительности информацией. Жалоба должна быть рассмотрена не позднее чем в течение 30 дней со дня ее подачи, в этот срок включаются и нерабочие дни.</text:span></text:p>
      <text:p text:style-name="P2489"/>
      <text:p text:style-name="P2490"><text:span text:style-name="T2491">РАЗДЕЛ<text:s/></text:span><text:span text:style-name="T2492">V</text:span></text:p>
      <text:p text:style-name="P2493"><text:span text:style-name="T2494">ОРГАНЫ РЕГЛАМЕН</text:span><text:span text:style-name="T2495">ТИРОВАНИЯ И САМООРГАНИЗАЦИИ ДЕЯТЕЛЬНОСТИ СУБЪЕКТОВ, ОСУЩЕСТВЛЯЮЩИХ ПОДГОТОВКУ И РАСПРОСТРАНЕНИЕ ПУБЛИЧНОЙ ИНФОРМАЦИИ</text:span></text:p>
      <text:p text:style-name="P2496"/>
      <text:p text:style-name="P2497"><text:span text:style-name="T2498">Статья 45. Компетенция уполномоченного Правительством органа в сфере информирования общества</text:span></text:p>
      <text:p text:style-name="P2499"><text:span text:style-name="T2500">1</text:span><text:span text:style-name="T2501">. Проведение государственной политик</text:span><text:span text:style-name="T2502">и в сфере информирования общества координирует уполномоченный Правительством орган.</text:span></text:p>
      <text:p text:style-name="P2503"><text:span text:style-name="T2504">2</text:span><text:span text:style-name="T2505">. Уполномоченный Правительством орган выполняет следующие функции:</text:span></text:p>
      <text:p text:style-name="P2506"><text:span text:style-name="T2507">1</text:span><text:span text:style-name="T2508">) обобщает практику применения законов, регламентирующих сферу информирования общества, других пр</text:span><text:span text:style-name="T2509">авовых актов и представляет предложения о подготовке законов, других правовых актов, а также внесении изменений и дополнений в действующие правовые акты;</text:span></text:p>
      <text:p text:style-name="P2510"><text:span text:style-name="T2511">2</text:span><text:span text:style-name="T2512">) при сотрудничестве с организациями субъектов, осуществляющих подготовку и распространение публи</text:span><text:span text:style-name="T2513">чной информации, подготавливает проекты представляемых в Правительство законов и других правовых актов в сфере информирования общества;</text:span></text:p>
      <text:p text:style-name="P2514"><text:span text:style-name="T2515">3</text:span><text:span text:style-name="T2516">) при сотрудничестве с другими действующими в сфере информирования общества органами и организациями осуществляет<text:s/></text:span><text:span text:style-name="T2517">положения международных договоров Литовской Республики, связанных с информированием общества;</text:span></text:p>
      <text:p text:style-name="P2518"><text:span text:style-name="T2519">4</text:span><text:span text:style-name="T2520">) предоставляет информацию и методическую помощь по вопросам информирования общества;</text:span></text:p>
      <text:p text:style-name="P2521"><text:span text:style-name="T2522">5</text:span><text:span text:style-name="T2523">) организует конференции, семинары, практикумы по вопросам<text:s/></text:span><text:span text:style-name="T2524">информирования общества;</text:span></text:p>
      <text:p text:style-name="P2525"><text:span text:style-name="T2526">6</text:span><text:span text:style-name="T2527">) сотрудничает с соответствующими органами иностранных государств и международными организациями, действующими в сфере информирования общества;</text:span></text:p>
      <text:p text:style-name="P2528"><text:span text:style-name="T2529">7</text:span><text:span text:style-name="T2530">) выполняет другие порученные ему настоящим и другими законами функции в обла</text:span><text:span text:style-name="T2531">сти информирования общества.</text:span></text:p>
      <text:p text:style-name="P2532"><text:span text:style-name="T2533">3</text:span><text:span text:style-name="T2534">. Уполномоченный Правительством орган вправе получить от ассоциаций субъектов, осуществляющих подготовку и распространение публичной информации, органов регламентирования и самоорганизации деятельности субъектов, осущест</text:span><text:span text:style-name="T2535">вляющих подготовку и распространение публичной информации, государственных органов и учреждений, органов и учреждений самоуправлений информацию, необходимую для исполнения его функций.</text:span></text:p>
      <text:p text:style-name="P2536"/>
      <text:p text:style-name="P2537"><text:span text:style-name="T2538">Статья 46. Ассоциация по этике информирования общества</text:span></text:p>
      <text:p text:style-name="P2539"><text:span text:style-name="T2540">1</text:span><text:span text:style-name="T2541">. Ассо</text:span><text:span text:style-name="T2542">циация по этике информирования общества (далее – Ассоциация) своей деятельностью стремится обеспечить соблюдение положений Кодекса, уважение этических принципов в деятельности по информированию общества и воспитание самосознания общества при оценке процесс</text:span><text:span text:style-name="T2543">ов информирования общества и в использовании публичной информации.</text:span></text:p>
      <text:p text:style-name="P2544"><text:span text:style-name="T2545">2</text:span><text:span text:style-name="T2546">. Ассоциация состоит из организаций, которые объединяют осуществляющих подготовку, распространение публичной информации субъектов и журналистов, и в отношении деятельности членов котор</text:span><text:span text:style-name="T2547">ых применяются нормы Кодекса: Союз журналистов Литвы, Общество журналистов Литвы, Ассоциация Интернет-СМИ</text:span>,<text:span text:style-name="T2548"><text:s/>Ассоциация Литовского радио и телевидения, Ассоциация регионального телевидения, Ассоциация кабельного телевидения Литвы, Национальная ассоциация изд</text:span><text:span text:style-name="T2549">ателей районных и городских газет. Новые члены в Ассоциацию принимаются в установленном в уставе Ассоциации порядке.</text:span></text:p>
      <text:p text:style-name="P2550"><text:span text:style-name="T2551">3</text:span><text:span text:style-name="T2552">. Ассоциация является самостоятельным юридическим лицом – ассоциацией, учрежденной перечисленными в части 2 настоящей статьи организац</text:span><text:span text:style-name="T2553">иями. Она владеет печатью со своим наименованием и счетом в банке.<text:s/></text:span></text:p>
      <text:p text:style-name="P2554"><text:span text:style-name="T2555">4</text:span><text:span text:style-name="T2556">. Ассоциация в своей деятельности руководствуется Конституцией, Законом Литовской Республики об ассоциациях, настоящим и другими законами, международными договорами Литовской Республи</text:span><text:span text:style-name="T2557">ки и другими правовыми актами.<text:s/></text:span></text:p>
      <text:p text:style-name="P2558"><text:span text:style-name="T2559">5</text:span><text:span text:style-name="T2560">. Деятельность Ассоциации финансируется за счет:</text:span></text:p>
      <text:p text:style-name="P2561"><text:span text:style-name="T2562">1</text:span><text:span text:style-name="T2563">) годовых взносов за лицензии на трансляцию и (или) ретрансляцию;</text:span></text:p>
      <text:p text:style-name="P2564"><text:span text:style-name="T2565">2</text:span><text:span text:style-name="T2566">) других полученных Ассоциацией законными способами доходов.<text:s/></text:span></text:p>
      <text:p text:style-name="P2567"><text:span text:style-name="T2568">6</text:span><text:span text:style-name="T2569">. Ассоциация ежегодно до 15</text:span><text:span text:style-name="T2570"><text:s/>февраля утверждает отчет об исполнении сметы доходов и расходов за истекший год, который обнародуется публично. Комиссия ежегодно до 15 сентября утверждает смету доходов и расходов на следующий календарный год, которую обнародует публично.<text:s/></text:span></text:p>
      <text:p text:style-name="P2571"/>
      <text:p text:style-name="P2572"><text:span text:style-name="T2573">Статья 46</text:span><text:span text:style-name="T2574">1</text:span><text:span text:style-name="T2575">. Комиссия по этике информирования общества<text:s/></text:span></text:p>
      <text:p text:style-name="P2576"/>
      <text:p text:style-name="P2577"><text:span text:style-name="T2578">1</text:span><text:span text:style-name="T2579">. Комиссия по этике информирования общества (далее в этой статье – Комиссия) – коллегиальный орган, принимающий решения Ассоциации в рамках предусмотренной в части 3 настоящей статьи компетенции.<text:s/></text:span></text:p>
      <text:p text:style-name="P2580"><text:span text:style-name="T2581">2</text:span><text:span text:style-name="T2582">.<text:s/></text:span><text:span text:style-name="T2583">Срок полномочий Комиссии составляет 3 года. Члены Ассоциации делегируют по одному своему представителю в Комиссию. Членом Комиссии может быть только лицо с высшим университетским образованием и 5-летним опытом деятельности в области информирования общества</text:span><text:span text:style-name="T2584">. Комиссия избирает из числа своих членов председателя на срок полномочия Комиссии.<text:s/></text:span></text:p>
      <text:p text:style-name="P2585"><text:span text:style-name="T2586">3</text:span><text:span text:style-name="T2587">. Комиссия выполняет следующие функции:</text:span></text:p>
      <text:p text:style-name="P2588"><text:span text:style-name="T2589">1</text:span><text:span text:style-name="T2590">) занимается развитием профессиональной этики субъектов, осуществляющих подготовку и распространение публичной информации;</text:span></text:p>
      <text:p text:style-name="P2591"><text:span text:style-name="T2592">2</text:span><text:span text:style-name="T2593">)<text:s/></text:span><text:span text:style-name="T2594">рассматривает нарушения профессиональной этики, совершенные субъектами, осуществляющими подготовку или распространение публичной информации, в процессе информирования общества;</text:span></text:p>
      <text:p text:style-name="P2595"><text:span text:style-name="T2596">3</text:span><text:span text:style-name="T2597">) рассматривает жалобы лиц относительно деятельности субъектов, осу</text:span><text:span text:style-name="T2598">ществляющих подготовку и распространение публичной информации, возможно нарушившей положения Кодекса, а также рассматривает взаимные споры между субъектами, осуществляющими подготовку и распространение публичной информации, относительно нарушений Кодекса;</text:span></text:p>
      <text:p text:style-name="P2599"><text:span text:style-name="T2600">4</text:span><text:span text:style-name="T2601">) в сотрудничестве с государственными учреждениями и органами обеспечивает развитие грамотности общества в использовании средств информирования общества, распространение принципов критической оценки и анализа информации; <text:s/></text:span></text:p>
      <text:p text:style-name="P2602"><text:span text:style-name="T2603">5</text:span><text:span text:style-name="T2604">) организует<text:s/></text:span><text:span text:style-name="T2605">мероприятия по вопросам профессиональной этики в сфере информирования общества, принимает участие в осуществлении программ стратегического планирования, планов деятельности государственных органов.</text:span></text:p>
      <text:p text:style-name="P2606"><text:span text:style-name="T2607">4</text:span><text:span text:style-name="T2608">. В Комиссию могут обращаться все заинтересованные<text:s/></text:span><text:span text:style-name="T2609">лица.</text:span></text:p>
      <text:p text:style-name="P2610"><text:span text:style-name="T2611">5</text:span><text:span text:style-name="T2612">. Комиссия в своей деятельности руководствуется Конституцией Литовской Республики, настоящим и другими законами, международными договорами Литовской Республики, другими правовыми актами, а также Кодексом, Резолюцией Парламентской Ассамблеи Совет</text:span><text:span text:style-name="T2613">а Европы "О журналистской этике".</text:span></text:p>
      <text:p text:style-name="P2614"><text:span text:style-name="T2615">6</text:span><text:span text:style-name="T2616">. Комиссия работает по утвержденному Комиссией регламенту работы. Комиссия, принимая решения, вправе привлекать независимых экспертов. Решения Комиссии относительно нарушений профессиональной этики или других нарушени</text:span><text:span text:style-name="T2617">й должны быть обнародованы незамедлительно в тех же средствах информирования общества, в которых Комиссия установила эти нарушения, и в установленном в статье 44 настоящего Закона порядке обнародования опровержения. Если субъект, осуществляющий подготовку<text:s/></text:span><text:span text:style-name="T2618">и (или) распространение публичной информации, в течение двух недель не обнародует решение Комиссии относительно нарушений профессиональной этики или других нарушений в средстве информирования общества, решение Комиссии относительно нарушений профессиональн</text:span><text:span text:style-name="T2619">ой этики или других нарушений обнародуется по первой программе Литовского национального радио, а расходы на обнародование такого решения <text:s/>оплачивает субъект, осуществляющий подготовку и (или) распространение публичной информации, относительно которого тако</text:span><text:span text:style-name="T2620">е решение было принято. Это решение также обнародуется на сайте Ассоциации в Интернете. <text:s text:c="2"/></text:span></text:p>
      <text:p text:style-name="P2621"><text:span text:style-name="T2622">7</text:span><text:span text:style-name="T2623">. Субъекты, осуществляющие подготовку или распространение публичной информации, не согласные с решениями Комиссии, могут обращаться в связи с ними в Вильнюсский</text:span><text:span text:style-name="T2624"><text:s/>окружной суд, однако обязаны обнародовать их в установленном в части 6 настоящей статьи порядке.</text:span></text:p>
      <text:p text:style-name="P2625"><text:span text:style-name="T2626">8</text:span><text:span text:style-name="T2627">. Комиссия финансируется за счет средств Ассоциации, выделенных решением общего собрания членов Ассоциации, в установленном в уставе Ассоциации порядке.</text:span></text:p>
      <text:p text:style-name="P2628"><text:span text:style-name="T2629">9</text:span><text:span text:style-name="T2630">. Комиссия ежегодно до 31 марта публично обнародует отчет о деятельности за прошедший календарный год.<text:s/></text:span></text:p>
      <text:p text:style-name="P2631"/>
      <text:p text:style-name="P2632"><text:span text:style-name="T2633">Статья 47. Комиссия Литовского радио и телевидения<text:s/></text:span></text:p>
      <text:p text:style-name="P2634"><text:span text:style-name="T2635">1</text:span><text:span text:style-name="T2636">. Комиссия – независимый подотчетный Сейму орган, осуществляющий надзор и<text:s/></text:span><text:span text:style-name="T2637">регулирование деятельности находящихся в юрисдикции Литовской Республики вещателей, радио- и (или) телевизионных программ, поставщиков заказных услуг по информированию общества аудиовизуальными средствами, надзор за деятельностью действующих на территории<text:s/></text:span><text:span text:style-name="T2638">Литовской Республики ретрансляторов и других лиц, предоставляющих потребителям в Литовской Республике услуги по распространению телевизионных программ и (или) отдельных программ в Интернете. Комиссия принимает участие в формировании государственной аудиови</text:span><text:span text:style-name="T2639">зуальной политики. Она является экспертом Сейма и Правительства по вопросам трансляции, ретрансляции радио- и телевизионных программ, распространению телевизионных программ и (или) отдельных программ в Интернете, а также по вопросам заказных услуг по инфор</text:span><text:span text:style-name="T2640">мированию общества аудиовизуальными средствами. Комиссия при выполнении своих функций и принятии решений по относящимся к ее компетенции вопросам является независимой.</text:span></text:p>
      <text:p text:style-name="P2641"><text:span text:style-name="T2642">2</text:span><text:span text:style-name="T2643">. Комиссия в своей деятельности руководствуется Конституцией Литовской Республики,<text:s/></text:span><text:span text:style-name="T2644">настоящим и другими законами, а также правовыми актами и утвержденным Сеймом положением о Комиссии.</text:span></text:p>
      <text:p text:style-name="P2645"><text:span text:style-name="T2646">3</text:span><text:span text:style-name="T2647">. Комиссия является публичным юридическим лицом, государственным бюджетным учреждением, руководителем которого является председатель Комиссии, имеющим<text:s/></text:span><text:span text:style-name="T2648">свою печать с государственным гербом и счет в банке. Местонахождение Комиссии находится в Вильнюсе. Управляющим ассигнованиями государственного бюджета, выделенными для Комиссии, является председатель Комиссии. Его права и обязанности, а также ответственно</text:span><text:span text:style-name="T2649">сть при обращении, использовании, включении в учет выделенных для Комиссии средств государственного бюджета устанавливаются законодательством.</text:span></text:p>
      <text:p text:style-name="P2650"><text:span text:style-name="T2651">4</text:span><text:span text:style-name="T2652">. В состав Комиссии входит 11 членов: двух членов назначает Президент Республики, трех членов (одного – из о</text:span><text:span text:style-name="T2653">ппозиционных фракций) – Сейм по представлению Комитета по образованию, науке и культуре и Комитета по развитию информационного общества, трех членов – Ассоциация деятелей искусства Литвы, одного члена – Епископская конференция Католического костела Литвы,<text:s/></text:span><text:span text:style-name="T2654">одного члена – Союз журналистов Литвы, одного члена – Общество журналистов Литвы. Членом Комиссии может быть назначен только гражданин Литовской Республики с безупречной репутацией, имеющий высшее университетское образование и не менее чем пятилетний опыт<text:s/></text:span><text:span text:style-name="T2655">работы в области аудиовизуальной политики, в области деятельности субъекта, осуществляющего подготовку или распространение публичной информации, профессиональный или академический опыт в области информирования общества, образования, культуры, науки или пра</text:span><text:span text:style-name="T2656">в человека. К члену Комиссии применяются такие же критерии, как и к государственным служащим, которые установлены в Законе о государственной службе и, в соответствии с которыми, лицо не может считаться лицом с безупречной репутацией. Членом Комиссии не мож</text:span><text:span text:style-name="T2657">ет назначаться лицо, которое менее чем один год назад исполняло обязанности в органах управления предприятий или организаций регулируемых секторов и (или) может иметь интересы на этих предприятиях или организациях. Члены Комиссии назначаются на четырехлетн</text:span><text:span text:style-name="T2658">ий срок полномочий и могут ими являться не более двух сроков полномочий подряд. Как минимум за 60 дней до завершения срока полномочий Комиссия обращается в органы или организации, назначающие членов Комиссии, относительно назначения новых членов. Правовым<text:s/></text:span><text:span text:style-name="T2659">основанием для работы члена Комиссии в Комиссии является решение, принятое назначившим его органом (органами) или организацией (организациями). В отношении председателя, заместителя председателя и членов Комиссии применяются установленные Законом об оплате</text:span><text:span text:style-name="T2660"><text:s/>труда государственных политиков и государственных должностных лиц условия оплаты труда, а также положения Закона о согласовании общественных и частных интересов на государственной службе. В случае, если член Комиссии работает неполный рабочий день, оплата</text:span><text:span text:style-name="T2661"><text:s/>его работы, связанной с выполнением обязанностей члена Комиссии, производится с учетом фактически отработанного рабочего времени.</text:span></text:p>
      <text:p text:style-name="P2662"><text:span text:style-name="T2663">5</text:span><text:span text:style-name="T2664">. Полномочия члена Комиссии прекращаются досрочно в случае, если:</text:span></text:p>
      <text:p text:style-name="P2665"><text:span text:style-name="T2666">1</text:span><text:span text:style-name="T2667">) член Комиссии подает в отставку;</text:span></text:p>
      <text:p text:style-name="P2668"><text:span text:style-name="T2669">2</text:span><text:span text:style-name="T2670">) член Коми</text:span><text:span text:style-name="T2671">ссии без уважительной причины более четырех месяцев подряд не принимает участие в заседаниях Комиссии;</text:span></text:p>
      <text:p text:style-name="P2672"><text:span text:style-name="T2673">3</text:span><text:span text:style-name="T2674">) в отношении члена Комиссии вступает в законную силу обвинительный приговор суда;</text:span></text:p>
      <text:p text:style-name="P2675"><text:span text:style-name="T2676">4</text:span><text:span text:style-name="T2677">) член Комиссии лишается гражданства Литовской Республики;</text:span></text:p>
      <text:p text:style-name="P2678"><text:span text:style-name="T2679">5</text:span><text:span text:style-name="T2680">) член Комиссии в судебном порядке признается недееспособным;</text:span></text:p>
      <text:p text:style-name="P2681"><text:span text:style-name="T2682">6</text:span><text:span text:style-name="T2683">) член Комиссии по состоянию здоровья не может замещать должность;</text:span></text:p>
      <text:p text:style-name="P2684"><text:span text:style-name="T2685">7</text:span><text:span text:style-name="T2686">) член Комиссии умирает;</text:span></text:p>
      <text:p text:style-name="P2687"><text:span text:style-name="T2688">8</text:span><text:span text:style-name="T2689">) члена Комиссии отзывает назначившая его организация или орган после того, как к н</text:span><text:span text:style-name="T2690">им обратилась Комиссия, признавшая большинством не менее чем 2/3 всех голосов членов Комиссии, что член Комиссии совершил грубое служебное нарушение, указанное в уставе Комиссии;</text:span></text:p>
      <text:p text:style-name="P2691"><text:span text:style-name="T2692">9</text:span><text:span text:style-name="T2693">) имеются предусмотренные в части 18 настоящей статьи основания.</text:span></text:p>
      <text:p text:style-name="P2694"><text:span text:style-name="T2695">6</text:span><text:span text:style-name="T2696">. В тех случаях, когда полномочия члена Комиссии прекращаются досрочно на предусмотренных настоящей статьей основаниях, Комиссия обращается в орган или организацию, которая назначила члена Комиссии, полномочия которого прекращаются досрочно, с просьбой о н</text:span><text:span text:style-name="T2697">азначении нового члена Комиссии до окончания срока полномочий, на который был назначен член Комиссии, полномочия которого прекращаются досрочно. Информация о составе Комиссии и о его изменениях обнародуется на сайте Комиссии в Интернете – в средстве информ</text:span><text:span text:style-name="T2698">ирования информационного общества, управляющим которого является Комиссия.</text:span></text:p>
      <text:p text:style-name="P2699"><text:span text:style-name="T2700">7</text:span><text:span text:style-name="T2701">. Закрепленные в части 5 настоящей статьи основания для досрочного прекращения полномочий члена Комиссии применяются как в отношении председателя Комиссии, так и в отношении ег</text:span><text:span text:style-name="T2702">о заместителя.</text:span></text:p>
      <text:p text:style-name="P2703"><text:span text:style-name="T2704">8</text:span><text:span text:style-name="T2705">. Полномочия члена Комиссии прекращаются с окончанием срока его полномочий.</text:span></text:p>
      <text:p text:style-name="P2706"><text:span text:style-name="T2707">9</text:span><text:span text:style-name="T2708">. Членами Комиссии не могут являться члены Сейма, Правительства, члены Совета Литовского национального радио и телевидения, государственные служащие<text:s/></text:span><text:span text:style-name="T2709">политического (личного) доверия, лица, связанные с вещателями, ретрансляторами радио- и (или) телевизионных программ</text:span>,<text:s/><text:span text:style-name="T2710">другими лицами, предоставляющими услуги по распространению потребителям в Литовской Республике телевизионных программ и (или) отдельных пр</text:span><text:span text:style-name="T2711">ограмм в Интернете, и (или) исполнителями заказных услуг по информированию общества аудиовизуальными средствами трудовыми отношениями, отношениями, вытекающими из авторских договоров, либо другими договорными отношениями, а также участники вещателей, ретра</text:span><text:span text:style-name="T2712">нсляторов радио- и (или) телевизионных программ, других лиц, предоставляющих услуги по распространению потребителям в Литовской Республике телевизионных программ и (или) отдельных программ в Интернете, исполнителей заказных услуг по информированию общества</text:span><text:span text:style-name="T2713"><text:s/>аудиовизуальными средствами, руководители назначающих их органов или организаций, работники администрации Комиссии. Председатель Комиссии, его заместитель не могут работать в предпринимательских, коммерческих или иных учреждениях, предприятиях или организ</text:span><text:span text:style-name="T2714">ациях, не могут получать никакое другое вознаграждение, за исключением заработной платы, установленной для занимаемой должности, и платы за научную и педагогическую работу и авторского вознаграждения за творческую деятельность, не связанную с вещателями, р</text:span><text:span text:style-name="T2715">етрансляторами радио- и (или) телевизионных программ, другими лицами, предоставляющими услуги по распространению потребителям в Литовской Республике телевизионных программ и (или) отдельных программ в Интернете, исполнителями заказных услуг по информирован</text:span><text:span text:style-name="T2716">ию общества аудиовизуальными средствами и (или) их участниками. Члены политических партий, назначенные в Комиссию, приостанавливают свое членство в политической партии и участие в ее деятельности до истечения срока их полномочий в Комиссии.</text:span></text:p>
      <text:p text:style-name="P2717"><text:span text:style-name="T2718">10</text:span><text:span text:style-name="T2719">.<text:s/></text:span><text:span text:style-name="T2720">Председателя Комиссии и его заместителя по общему представлению Комитета по образованию, науке и культуре Сейма и Комитета по развитию информационного общества Сейма из числа членов Комиссии на четырехлетний срок избирает и увольняет Сейм. До тех пор, пока</text:span><text:span text:style-name="T2721"><text:s/>председатель Комиссии не назначен, его обязанности выполняет самый старший по возрасту член Комиссии. Лицо не может быть председателем Комиссии дольше двух сроков полномочий подряд.</text:span></text:p>
      <text:p text:style-name="P2722"><text:span text:style-name="T2723">11</text:span><text:span text:style-name="T2724">. Формой деятельности Комиссии являются заседания, совещания. Засед</text:span><text:span text:style-name="T2725">ания не реже одного раза в месяц созывает председатель Комиссии по собственной инициативе или по просьбе не менее 1/3 членов Комиссии. Информация о планируемых заседаниях и их повестке дня обнародуется в установленном Комиссией порядке.</text:span></text:p>
      <text:p text:style-name="P2726"><text:span text:style-name="T2727">12</text:span><text:span text:style-name="T2728">. Заседания К</text:span><text:span text:style-name="T2729">омиссии являются открытыми. Заседание Комиссии большинством не менее чем в 2/3 голосов участвующих в заседании членов Комиссии может быть объявлено закрытым в случае, если необходимо сохранить тайну частной жизни лица или защитить его собственность, а такж</text:span><text:span text:style-name="T2730">е, если открытое рассмотрение может раскрыть государственную, профессиональную или коммерческую тайну.</text:span></text:p>
      <text:p text:style-name="P2731"><text:span text:style-name="T2732">13</text:span><text:span text:style-name="T2733">. Заседания Комиссии считаются правомочными, если в них принимает участие не менее 2/3 членов Комиссии. Комиссия принимает решения. Решения принима</text:span><text:span text:style-name="T2734">ются путем открытого голосования простым большинством голосов всех челнов Комиссии, за исключением установленных настоящим Законом случаев. Решения о выдаче лицензии, об отказе в выдаче лицензии, а также о наложении взысканий, предусмотренных в Кодексе об<text:s/></text:span><text:span text:style-name="T2735">административных правонарушениях и в настоящем Законе, об условиях и результатах конкурсов, о приостановлении действия лицензии, об отмене действия лицензии принимаются большинством не менее чем в 2/3 голосов от общего числа голосов членов Комиссии.</text:span></text:p>
      <text:p text:style-name="P2736"><text:span text:style-name="T2737">14</text:span><text:span text:style-name="T2738">. Решения Комиссии подписывает председатель Комиссии или его заместитель в случае, если председатель Комиссии временно находится за границей либо в связи с болезнью временно не может исполнять свои обязанности. Заместитель председателя Комиссии осуществляе</text:span><text:span text:style-name="T2739">т и другие функции в случае, если председатель Комиссии временно не может исполнять свои обязанности. Решения Комиссии, которые являются нормативными правовыми актами, обнародуются в Регистре правовых актов. Решения Комиссии, которые являются нормативными<text:s/></text:span><text:span text:style-name="T2740">правовыми актами, вступают в силу на следующий день после их обнародования в Регистре правовых актов, если в самих решениях не установлена более поздняя дата для их вступления в силу. Другие принятые Комиссией индивидуальные правовые акты обнародуются на с</text:span><text:span text:style-name="T2741">айте Комиссии в Интернете – в средстве информирования информационного общества, управляющим которого является Комиссия, и вступают в силу в день их опубликования, если в них не установлена более поздняя дата для их вступления в силу. Все проекты нормативны</text:span><text:span text:style-name="T2742">х правовых актов Комиссии согласовываются с общественностью путем публичных консультаций. Порядок публичных консультаций устанавливается в положении о Комиссии. Решения Комиссии для вещателей, ретрансляторов радио- и (или) телевизионных программ, для други</text:span><text:span text:style-name="T2743">х лиц, предоставляющих услуги по распространению для потребителей в Литовской Республике телевизионных программ и (или) отдельных программ в Интернете, или исполнителей заказных услуг по информированию общества аудиовизуальными средствами являются обязател</text:span><text:span text:style-name="T2744">ьными, эти лица могут обжаловать их в суд в течение 30 дней со дня вступления в силу решений Комиссии.</text:span></text:p>
      <text:p text:style-name="P2745"><text:span text:style-name="T2746">15</text:span><text:span text:style-name="T2747">. Администрация Комиссии осуществляет финансовое, хозяйственное и материальное обслуживание Комиссии и помогает Комиссии выполнять порученные ей фу</text:span><text:span text:style-name="T2748">нкции. Администрацией Комиссии руководит директор. Директора администрации Комиссия на пятилетний срок назначает Комиссия в конкурсном порядке. Директор за деятельность администрации Комиссии ежегодно до 1 февраля отчитывается перед Комиссией. Структуру ад</text:span><text:span text:style-name="T2749">министрации и регламент работы Комиссии утверждает Комиссия. Наибольшее допустимое число должностей государственных служащих и работников, работающих по трудовым договорам и получающих заработную плату из государственного бюджета и государственных денежных</text:span><text:span text:style-name="T2750"><text:s/>фондов, устанавливает правление Сейма. Коэффициенты служебных окладов и другие условия оплаты труда директора и работников администрации Комиссии устанавливаются в положении о Комиссии.</text:span></text:p>
      <text:p text:style-name="P2751"><text:span text:style-name="T2752">16</text:span><text:span text:style-name="T2753">. Для финансирования деятельности Комиссии вещатели, ретранслят</text:span><text:span text:style-name="T2754">оры радио- и (или) телевизионных программ, другие лица, предоставляющие услуги по распространению потребителям в Литовской Республике телевизионных программ и (или) отдельных программ в Интернете, поставщики заказных услуг по информированию общества аудиов</text:span><text:span text:style-name="T2755">изуальными средствами, за исключением ЛРТ, получающие доходы от деятельности по трансляции, ретрансляции радио- и (или) телевизионных программ и (или) от распространения телевизионных программ и (или) отдельных программ в Интернете, и (или) от деятельности</text:span><text:span text:style-name="T2756"><text:s/>в сфере заказных услуг по информированию общества аудиовизуальными средствами, обязаны производить взносы на счет Комиссии, как бюджетного учреждения. Размер взноса составляет 0,6 процента от доходов, полученных от коммерческих аудиовизуальных сообщений,<text:s/></text:span><text:span text:style-name="T2757">рекламы, абонентской платы и от другой деятельности, связанной с трансляцией, ретрансляцией радио- и (или) телевизионных программ, распространением телевизионных программ и (или) отдельных программ в Интернете, и (или) с заказными услугами по информировани</text:span><text:span text:style-name="T2758">ю общества аудиовизуальными средствами. Участники рынка аудиовизуальных услуг обязаны переводить взносы на счет Комиссии, как бюджетного учреждения, ежеквартально не позднее, чем до 30 числа первого месяца следующего квартала. С вещателей, ретрансляторов р</text:span><text:span text:style-name="T2759">адио- и (или) телевизионных программ, других лиц, предоставляющих услуги по распространению для потребителей в Литовской Республике телевизионных программ и (или) отдельных программ в Интернете, поставщиков заказных услуг по информированию общества аудиови</text:span><text:span text:style-name="T2760">зуальными средствами, которые в течение 3 месяцев после установленного срока не перевели взнос на счет Комиссии, как бюджетного учреждения, эти средства взыскиваются через суд. Источниками финансирования Комиссии являются ассигнования государственного бюдж</text:span><text:span text:style-name="T2761">ета, в том числе плата за предоставленные услуги, средства спонсорской поддержки, доходы от издательской деятельности и другие получаемые законным способом средства. Доходы Комиссии, полученные согласно настоящей статье и уплаченные в государственный бюдже</text:span><text:span text:style-name="T2762">т, могут быть использованы только на финансирование предусмотренных в стратегическом плане деятельности Комиссии и осуществляемых программ.</text:span></text:p>
      <text:p text:style-name="P2763"><text:span text:style-name="T2764">17</text:span><text:span text:style-name="T2765">. Комиссия ежегодно подготавливает детальную смету планируемых доходов и расходов. Организация и ведение бухга</text:span><text:span text:style-name="T2766">лтерского учета Комиссии, составление и представление сборников финансовых отчетов осуществляются в установленном в Законе о бухгалтерском учете и Законе об отчетности публичного сектора и других правовых актах, а также в стандартах учета публичного сектор</text:span><text:span text:style-name="T2767">а и финансовой отчетности порядке. Проверку сборника финансовых отчетов Комиссии за прошедший год осуществляет подобранный Комиссией аудитор или аудиторское предприятие не позднее чем до 1 апреля. Подбор аудитора или аудиторского предприятия осуществляется</text:span><text:span text:style-name="T2768"><text:s/>в установленном Законом о публичных закупках порядке. После проведения аудита Комиссии представляется заключение независимого аудитора и аудиторский отчет, которые Комиссия обнародует на своем сайте в Интернете. Государственный аудит Комиссии осуществляет</text:span><text:span text:style-name="T2769"><text:s/>Государственный контроль Литовской Республики.</text:span></text:p>
      <text:p text:style-name="P2770"><text:span text:style-name="T2771">18</text:span><text:span text:style-name="T2772">. Ежегодно до 1 апреля Комиссия представляет в Сейм отчет о деятельности Комиссии за прошедший год и сборник финансовых отчетов вместе с заключением независимого аудитора и отчетом по аудиту. Эти отчеты</text:span><text:span text:style-name="T2773"><text:s/>рассматривают Комитет Сейма по аудиту, Комитет по развитию информационного общества и Комитет по образованию, науке и культуре. В случае, если хотя бы два из этих комитетов не одобряют отчет о деятельности Комиссии или сборник финансовых отчетов, они расс</text:span><text:span text:style-name="T2774">матриваются на пленарном заседании Сейма не позднее чем в течение 30 дней с момента представления комитетами отрицательного заключения. В случае, если на пленарном заседании Сейма отчет о деятельности Комиссии или сборник финансовых отчетов не утверждаются</text:span><text:span text:style-name="T2775">, Сейм обращается в органы или организации, назначившие членов Комиссии, с целью принятия решений относительно преемственности деятельности назначенных ими членов Комиссии. В случае, если более половины членов Комиссии не утверждаются для продолжения деяте</text:span><text:span text:style-name="T2776">льности в Комиссии, органы или организации, назначившие членов Комиссии, обязаны назначить других членов Комиссии, после чего начинается отсчет нового срока полномочий Комиссии.</text:span></text:p>
      <text:p text:style-name="P2777"><text:span text:style-name="T2778">19</text:span><text:span text:style-name="T2779">. Членам и администрации Комиссии запрещается распространять информацию,</text:span><text:span text:style-name="T2780"><text:s/>которая составляет коммерческую тайну вещателей, ретрансляторов радио- и (или) телевизионных программ, других лиц, предоставляющих услуги по распространению для потребителей в Литовской Республике телевизионных программ и (или) отдельных программ в Интерн</text:span><text:span text:style-name="T2781">ете, поставщиков заказных услуг по информированию общества аудиовизуальными средствами, управляющих средствами информирования информационного общества.</text:span></text:p>
      <text:p text:style-name="P2782"/>
      <text:p text:style-name="P2783"><text:span text:style-name="T2784">Статья 48. Компетенция Комиссии Литовского радио и телевидения</text:span><text:span text:style-name="T2785"><text:s text:c="2"/></text:span></text:p>
      <text:p text:style-name="P2786"><text:span text:style-name="T2787">1</text:span><text:span text:style-name="T2788">. Комиссия:</text:span></text:p>
      <text:p text:style-name="P2789"><text:span text:style-name="T2790">1</text:span><text:span text:style-name="T2791">) совместно со</text:span><text:span text:style-name="T2792"><text:s/>Службой регулирования связи подготавливает и утверждает план выделения радиочастот для трансляции и передачи радио- и телевизионных программ;</text:span></text:p>
      <text:p text:style-name="P2793"><text:span text:style-name="T2794">2</text:span><text:span text:style-name="T2795">) представляет уполномоченному Правительством органу на утверждение правила лицензирования деятельности по т</text:span><text:span text:style-name="T2796">рансляции и ретранслируемого содержания;</text:span></text:p>
      <text:p text:style-name="P2797"><text:span text:style-name="T2798">3</text:span><text:span text:style-name="T2799">) в порядке, установленном настоящим Законом и Правилами лицензирования деятельности по трансляции и ретранслируемого содержания, объявляет и проводит конкурсы на получение лицензий на трансляцию и (или) ретран</text:span><text:span text:style-name="T2800">слируемое содержание, устанавливает условия этих конкурсов и лицензий, выдает лицензии, изменяет условия лицензий;</text:span></text:p>
      <text:p text:style-name="P2801"><text:span text:style-name="T2802">4</text:span><text:span text:style-name="T2803">) представляет уполномоченному Правительством органу на утверждение описание порядка определения размера годовой платы за лицензию;</text:span></text:p>
      <text:p text:style-name="P2804"><text:span text:style-name="T2805">5</text:span><text:span text:style-name="T2806">) в установленных в описании порядка определения размера платы за лицензию случаях обращает к уполномоченному Правительством органу относительно установления и (или) изменения размера годовой платы за лицензию в отношении конкретного лица;</text:span></text:p>
      <text:p text:style-name="P2807"><text:span text:style-name="T2808">6</text:span><text:span text:style-name="T2809">)<text:s/></text:span><text:span text:style-name="T2810">устанавливает порядок регистрации сообщения поставщиков заказных услуг по информированию общества аудиовизуальными средствами;</text:span></text:p>
      <text:p text:style-name="P2811"><text:span text:style-name="T2812">7</text:span><text:span text:style-name="T2813">) осуществляет надзор за соблюдением вещателями, ретрансляторами радио- и (или) телевизионных программ, другими лицами, пред</text:span><text:span text:style-name="T2814">оставляющими услуги по распространению для потребителей в Литовской Республике телевизионных программ и (или) отдельных программ в Интернете, поставщиками заказных услуг по информированию общества аудиовизуальными средствами Правил лицензирования деятельно</text:span><text:span text:style-name="T2815">сти по трансляции и ретранслируемого содержания, положений настоящего Закона и других законов относительно подбора, представления к распространению и распространения ретранслируемых, распространяемых в Интернете радио- и (или) телевизионных программ или по</text:span><text:span text:style-name="T2816">дбора, представления к распространению и распространения отдельных программ, требований других правовых актов относительно содержания публичной информации и ее распространения, утвержденных Комиссией правил о составлении пакетов телевизионных программ и ре</text:span><text:span text:style-name="T2817">шений, условий лицензий, а также осуществляет мониторинг ретранслируемых посредством сетей электронной связи аудиовизуальных произведений, радио- и (или) телевизионных программ;</text:span></text:p>
      <text:p text:style-name="P2818"><text:span text:style-name="T2819">8</text:span><text:span text:style-name="T2820">) утверждает правила деятельности для ретрансляторов и других лиц, предос</text:span><text:span text:style-name="T2821">тавляющих услуги потребителям в Литовской Республике по распространению телевизионных программ и (или) отдельных программ в интернете, составления пакетов телевизионных программ и устанавливает требования к осуществляемой ретрансляторами и другими лицами,<text:s/></text:span><text:span text:style-name="T2822">предоставляющими услуги по распространению телевизионных программ и (или) отдельных программ в Интернете, деятельности по подбору, представлению к распространению и распространению для общества телевизионных программ и (или) отдельных программ в Интернете,</text:span><text:span text:style-name="T2823"><text:s/>а также осуществляет надзор за соблюдением этих требований;</text:span></text:p>
      <text:p text:style-name="P2824"><text:span text:style-name="T2825">9</text:span><text:span text:style-name="T2826">) осуществляет надзор тем, как соблюдаются вещателями, ретрансляторами радио- и (или) телевизионных программ, другими лицами, предоставляющими услуги по распространению для потребителей в Ли</text:span><text:span text:style-name="T2827">товской Республике телевизионных программ и (или) отдельных программ в Интернете, поставщиками заказных услуг по информированию общества аудиовизуальными средствами настоящий Закон и Закон о защите несовершеннолетних от негативного воздействия публичной ин</text:span><text:span text:style-name="T2828">формации, взятые на себя обязательства, условия лицензий и решения Комиссии;</text:span></text:p>
      <text:p text:style-name="P2829"><text:span text:style-name="T2830">10</text:span><text:span text:style-name="T2831">) в установленном Комиссией порядке рассматривает жалобы потребителей относительно деятельности вещателей радио- и (или) телевизионных программ, поставщиков услуг по информи</text:span><text:span text:style-name="T2832">рованию общества аудиовизуальными средствами, а также относительно других лиц, предоставляющих услуги по распространению для потребителей в Литовской Республике телевизионных программ и (или) отдельных программ в Интернете;</text:span></text:p>
      <text:p text:style-name="P2833"><text:span text:style-name="T2834">11</text:span><text:span text:style-name="T2835">) после получения мотивиро</text:span><text:span text:style-name="T2836">ванного заявления на указанном в частях 5 или 6 статьи 19 настоящего Закона основании или после проведения расследования, либо в указанных в пунктах 4, 7, 8 части 1 статьи 50 настоящего Закона случаях на основании заключения инспектора по журналистской эти</text:span><text:span text:style-name="T2837">ке, <text:s/>либо на основании выводов экспертов, в установленном настоящим Законом порядке и в установленные сроки принимает решение о применении установленных в настоящем Законе объективно необходимых мерах воздействия;</text:span></text:p>
      <text:p text:style-name="P2838"><text:span text:style-name="T2839">12</text:span><text:span text:style-name="T2840">) в рамках своей компетенции осущест</text:span><text:span text:style-name="T2841">вляет надзор за соблюдением положений Закона о защите несовершеннолетних от негативного воздействия публичной информации;</text:span></text:p>
      <text:p text:style-name="P2842"><text:span text:style-name="T2843">13</text:span><text:span text:style-name="T2844">) устанавливает порядок выполнения требований законов и правовых актов Европейского Союза, выдвигаемых к составу и содержанию<text:s/></text:span><text:span text:style-name="T2845">радио- и (или) телевизионных программ, коммерческим аудиовизуальным сообщениям и трансляции рекламы, спонсированию услуг по информированию общества аудиовизуальными средствами, радио программ и отдельных программ в радио- и (или) телевизионных программах,<text:s/></text:span><text:span text:style-name="T2846">в рамках своей компетенции принимает другие подзаконные правовые акты относительно осуществления положений настоящего и других законов;</text:span></text:p>
      <text:p text:style-name="P2847"><text:span text:style-name="T2848">14</text:span><text:span text:style-name="T2849">) осуществляет надзора за тем, как вещатели телевизионных программ, поставщики услуг по информированию общества ау</text:span><text:span text:style-name="T2850">диовизуальными средствами соблюдают положения настоящего Закона о количестве европейских произведений и произведений независимых авторов в транслируемых телевизионных программах и каталогах, о праве на демонстрацию программ о важных для общества событиях,<text:s/></text:span><text:span text:style-name="T2851">требования, установленные в частях 1, 3, 5, 6, 10, 11 статьи 39 настоящего Закона, выдвигаемые к телевизионной рекламе и коммерческим аудиовизуальным сообщениям, требования, установленные в статье 40 настоящего Закона, выдвигаемые к услугам информирования<text:s/></text:span><text:span text:style-name="T2852">общества аудиовизуальными средствами, к подготовке радио программ и отдельных программ, установленных в статье 40</text:span><text:span text:style-name="T2853">1</text:span><text:span text:style-name="T2854"><text:s/>настоящего Закона требований, выдвигаемых к демонстрации товаров в программах;</text:span></text:p>
      <text:p text:style-name="P2855"><text:span text:style-name="T2856">15</text:span><text:span text:style-name="T2857">) представляет предложения относительно подготовки проек</text:span><text:span text:style-name="T2858">тов законов, регламентирующих деятельность вещателей, ретрансляторов радио- и (или) телевизионных программ, других лиц, предоставляющих потребителям в Литовской Республике услуги по распространению телевизионных программ и (или) отдельных программ в Интерн</text:span><text:span text:style-name="T2859">ете, поставщиков заказных услуг по информированию общества аудиовизуальными средствами и других правовых актов, связанных с этой деятельностью;</text:span></text:p>
      <text:p text:style-name="P2860"><text:span text:style-name="T2861">16</text:span><text:span text:style-name="T2862">) обращается в Вильнюсский окружной административный суд о незаконно осуществляемой деятельности по трансл</text:span><text:span text:style-name="T2863">яции, по предоставлению заказных услуг по информированию общества аудиовизуальными средствами или деятельности по распространению телевизионных и (или) отдельных программ в Интернете, а также о прекращении незаконно осуществляемой ретрансляции радио- и (ил</text:span><text:span text:style-name="T2864">и) телевизионных программ;</text:span></text:p>
      <text:p text:style-name="P2865"><text:span text:style-name="T2866">17</text:span><text:span text:style-name="T2867">) в установленном настоящим Законом порядке приостанавливает предоставление услуг, подготовленных поставщиками услуг по информированию общества аудиовизуальными средствами из иностранных государств, на территории Литовской<text:s/></text:span><text:span text:style-name="T2868">Республики;</text:span></text:p>
      <text:p text:style-name="P2869"><text:span text:style-name="T2870">18</text:span><text:span text:style-name="T2871">) накапливает актуальную информацию о вещателях, ретрансляторах радио- и (или) телевизионных программ, других лицах, предоставляющих</text:span><text:span text:style-name="T2872"><text:s/>потребителям</text:span><text:span text:style-name="T2873"><text:s/>в Литовской Республике услуги по распространению телевизионных программ и (или) отдельных пр</text:span><text:span text:style-name="T2874">ограмм в Интернете, поставщиках заказных услуг по информированию общества аудиовизуальными средствами, анализирует их деятельность и обнародует информацию об их участниках, подготавливает информационный и методический материал по этим вопросам;</text:span></text:p>
      <text:p text:style-name="P2875"><text:span text:style-name="T2876">19</text:span><text:span text:style-name="T2877">) кон</text:span><text:span text:style-name="T2878">сультируется и обменивается информацией с компетентными органами иностранных государств и международными институциями относительно услуг, предоставляемых вещателями, ретрансляторами радио- и (или) телевизионных программ, другими лицами, предоставляющими по</text:span><text:span text:style-name="T2879">требителям в Литовской Республике услуги по распространению телевизионных программ и (или) отдельных программ в Интернете, поставщиками заказных услуг по информированию общества аудиовизуальными средствами и о предоставляемых ими услугах, о регулировании и</text:span><text:span text:style-name="T2880">х деятельности и контроле за ними;</text:span></text:p>
      <text:p text:style-name="P2881"><text:span text:style-name="T2882">20</text:span><text:span text:style-name="T2883">) каждые 2 года подготавливает и представляет в Сейм аналитический обзор об осуществлении аудиовизуальной политики Литвы, о развитии услуг по информированию общества аудиовизуальными средствами, представляет статист</text:span><text:span text:style-name="T2884">ические данные о деятельности всех находящихся на территории Литовской Республики исполнителей услуг по информированию общества аудиовизуальными средствами по осуществлению положений частей 3 и 4 статьи 38 настоящего Закона, а также указывает причины, кото</text:span><text:span text:style-name="T2885">рые препятствуют осуществлению этих положений, и меры, которые приняты или которые намечено принять для устранения недостатков;</text:span></text:p>
      <text:p text:style-name="P2886"><text:span text:style-name="T2887">21</text:span><text:span text:style-name="T2888">) сотрудничает с органами государств-членов Европейского Союза и других иностранных государств, выполняющими такие же функ</text:span><text:span text:style-name="T2889">ции, в рамках своей компетенции представляет Литовскую Республику в международных организациях;</text:span></text:p>
      <text:p text:style-name="P2890"><text:span text:style-name="T2891">22</text:span><text:span text:style-name="T2892">) устанавливает порядок кодировки транслируемых, ретранслируемых телевизионных радио- и (или) телевизионных программ, распространяемых в Интернете, заказн</text:span><text:span text:style-name="T2893">ых аудиовизуальных средств информирования общества;</text:span></text:p>
      <text:p text:style-name="P2894"><text:span text:style-name="T2895">23</text:span><text:span text:style-name="T2896">) выполняет другие функции, установленные законами и другими правовыми актами.</text:span></text:p>
      <text:p text:style-name="P2897"><text:span text:style-name="T2898">2</text:span><text:span text:style-name="T2899">. Комиссия в отношении вещателей, ретрансляторов радио- и (или) телевизионных программ, других лиц,<text:s/></text:span><text:span text:style-name="T2900">предоставляющих услуги по распространению потребителям в Литовской Республике телевизионных программ и (или) отдельных программ в Интернете, поставщиков заказных услуг по информированию общества аудиовизуальными средствами, нарушивших требования настоящего</text:span><text:span text:style-name="T2901"><text:s/>Закона, требования лицензий на трансляцию и ретранслируемое содержание, а также в отношении не исполняющих решений или обязательств Комиссии, после проведения в установленном настоящим Законом порядке расследования может применить следующие меры воздейств</text:span><text:span text:style-name="T2902">ия:</text:span></text:p>
      <text:p text:style-name="P2903"><text:span text:style-name="T2904">1</text:span><text:span text:style-name="T2905">) за разглашение, представление к распространению и распространение не подлежащей обнародованию указанной в пунктах 1, 2 и (или) 3 части 1 статьи 19 настоящего Закона информации – применять указанный в части 3 настоящей статьи штраф в отношении веща</text:span><text:span text:style-name="T2906">телей радио- и (или) телевизионных программ, а также поставщиков заказных услуг по информированию общества аудиовизуальными средствами;</text:span></text:p>
      <text:p text:style-name="P2907"><text:span text:style-name="T2908">2</text:span><text:span text:style-name="T2909">) за неисполнение указанных в пунктах 1 и 2 части 12 статьи 33, а также в статье 34</text:span><text:span text:style-name="T2910">1</text:span><text:span text:style-name="T2911"><text:s/>решений Комиссии – применять у</text:span><text:span text:style-name="T2912">казанный в части 3 настоящей статьи штраф в отношении ретранслятора, другого лица, предоставляющего</text:span><text:span text:style-name="T2913"><text:s/></text:span><text:span text:style-name="T2914">потребителям в Литовской Республике услуги по распространению телевизионных программ и (или) отдельных программ в Интернете;</text:span></text:p>
      <text:p text:style-name="P2915"><text:span text:style-name="T2916">3</text:span><text:span text:style-name="T2917">) за нарушение требований,</text:span><text:span text:style-name="T2918"><text:s/>указанных в лицензии на трансляцию и (или) на ретранслируемое содержание, и (или) за невыполнение решений Комиссии, за исключением указанных в пункте 2 части 2 настоящей статьи решений, – налагать</text:span><text:s/><text:span text:style-name="T2919">предусмотренные Кодексом об административных правонарушени</text:span><text:span text:style-name="T2920">ях штрафы;</text:span></text:p>
      <text:p text:style-name="P2921"><text:span text:style-name="T2922">4</text:span><text:span text:style-name="T2923">) в установленных настоящим Законом случаях приостановить или отменить действие лицензии на трансляцию и (или) на ретранслируемое содержание;</text:span></text:p>
      <text:p text:style-name="P2924"><text:span text:style-name="T2925">5</text:span><text:span text:style-name="T2926">) в установленных в частях 4 и 5 настоящей статьи случаях обращаться в Вильнюсский окружной а</text:span><text:span text:style-name="T2927">дминистративный суд о временном приостановлении не лицензируемой деятельности по трансляции, ретрансляции, распространению телевизионных программ и (или) отдельных программ в Интернете и заказных услуг по информированию общества аудиовизуальными средствами</text:span><text:span text:style-name="T2928"><text:s/>или прекращении незаконной деятельности по трансляции, ретрансляции, распространению телевизионных программ и (или) отдельных программ в Интернете, заказных услуг по информированию общества аудиовизуальными средствами.</text:span></text:p>
      <text:p text:style-name="P2929"><text:span text:style-name="T2930">3</text:span><text:span text:style-name="T2931">. Вещателю, поставщику заказн</text:span><text:span text:style-name="T2932">ых услуг по информированию общества аудиовизуальными средствами за обнародование указанной в пунктах 1, 2 и (или) 3 части 1 статьи 19 настоящего Закона, а ретранслятору, другому лицу, предоставляющему потребителям в Литовской Республике услуги по распростр</text:span><text:span text:style-name="T2933">анению в Интернете телевизионных программ и (или) отдельных программ, – за невыполнение указанных в пунктах 1 и 2 части 12 статьи 33, а также в статье 34</text:span><text:span text:style-name="T2934">1</text:span><text:span text:style-name="T2935"><text:s/>настоящего Закона решений Комиссии может назначаться штраф до 3 процентов от общих годовых доходов за</text:span><text:span text:style-name="T2936"><text:s/>истекший финансовый год вещателя, ретранслятора, другого лица, предоставляющего потребителям в Литовской Республике услуги по распространению в Интернете телевизионных программ и (или) отдельных программ, поставщика заказных услуг по информированию общест</text:span><text:span text:style-name="T2937">ва аудиовизуальными средствами, а в тех случаях, когда общие годовые доходы рассчитать сложно или невозможно, – до ста тысяч евро.</text:span></text:p>
      <text:p text:style-name="P2938"><text:span text:style-name="T2939">4</text:span><text:span text:style-name="T2940">.<text:s/></text:span><text:span text:style-name="T2941">Комиссия</text:span><text:span text:style-name="T2942"><text:s/>вправе обращаться в Вильнюсский окружной административный суд относительно временного прекращения не лицензир</text:span><text:span text:style-name="T2943">уемой деятельности по трансляции, ретрансляции, распространению телевизионных программ и (или) отдельных программ в Интернете, деятельности в области заказных услуг по информированию общества аудиовизуальными средствами на срок не более 3 месяцев, если:</text:span></text:p>
      <text:p text:style-name="P2944"><text:span text:style-name="T2945">1</text:span><text:span text:style-name="T2946">) вещатель, ретранслятор, другое лицо, предоставляющее потребителям в Литовской Республике услуги по распространению в Интернете телевизионных программ и (или) отдельных программ, поставщик заказных услуг по информированию общества аудиовизуальными средст</text:span><text:span text:style-name="T2947">вами в течение 3 месяцев не уплачивает указанный в части 3 настоящей статьи назначенный ему штраф;</text:span></text:p>
      <text:p text:style-name="P2948"><text:span text:style-name="T2949">2</text:span><text:span text:style-name="T2950">) после наложения указанного в части 3 настоящей статьи штрафа или применения других установленных в настоящем Законе мер воздействия за невыполнение ре</text:span><text:span text:style-name="T2951">шений Комиссии вещатель, ретранслятор, другое лицо, предоставляющее потребителям в Литовской Республике услуги по распространению в Интернете телевизионных программ и (или) отдельных программ, поставщик заказных услуг по информированию общества аудиовизуал</text:span><text:span text:style-name="T2952">ьными средствами и далее не исполняет решение Комиссии;</text:span></text:p>
      <text:p text:style-name="P2953"><text:span text:style-name="T2954">3</text:span><text:span text:style-name="T2955">) вещатель, ретранслятор, другое лицо, предоставляющее потребителям в Литовской Республике услуги по распространению в Интернете телевизионных программ и (или) отдельных программ, поставщик заказ</text:span><text:span text:style-name="T2956">ных услуг по информированию общества аудиовизуальными средствами своевременно не уплачивает годовой взнос или установленные взносы на финансирование деятельности Комиссии и ему в течение последних 24 месяцев за такое же нарушение было сделано два предупреж</text:span><text:span text:style-name="T2957">дения.</text:span></text:p>
      <text:p text:style-name="P2958"><text:span text:style-name="T2959">5</text:span><text:span text:style-name="T2960">. Комиссия вправе обратиться в Вильнюсский окружной административный суд относительно прекращения незаконной деятельности по трансляции, ретрансляции, деятельности по распространению телевизионных программ и (или) отдельных программ в Интерне</text:span><text:span text:style-name="T2961">те, деятельности в области заказных услуг по информированию общества аудиовизуальными средствами, если:</text:span></text:p>
      <text:p text:style-name="P2962"><text:span text:style-name="T2963">1</text:span><text:span text:style-name="T2964">) вещатель, ретранслятор, другое лицо, предоставляющее потребителям в Литовской Республике услуги по распространению в Интернете телевизионных програ</text:span><text:span text:style-name="T2965">мм и (или) отдельных программ, поставщик заказных услуг по информированию общества аудиовизуальными средствами осуществляют деятельность по трансляции, ретрансляции, деятельности по распространению телевизионных программ и (или) отдельных программ в Интерн</text:span><text:span text:style-name="T2966">ете, деятельности в области заказных услуг по информированию общества аудиовизуальными средствами после вступления в законную силу принятого на указанном в части 4 настоящей статье основании решения суда или после отмены действия лицензии на трансляцию и (</text:span><text:span text:style-name="T2967">или) на ретранслируемое содержание;</text:span></text:p>
      <text:p text:style-name="P2968"><text:span text:style-name="T2969">2</text:span><text:span text:style-name="T2970">) лица, осуществляющие не лицензируемую деятельность по трансляции радио- и (или) телевизионных программ, предоставляющие услуги по распространению телевизионных программ и (или) отдельных программ в Интернете, зака</text:span><text:span text:style-name="T2971">зных услуг по информированию общества аудиовизуальными средствами, а также ретрансляторы, которые для ретрансляции радио и (или) телевизионных программ не используют предусмотренные в плане выделения радиочастот для трансляции и передачи радио и телевизион</text:span><text:span text:style-name="T2972">ных программ радио частоты (каналы), начали осуществлять деятельность, не информировав об этом Комиссию в установленном настоящим Законом порядке.</text:span></text:p>
      <text:p text:style-name="P2973"><text:span text:style-name="T2974">6</text:span><text:span text:style-name="T2975">. Комиссия при применении в установленном законами порядке мер воздействия в отношении вещателей, ретр</text:span><text:span text:style-name="T2976">ансляторов радио- и (или) телевизионных программ, других лиц, предоставляющих потребителям в Литовской Республике услуги по распространению в Интернете телевизионных программ и (или) отдельных программ, поставщиков заказных услуг по информированию общества</text:span><text:span text:style-name="T2977"><text:s/>аудиовизуальными средствами, нарушивших требования настоящего Закона или лицензий на трансляцию и (или) на ретранслируемое содержание, не исполняющих решений Комиссии, учитывает:</text:span></text:p>
      <text:p text:style-name="P2978"><text:span text:style-name="T2979">1</text:span><text:span text:style-name="T2980">) опасность нарушения или неисполнения решения Комиссии;</text:span></text:p>
      <text:p text:style-name="P2981"><text:span text:style-name="T2982">2</text:span><text:span text:style-name="T2983">)<text:s/></text:span><text:span text:style-name="T2984">продолжительность нарушения или неисполнения решения Комиссии;</text:span></text:p>
      <text:p text:style-name="P2985"><text:span text:style-name="T2986">3</text:span><text:span text:style-name="T2987">) последствия нарушения или неисполнения решения Комиссии;</text:span></text:p>
      <text:p text:style-name="P2988"><text:span text:style-name="T2989">4</text:span><text:span text:style-name="T2990">) обстоятельства, смягчающими или отягчающие ответственность вещателя, ретранслятора, другого лица, предоставляющего<text:s/></text:span><text:span text:style-name="T2991">потребителям в Литовской Республике услуги по распространению в Интернете телевизионных программ и (или) отдельных программ, поставщика заказных услуг по информированию общества аудиовизуальными средствами. Комиссия, применяя меры воздействия, смягчающими<text:s/></text:span><text:span text:style-name="T2992">ответственность обстоятельствами может признать и другие не указанные в настоящем Законе обстоятельства.</text:span></text:p>
      <text:p text:style-name="P2993"><text:span text:style-name="T2994">7</text:span><text:span text:style-name="T2995">. Смягчающими ответственность обстоятельствами считается то, что вещатель, ретранслятор, другое лицо, предоставляющее потребителям в Литовской Р</text:span><text:span text:style-name="T2996">еспублике услуги по распространению в Интернете телевизионных программ и (или) отдельных программ, поставщик заказных услуг по информированию общества аудиовизуальными средствами, совершившие нарушение настоящего Закона или не исполняющие решение Комиссии,</text:span><text:span text:style-name="T2997"><text:s/>по своей воле предотвратили вредные последствия нарушения, активно сотрудничали с Комиссией в ходе расследования.</text:span></text:p>
      <text:p text:style-name="P2998"><text:span text:style-name="T2999">8</text:span><text:span text:style-name="T3000">. Отягощающими ответственность обстоятельствами считается</text:span><text:s/><text:span text:style-name="T3001">то, что вещатель, ретранслятор, другое лицо, предоставляющее потребителям в Ли</text:span><text:span text:style-name="T3002">товской Республике услуги по распространению в Интернете телевизионных программ и (или) отдельных программ, поставщик заказных услуг по информированию общества аудиовизуальными средствами препятствовали проведению расследования Комиссии, скрывали совершенн</text:span><text:span text:style-name="T3003">ое нарушение настоящего Закона, продолжали совершать нарушающие настоящий Закон действия, не выполняли решение Комиссии.</text:span></text:p>
      <text:p text:style-name="P3004"><text:span text:style-name="T3005">9</text:span><text:span text:style-name="T3006">. Конкретный размер штрафа устанавливается после оценки обстоятельств, указанных в частях 6, 7, 8 настоящей статьи. При наличии см</text:span><text:span text:style-name="T3007">ягчающих ответственность обстоятельств размер штрафа уменьшается со среднего до минимального, а при наличии отягощающих ответственность обстоятельств размер штрафа увеличивается со среднего до максимального. При наличии смягчающих и отягощающих ответственн</text:span><text:span text:style-name="T3008">ость обстоятельств размер штрафа устанавливается с учетом их количества и значимости.</text:span></text:p>
      <text:p text:style-name="P3009"><text:span text:style-name="T3010">10</text:span><text:span text:style-name="T3011">. Комиссия решение о применении указанных в частях 2, 3, 4, 5 настоящей статьи мер воздействия в других, чем указанные в части 5 статьи 19 настоящего Закона случаях</text:span><text:span text:style-name="T3012">, должна принять в течение 20 рабочих дней с начала расследования. До принятия решения Комиссия заинтересованным лицам в письменной форме представляет выводы расследования и дает возможность в течение установленного Комиссией разумного срока в письменной ф</text:span><text:span text:style-name="T3013">орме представить свои пояснения относительно требований настоящего Закона, требований лицензий на трансляцию и (или) на ретранслируемое содержание, а также невыполнения решений Комиссии.</text:span></text:p>
      <text:p text:style-name="P3014"><text:span text:style-name="T3015">11</text:span><text:span text:style-name="T3016">. После завершения расследования для лиц, подозреваемых в наруш</text:span><text:span text:style-name="T3017">ении настоящего Закона, создается возможность ознакомиться с материалами дела о расследовании, за исключением документов, в которых есть государственная или служебная тайны, либо коммерческие тайны других хозяйственных субъектов. При желании ознакомиться с</text:span><text:span text:style-name="T3018"><text:s/>документами, в которых содержатся коммерческие тайны другого хозяйственного субъекта, необходимо получить согласие хозяйственного субъекта, с документами которого, содержащими коммерческие тайны, нужно ознакомиться.</text:span></text:p>
      <text:p text:style-name="P3019"><text:span text:style-name="T3020">12</text:span><text:span text:style-name="T3021">. До принятия Комиссией решения о</text:span><text:span text:style-name="T3022"><text:s/>нарушении настоящего Закона, подозреваемые в совершении нарушения лица и другие заинтересованные лица вправе дать пояснения и быть выслушаны во время заседания Комиссии. О времени и месте проведения заседания они должны быть информированы заранее путем со</text:span><text:span text:style-name="T3023">общения об этом на сайте Комиссии в Интернете. О намечаемом заседании Комиссия также вправе сообщить через средства информирования общества.</text:span></text:p>
      <text:p text:style-name="P3024"><text:span text:style-name="T3025">13</text:span><text:span text:style-name="T3026">. Заседания Комиссии, на которых заслушиваются подозреваемые в нарушении лица и другие заинтересованные лица,</text:span><text:span text:style-name="T3027"><text:s/>являются публичными. Комиссия по своей инициативе, по просьбе подозреваемых в нарушении лиц и других заинтересованных лиц может объявить заседании закрытым, если это необходимо для сохранения государственной или служебной тайн, либо коммерческих тайн хозя</text:span><text:span text:style-name="T3028">йственных субъектов.</text:span></text:p>
      <text:p text:style-name="P3029"><text:span text:style-name="T3030">14</text:span><text:span text:style-name="T3031">. Считается, что подозреваемые в совершении нарушения лица и другие заинтересованные лица были заслушаны, если имеются данные, что им было надлежащим образом сообщено о месте и времени заседания Комиссии, была предоставлена возмо</text:span><text:span text:style-name="T3032">жность дать пояснения, ознакомиться с выводами расследования, подозреваемым в совершении нарушения была предоставлена возможность ознакомиться с материалами расследования.</text:span></text:p>
      <text:p text:style-name="P3033"><text:span text:style-name="T3034">15</text:span><text:span text:style-name="T3035">. Решения Комиссии относительно наложения штрафа могут быть обжалованы в Вильн</text:span><text:span text:style-name="T3036">юсский окружной суд. Обжалование указанных решений Комиссии не приостанавливает выполнение этих решений.</text:span></text:p>
      <text:p text:style-name="P3037"><text:span text:style-name="T3038">16</text:span><text:span text:style-name="T3039">. Вещатель, ретранслятор радио- и (или) телевизионных программ, другое лицо, предоставляющее потребителям в Литовской Республике услуги по распро</text:span><text:span text:style-name="T3040">странению в Интернете телевизионных программ и (или) отдельных программ, поставщик заказных услуг по информированию общества аудиовизуальными средствами наложенный Комиссией штраф обязан уплатить в государственный бюджет не позднее, чем в течение 3 месяцев</text:span><text:span text:style-name="T3041"><text:s/>со дня наложения штрафа. Если вещатель, ретранслятор радио- и (или) телевизионных программ, другое лицо, предоставляющее потребителям в Литовской Республике услуги по распространению в Интернете телевизионных программ и (или) отдельных программ, поставщик</text:span><text:span text:style-name="T3042"><text:s/>заказных услуг по информированию общества аудиовизуальными средствами уплачивает штраф, а вступившим в законную силу решением суда назначенный штраф уменьшается или отменяется, переплаченная денежная сумма будет засчитана или возвращена вещателю, ретрансл</text:span><text:span text:style-name="T3043">ятору радио- и (или) телевизионных программ, другому лицу, предоставляющему потребителям в Литовской Республике услуги по распространению в Интернете телевизионных программ и (или) отдельных программ, поставщику заказных услуг по информированию общества ау</text:span><text:span text:style-name="T3044">диовизуальными средствами<text:s/></text:span><text:span text:style-name="T3045">mutatis mutandis</text:span><text:s/><text:span text:style-name="T3046">на основании порядка зачета или возврата переплат, установленного Законом об администрировании налогов. Если вещатель, ретранслятор радио- и (или) телевизионных программ, другое лицо, предоставляющее потребителям<text:s/></text:span><text:span text:style-name="T3047">в Литовской Республике услуги по распространению в Интернете телевизионных программ и (или) отдельных программ, поставщик заказных услуг по информированию общества аудиовизуальными средствами не уплачивает штраф в течение установленного в настоящей части с</text:span><text:span text:style-name="T3048">рока, начисляются проценты установленного в части 1 статьи 6.210 Гражданского кодекса размера. Проценты начинают начисляться со следующего дня, по истечении установленного в настоящей части срока. Проценты начисляются за каждый день и прекращают начислятьс</text:span><text:span text:style-name="T3049">я в тот день, когда штраф уплачивается в государственный бюджет, но не дольше 180 дней.</text:span></text:p>
      <text:p text:style-name="P3050"><text:span text:style-name="T3051">17</text:span><text:span text:style-name="T3052">. В предусмотренных в частях 4 и 5 настоящей статьи при обращении в Вильнюсский окружной административный суд Комиссия представляет суду ходатайство, основанное н</text:span><text:span text:style-name="T3053">а объективных данных (фактах) и нормах правовых актов, о временном приостановлении не лицензируемой деятельности по трансляции, ретрансляции, распространению телевизионных программ и (или) отдельных программ в Интернете и заказных услуг по информированию о</text:span><text:span text:style-name="T3054">бщества аудиовизуальными средствами или прекращении незаконной деятельности по трансляции, ретрансляции, распространению телевизионных программ или отдельных программ в Интернете, заказных услуг по информированию общества аудиовизуальными средствами и пред</text:span><text:span text:style-name="T3055">ставляет копии документов, подтверждающих фактическое и юридическое обоснование ходатайства о временном приостановлении не лицензируемой деятельности или прекращении незаконной деятельности по трансляции, ретрансляции, распространению телевизионных програм</text:span><text:span text:style-name="T3056">м или отдельных программ в Интернете, заказных услуг по информированию общества аудиовизуальными средствами, а также другой необходимый материал. Вильнюсский окружной административный суд должен принять решение о временном приостановлении не лицензируемой<text:s/></text:span><text:span text:style-name="T3057">деятельности или прекращении незаконной деятельности по трансляции, ретрансляции, распространению телевизионных программ и (или) отдельных программ в Интернете, заказных услуг по информированию общества аудиовизуальными средствами или отклонить ходатайство</text:span><text:span text:style-name="T3058"><text:s/>не позднее, чем в течение 30 дней со дня приема ходатайства. Решение Вильнюсского окружного суда относительно ходатайства Комиссии о временном приостановлении не лицензируемой деятельности или прекращении незаконной деятельности по трансляции, ретрансляци</text:span><text:span text:style-name="T3059">и, распространению телевизионных программ или отдельных программ в Интернете, заказных услуг по информированию общества аудиовизуальными средствами в течение 14 дней с момента его оглашения может быть обжаловано в апелляционном порядке в Верховный админист</text:span><text:span text:style-name="T3060">ративный суд Литвы. <text:s/>Верховный административный суд Литвы апелляционную жалобу должен рассмотреть не позднее, чем в течение 30 дней со дня ее принятия. Если суд при рассмотрении ходатайства Комиссии о временном приостановлении не лицензируемой деятельности</text:span><text:span text:style-name="T3061"><text:s/>или прекращении незаконной деятельности по трансляции, ретрансляции, распространению телевизионных программ или отдельных программ в Интернете, заказных услуг по информированию общества аудиовизуальными средствами устанавливает признаки административного<text:s/></text:span><text:span text:style-name="T3062">правонарушения или признаки незаконного деяния, об этом сообщает в соответствующий орган, уполномоченный для составления протокола правонарушения, либо прокурору.</text:span></text:p>
      <text:p text:style-name="P3063"><text:span text:style-name="T3064">18</text:span><text:span text:style-name="T3065">. Комиссия при осуществлении установленных в пункте 9 части 1 настоящей статьи функций<text:s/></text:span><text:span text:style-name="T3066">может обращаться за заключением к инспектору по журналистской этике о присвоении публичной информации категории информации, оказывающей негативное воздействие на физическое, умственное или нравственное развитие, если у членов Комиссии возникают сомнения пр</text:span><text:span text:style-name="T3067">и оценке вреда публичной информации для физического, умственного или нравственного развития несовершеннолетних, либо оценка такой публичной информации требует специальных знаний. После получения такого запроса инспектор по журналистской этике обязан в тече</text:span><text:span text:style-name="T3068">ние 10 рабочих дней представить Комиссии свое заключение или заключение экспертов Службы инспектора по журналистской этике по запрашиваемому вопросу.</text:span></text:p>
      <text:p text:style-name="P3069"><text:span text:style-name="T3070">19</text:span><text:span text:style-name="T3071">. Комиссия, осуществляя установленные ей правовыми актами функции, вправе:</text:span></text:p>
      <text:p text:style-name="P3072"><text:span text:style-name="T3073">1</text:span><text:span text:style-name="T3074">) безвозмездно получат</text:span><text:span text:style-name="T3075">ь информацию от вещателей, ретрансляторов радио- и (или) телевизионных программ, других лиц, предоставляющих</text:span><text:span text:style-name="T3076"><text:s/>потребителям</text:span><text:span text:style-name="T3077"><text:s/>в Литовской Республике услуги по распространению телевизионных программ и (или) отдельных программ в Интернете, поставщиков заказных у</text:span><text:span text:style-name="T3078">слуг по информированию общества аудиовизуальными средствами, владельцев средств информирования информационного общества, государственных органов и учреждений, а также органов и учреждений самоуправлений, созданных Правительством или министерствами комиссий</text:span><text:span text:style-name="T3079">, <text:s/>других юридических лиц, в том числе и такую, которая является коммерческой тайной, необходимую для осуществления функций Комиссии;</text:span></text:p>
      <text:p text:style-name="P3080"><text:span text:style-name="T3081">2</text:span><text:span text:style-name="T3082">) получать от вещателей, ретрансляторов радио- и (или) телевизионных программ, других лиц, предоставляющих</text:span><text:span text:style-name="T3083"><text:s/>потребителям</text:span><text:span text:style-name="T3084"><text:s/>в Литовской Республике услуги по распространению телевизионных программ и (или) отдельных программ в Интернете, поставщиков заказных услуг по информированию общества аудиовизуальными средствами, владельцев средств информирования информационно</text:span><text:span text:style-name="T3085">го общества, государственных органов и учреждений, а также органов и учреждений самоуправлений, созданных Правительством или министерствами комиссий, других лиц документы и другую информацию, необходимую для осуществления расследований нарушений соответств</text:span><text:span text:style-name="T3086">ующих законов, относящихся к компетенции Комиссии;</text:span></text:p>
      <text:p text:style-name="P3087"><text:span text:style-name="T3088">3</text:span><text:span text:style-name="T3089">) привлекать полицию при проведении проверок о возможно незаконно осуществляемой деятельности по трансляции, ретрансляции, распространению телевизионных программ и (или) отдельных программ в Интернете</text:span><text:span text:style-name="T3090">, заказных услуг по информированию общества аудиовизуальными средствами, незаконно и (или) с нарушением требований, установленных правовыми актами, к ретранслируемым, распространяемым в Интернете радио и (или) телепрограммам;</text:span></text:p>
      <text:p text:style-name="P3091"><text:span text:style-name="T3092">4</text:span><text:span text:style-name="T3093">) с целью мониторинга рад</text:span><text:span text:style-name="T3094">ио и (или) телепрограмм или отдельных программ осуществлять надзор за радио и (или) телепрограммами или отдельными программами путем подключения конечных устройств и (или) других технических средств, предназначенных для мониторинга и фиксации радио и (или)</text:span><text:span text:style-name="T3095"><text:s/>телепрограмм или отдельных программ к электронным сетям связи, в том числе и к защищенным условным доступом, по которым транслируются, ретранслируются и (или) распространяются в Интернете радио и (или) телевизионные программы, и (или) предоставляются услу</text:span><text:span text:style-name="T3096">ги по информированию общества аудиовизуальными средствами;</text:span></text:p>
      <text:p text:style-name="P3097"><text:span text:style-name="T3098">5</text:span><text:span text:style-name="T3099">) с разрешения суда проводить досмотры на местах;</text:span></text:p>
      <text:p text:style-name="P3100"><text:span text:style-name="T3101">6</text:span><text:span text:style-name="T3102">) создавать комиссии, рабочие группы для подготовки правовых актов и решения других относящихся к компетенции Комиссии вопросов, привлека</text:span><text:span text:style-name="T3103">ть в них специалистов других органов (после согласования с их руководителями);</text:span></text:p>
      <text:p text:style-name="P3104"><text:span text:style-name="T3105">7</text:span><text:span text:style-name="T3106">) в рамках своей компетенции в качестве компетентного органа на основании Регламента Европейского Парламента и Совета (ЕС) № 2006/2004 от 27 октября 2004 г. о сотрудничеств</text:span><text:span text:style-name="T3107">е национальных органов, ответственных за выполнение правовых актов по защите потребителей, принимать участие в создании и осуществлении установленной настоящим регламентом системы сотрудничества;</text:span></text:p>
      <text:p text:style-name="P3108"><text:span text:style-name="T3109">8</text:span><text:span text:style-name="T3110">) организовывать совещания, конференции и другие меропр</text:span><text:span text:style-name="T3111">иятия;</text:span></text:p>
      <text:p text:style-name="P3112"><text:span text:style-name="T3113">9</text:span><text:span text:style-name="T3114">) заключать договоры, брать на себя обязательства, иметь другие гражданские права и обязанности, если это не противоречит законам Литовской Республики;</text:span></text:p>
      <text:p text:style-name="P3115"><text:span text:style-name="T3116">10</text:span><text:span text:style-name="T3117">) иметь другие права, установленные настоящим Законом, непосредственно применяемыми на</text:span><text:span text:style-name="T3118">прямую правовыми актами Европейского Союза, регламентирующими деятельность по трансляции и ретрансляции, Регламентом Европейского Парламента и Совета (ЕС) № 2006/2004 от 27 октября 2004 г. о сотрудничестве национальных органов, ответственных за выполнение<text:s/></text:span><text:span text:style-name="T3119">правовых актов по защите прав потребителей, и установленные другими правовыми актами права.</text:span></text:p>
      <text:p text:style-name="P3120"/>
      <text:p text:style-name="P3121"><text:span text:style-name="T3122">Статья 49. Инспектор по журналистской этике</text:span></text:p>
      <text:p text:style-name="P3123"><text:span text:style-name="T3124">1</text:span><text:span text:style-name="T3125">. Инспектор по журналистской этике (далее – инспектор) является государственным должностным лицом,<text:s/></text:span><text:span text:style-name="T3126">осуществляющим надзор за выполнением положений настоящего Закона.</text:span></text:p>
      <text:p text:style-name="P3127"><text:span text:style-name="T3128">2</text:span><text:span text:style-name="T3129">. Инспектора сроком на<text:s/></text:span>5<text:span text:style-name="T3130"><text:s/>лет назначает Сейм</text:span><text:s/><text:span text:style-name="T3131">из числа кандидатов, которых предлагают организации, которые объединяют субъектов, осуществляющих подготовку, распространение публичной инфор</text:span><text:span text:style-name="T3132">мации, и журналистов, и в отношении деятельности членов которых применяются нормы Кодекса. Одно и то же лицо не может быть назначено инспектором более двух сроков полномочий подряд. Назначенное инспектором лицо замещает должность до тех пор, пока не будет<text:s/></text:span><text:span text:style-name="T3133">назначен новый инспектор.<text:s/></text:span></text:p>
      <text:p text:style-name="P3134"><text:span text:style-name="T3135">3</text:span><text:span text:style-name="T3136">. Инспектором назначается гражданин Литовской Республики, имеющий безупречную репутацию, с высшим университетским образованием и обладающий необходимой для исполнения обязанностей компетенцией.</text:span></text:p>
      <text:p text:style-name="P3137"><text:span text:style-name="T3138">4</text:span><text:span text:style-name="T3139">. Инспектором не может яв</text:span><text:span text:style-name="T3140">ляться член Сейма, Правительства, государственный служащий политического (личного) доверия. Инспектор и члены его семьи не могут быть связаны трудовыми отношениями с субъектами, осуществляющими подготовку и (или) распространение публичной информации, не мо</text:span><text:span text:style-name="T3141">гут владеть акциями субъектов, осуществляющих подготовку и (или) распространение публичной информации. В течение своего срока полномочий инспектор не может принимать участие в политической деятельности.</text:span></text:p>
      <text:p text:style-name="P3142"><text:span text:style-name="T3143">5</text:span><text:span text:style-name="T3144">. Инспектор руководствуется Конституцией Литовск</text:span><text:span text:style-name="T3145">ой Республики, настоящим и другими законами, ратифицированными международными договорами Литовской Республики, правовыми актами Европейского Союза, Кодексом этики журналистов и издателей Литвы и другими правовыми актами.</text:span></text:p>
      <text:p text:style-name="P3146"><text:span text:style-name="T3147">6</text:span><text:span text:style-name="T3148">. Инспектор в своей деятельнос</text:span><text:span text:style-name="T3149">ти основывается на принципах законности, беспристрастности, независимости, справедливости и публичности.</text:span></text:p>
      <text:p text:style-name="P3150"><text:span text:style-name="T3151">7</text:span><text:span text:style-name="T3152">. Инспектор не может замещать никакую другую избираемую должность или быть назначенным на должность, а также получать какое бы то ни было вознагра</text:span><text:span text:style-name="T3153">ждение, за исключением установленного в соответствии с Законом об оплате труда политиков, судей и государственных служащих, а также вознаграждение за педагогическую или творческую деятельность.</text:span></text:p>
      <text:p text:style-name="P3154"><text:span text:style-name="T3155">8</text:span><text:span text:style-name="T3156">. Инспектор освобождается от должности, если:</text:span></text:p>
      <text:p text:style-name="P3157"><text:span text:style-name="T3158">1</text:span><text:span text:style-name="T3159">)<text:s/></text:span><text:span text:style-name="T3160">заканчивается срок его полномочий и он не назначается на следующий срок полномочий;</text:span></text:p>
      <text:p text:style-name="P3161"><text:span text:style-name="T3162">2</text:span><text:span text:style-name="T3163">) он подает в отставку;</text:span></text:p>
      <text:p text:style-name="P3164"><text:span text:style-name="T3165">3</text:span><text:span text:style-name="T3166">) не работает по причине временной нетрудоспособности более 120 календарных дней подряд или более 140 дней в течение последних 12 месяцев,</text:span><text:span text:style-name="T3167"><text:s/>если законами не установлено, что в связи с определенной болезнью должность сохраняется на более длительный срок, либо по заключению Службы по установлению недуга и трудоспособности при Министерстве социальной защиты и труда не может занимать эту должност</text:span><text:span text:style-name="T3168">ь;</text:span></text:p>
      <text:p text:style-name="P3169"><text:span text:style-name="T3170">4</text:span><text:span text:style-name="T3171">) в отношении него вступает в законную силу приговор суда;</text:span></text:p>
      <text:p text:style-name="P3172"><text:span text:style-name="T3173">5</text:span><text:span text:style-name="T3174">) более половины членов Сейма выразили ему свое недоверие;</text:span></text:p>
      <text:p text:style-name="P3175"><text:span text:style-name="T3176">6</text:span><text:span text:style-name="T3177">) утрачивает гражданство Литовской Республики.</text:span></text:p>
      <text:p text:style-name="P3178"><text:span text:style-name="T3179">9</text:span><text:span text:style-name="T3180">. Инспектор при принятии решения может привлечь группы экспертов (</text:span><text:span text:style-name="T3181">экспертов), которые дают заключения относительно причисления печатных изданий, аудиовизуальных произведений, радио- и телевизионных программ или отдельных программ, сайтов в Интернете или других средств информирования общества и (или) их содержания к катег</text:span><text:span text:style-name="T3182">ориям информации эротического, порнографического и (или) насильственного характера, а также заключения о том, поощряет ли публичная информация распри по признаку пола, сексуальной ориентации, расы, национальности, языка, происхождения, социального положени</text:span><text:span text:style-name="T3183">я, вероисповедания, убеждений или взглядов. Состав и количество групп экспертов (экспертов) утверждает инспектор. Группы экспертов (эксперты) несут ответственность за достоверность своего заключения (заключений) в установленном законами порядке. Группы экс</text:span><text:span text:style-name="T3184">пертов (эксперты) действуют в соответствии с утвержденным инспектором регламентом работы. Описание причисления средств информирования общества к категориям информации эротического и (или) насильственного характера и порядок оплаты за причисление средств ин</text:span><text:span text:style-name="T3185">формирования общества к категориям информации эротического, порнографического и (или) насильственного характера устанавливает Правительство по представлению инспектора.</text:span></text:p>
      <text:p text:style-name="P3186"><text:span text:style-name="T3187">10</text:span><text:span text:style-name="T3188">. Деятельность инспектора обеспечивает Служба инспектора по журналистской этике.<text:s/></text:span><text:span text:style-name="T3189">Служба инспектора по журналистской этике является государственным бюджетным учреждением, им руководит инспектор.</text:span></text:p>
      <text:p text:style-name="P3190"><text:span text:style-name="T3191">11</text:span><text:span text:style-name="T3192">.</text:span><text:span text:style-name="T3193"><text:s/></text:span><text:span text:style-name="T3194">Служба инспектора по журналистской этике является публичным юридическим лицом, и обладает печатью с гербом Литовского государства и наз</text:span><text:span text:style-name="T3195">ванием «Служба инспектора по журналистской этике». За использование и хранение печати ответственность несет инспектор. Местонахождение Службы инспектора по журналистской этике находится в Вильнюсе. Помещение ей предоставляет Правительство.</text:span></text:p>
      <text:p text:style-name="P3196"><text:span text:style-name="T3197">12</text:span><text:span text:style-name="T3198">. Деятельн</text:span><text:span text:style-name="T3199">ость инспектора, Службы инспектора по журналистской этике и действующих при ней групп экспертов (экспертов) финансируется за счет средств государственного бюджета. В бюджете предназначенные для нее средства указываются отдельной строкой.</text:span></text:p>
      <text:p text:style-name="P3200"><text:span text:style-name="T3201">13</text:span><text:span text:style-name="T3202">. Задачи, фу</text:span><text:span text:style-name="T3203">нкции, права и обязанности, структуру, организацию труда и финансирование Службы инспектора по журналистской этике устанавливает утвержденное Сеймом Положение о Службе инспектора по журналистской этике.</text:span></text:p>
      <text:p text:style-name="P3204"><text:span text:style-name="T3205">14</text:span><text:span text:style-name="T3206">. Инспектор один раз в год отчитывается перед С</text:span><text:span text:style-name="T3207">еймом за свою деятельность и деятельность Службы инспектора по журналистской деятельности, и ежегодно до 1 апреля представляет годовой отчет о деятельности. Он публично обнародуется на сайте Службы инспектора по журналистской деятельности в Интернете.</text:span></text:p>
      <text:p text:style-name="P3208"/>
      <text:p text:style-name="P3209"><text:span text:style-name="T3210">Статья 50. Компетенция инспектора<text:s/></text:span></text:p>
      <text:p text:style-name="P3211"><text:span text:style-name="T3212">1</text:span><text:span text:style-name="T3213">. Инспектор исполняет следующие функции:</text:span></text:p>
      <text:p text:style-name="P3214"><text:span text:style-name="T3215">1</text:span><text:span text:style-name="T3216">) рассматривает жалобы (заявления) заинтересованных лиц о нанесении ущерба их чести и достоинству в средствах информирования общества;</text:span></text:p>
      <text:p text:style-name="P3217"><text:span text:style-name="T3218">2</text:span><text:span text:style-name="T3219">) рассматривает жалобы<text:s/></text:span><text:span text:style-name="T3220">(заявления) заинтересованных лиц о нарушении их права на защиту частной жизни в средствах информирования общества;</text:span></text:p>
      <text:p text:style-name="P3221"><text:span text:style-name="T3222">3</text:span><text:span text:style-name="T3223">) рассматривает жалобы (заявления) заинтересованных лиц о нарушениях при обращении с их личными данными в средствах информирования общес</text:span><text:span text:style-name="T3224">тва;</text:span></text:p>
      <text:p text:style-name="P3225"><text:span text:style-name="T3226">4</text:span><text:span text:style-name="T3227">) в рамках своей компетенции осуществляет надзор за исполнением положений Закона о защите несовершеннолетних от негативного влияния публичной информации;</text:span></text:p>
      <text:p text:style-name="P3228"><text:span text:style-name="T3229">5</text:span><text:span text:style-name="T3230">) оценивает соблюдение установленных настоящим и другими законами, а также правовыми ак</text:span><text:span text:style-name="T3231">тами принципов публичной информации при информировании общества, представляет предложения в государственные органы по усовершенствованию их осуществления;</text:span></text:p>
      <text:p text:style-name="P3232"><text:span text:style-name="T3233">6</text:span><text:span text:style-name="T3234">) представляет Сейму и другим государственным органам предложения относительно совершенствования</text:span><text:span text:style-name="T3235"><text:s/>и осуществления настоящего и других регламентирующих общественную информацию законов;</text:span></text:p>
      <text:p text:style-name="P3236"><text:span text:style-name="T3237">7</text:span><text:span text:style-name="T3238">) на основании заключений групп экспертов (экспертов) причисляет печатные издания, аудиовизуальные произведения, радио- и телевизионные программы или отдельные прог</text:span><text:span text:style-name="T3239">раммы, средства информирования информационного общества или другие средства информирования общества и (или) их содержание к категориям информации эротического, порнографического и (или) насильственного характера, и информирует Государственную налоговую инс</text:span><text:span text:style-name="T3240">пекцию при Министерстве финансов о печатных изданиях эротического и (или) насильственного характера;</text:span></text:p>
      <text:p text:style-name="P3241"><text:span text:style-name="T3242">8</text:span><text:span text:style-name="T3243">) на основании заключений группы экспертов (экспертов) устанавливает не поощряет ли обнародованная в средствах информирования общества и публичная инф</text:span><text:span text:style-name="T3244">ормация распри по признаку пола, сексуальной ориентации, расы, национальности, языка, происхождения, социального положения, вероисповедания, убеждений или взглядов;</text:span></text:p>
      <text:p text:style-name="P3245"><text:span text:style-name="T3246">9</text:span><text:span text:style-name="T3247">) сотрудничает с аналогичными органами стран Европейского Союза и других стран, в рамк</text:span><text:span text:style-name="T3248">ах своей компетенции представляет Литовскую Республику в международных организациях;</text:span></text:p>
      <text:p text:style-name="P3249"><text:span text:style-name="T3250">10</text:span><text:span text:style-name="T3251">) каждые два года подготавливает и обнародует аналитический обзор – вехи развития демократической культуры информирования общества;</text:span></text:p>
      <text:p text:style-name="P3252"><text:span text:style-name="T3253">11</text:span><text:span text:style-name="T3254">) проводит мониторинг публи</text:span><text:span text:style-name="T3255">чной информации в средствах информирования общества, за исключением радио- и телевизионных программ.</text:span></text:p>
      <text:p text:style-name="P3256"><text:span text:style-name="T3257">2</text:span><text:span text:style-name="T3258">. При исполнении указанных в части 1 настоящей статьи функций инспектор вправе</text:span><text:span text:style-name="T3259">:<text:s/></text:span></text:p>
      <text:p text:style-name="P3260"><text:span text:style-name="T3261">1</text:span><text:span text:style-name="T3262">) при наличии информации о нарушениях, не указанной в жалобах (з</text:span><text:span text:style-name="T3263">аявлениях), в установленном настоящим Законом порядке по своей инициативе начать расследование или передать собранный материал расследования для изучения другим компетентным государственным органам;</text:span></text:p>
      <text:p text:style-name="P3264"><text:span text:style-name="T3265">2</text:span><text:span text:style-name="T3266">) в установленном настоящим Законом порядке безвозме</text:span><text:span text:style-name="T3267">здно получать информацию от субъектов, осуществляющих подготовку и распространение публичной информации, в том числе информацию, обнародованную в управляемых ими средствах информирования общества (видео- и аудио записи транслированных программ, экземпляры<text:s/></text:span><text:span text:style-name="T3268">изданий, их копии), необходимую для исполнения своих функций;</text:span></text:p>
      <text:p text:style-name="P3269"><text:span text:style-name="T3270">3</text:span><text:span text:style-name="T3271">) безвозмездно получать из государственных органов и учреждений, а также органов и учреждений самоуправлений информацию, документы и другие материалы, необходимые для исполнения их функций;</text:span></text:p>
      <text:p text:style-name="P3272"><text:span text:style-name="T3273">4</text:span><text:span text:style-name="T3274">) в установленном законами порядке, однако в том объеме, какой необходим для исполнения его функций, ознакомиться с документами, составляющими государственную, служебную, коммерческую или банковскую тайну, а также с документами, в которых содержится<text:s/></text:span><text:span text:style-name="T3275">информация об охраняемых законами личными данными;</text:span></text:p>
      <text:p text:style-name="P3276"><text:span text:style-name="T3277">5</text:span><text:span text:style-name="T3278">) без нарушения прав и законных интересов лиц осуществлять видео съемку, фотосъемку, делать аудио- и видеозаписи, использовать другие технические средства в процессе расследования в установленном зако</text:span><text:span text:style-name="T3279">нами порядке;</text:span></text:p>
      <text:p text:style-name="P3280"><text:span text:style-name="T3281">6</text:span><text:span text:style-name="T3282">) принимать участие в заседаниях, совещаниях, организуемых Сеймом, Правительством, другими государственными учреждениями, в деятельности созданных ими комиссий и рабочих групп, а также в заседаниях организаций по регламентированию и само</text:span><text:span text:style-name="T3283">организации субъектов, осуществляющих подготовку и распространение публичной информации, когда рассматриваются вопросы, связанные с осуществлением положений настоящего Закона, деятельностью инспектора или проводимым им расследованием, высказать свое мнение</text:span><text:span text:style-name="T3284">;</text:span></text:p>
      <text:p text:style-name="P3285"><text:span text:style-name="T3286">7</text:span><text:span text:style-name="T3287">) создавать рабочие группы, комиссии по подготовке правовых актов и предложений, организации мероприятий и для рассмотрения других актуальных вопросов;</text:span></text:p>
      <text:p text:style-name="P3288"><text:span text:style-name="T3289">8</text:span><text:span text:style-name="T3290">) для исполнения установленных в настоящем и других законах функций привлекать группы<text:s/></text:span><text:span text:style-name="T3291">экспертов (экспертов), определить регламент и порядок оплаты труда.</text:span><text:span text:style-name="T3292"><text:s/></text:span></text:p>
      <text:p text:style-name="P3293"><text:span text:style-name="T3294">3</text:span><text:span text:style-name="T3295">. При исполнении указанных в части 1 настоящей статьи функций инспектор может принять решение:</text:span></text:p>
      <text:p text:style-name="P3296"><text:span text:style-name="T3297">1</text:span><text:span text:style-name="T3298">)<text:s/></text:span><text:span text:style-name="T3299">о вынесении предупреждения субъектам, осуществляющим подготовку и распространени</text:span><text:span text:style-name="T3300">е публичной информации, лицам (физическим), ответственным за содержание средств информирования общества, о замеченных нарушениях настоящего закона и других регламентирующих общественную информацию правовых актов, и потребовать их устранения;</text:span></text:p>
      <text:p text:style-name="P3301"><text:span text:style-name="T3302">2</text:span><text:span text:style-name="T3303">) о требо</text:span><text:span text:style-name="T3304">вании опровергнуть в установленном порядке обнародованную субъектом, осуществляющим подготовку или распространение публичной информации, не соответствующую действительности информацию, унижающую честь и достоинство лица или наносящую ущерб его деловой репу</text:span><text:span text:style-name="T3305">тации, законным интересам, либо создать возможность лицу самостоятельно ответить и опровергнуть такую информацию;</text:span></text:p>
      <text:p text:style-name="P3306"><text:span text:style-name="T3307">3</text:span><text:span text:style-name="T3308">) обратиться в компетентные государственные органы и Ассоциацию о замеченных нарушениях настоящего Закона и других регламентирующих общес</text:span><text:span text:style-name="T3309">твенную информацию правовых актов;</text:span></text:p>
      <text:p text:style-name="P3310"><text:span text:style-name="T3311">4</text:span><text:span text:style-name="T3312">) о составлении в установленных Кодексом об административных правонарушениях случаях протокола об административных правонарушениях;</text:span></text:p>
      <text:p text:style-name="P3313"><text:span text:style-name="T3314">5</text:span><text:span text:style-name="T3315">) в установленных Кодексом об административных правонарушениях случаях о рассмо</text:span><text:span text:style-name="T3316">трении дел об административных правонарушениях и назначении административных взысканий;</text:span></text:p>
      <text:p text:style-name="P3317"><text:span text:style-name="T3318">6</text:span><text:span text:style-name="T3319">) о признании жалобы (заявления) необоснованной;</text:span></text:p>
      <text:p text:style-name="P3320"><text:span text:style-name="T3321">7</text:span><text:span text:style-name="T3322">) о завершении расследования, начатого по собственной инициативе, если обстоятельства, в связи с которыми был</text:span><text:span text:style-name="T3323">о начато расследование, не подтвердились;</text:span></text:p>
      <text:p text:style-name="P3324"><text:span text:style-name="T3325">8</text:span><text:span text:style-name="T3326">) об отказе в рассмотрении жалобы (заявления);</text:span></text:p>
      <text:p text:style-name="P3327"><text:span text:style-name="T3328">9</text:span><text:span text:style-name="T3329">) о прекращении рассмотрения жалобы (заявления).</text:span></text:p>
      <text:p text:style-name="P3330"><text:span text:style-name="T3331">4</text:span><text:span text:style-name="T3332">. В подаваемой инспектору жалобе (заявлении) должно быть указано:</text:span></text:p>
      <text:p text:style-name="P3333"><text:span text:style-name="T3334">1</text:span><text:span text:style-name="T3335">) имя, фамилия и адрес подавшего жалобу (заявление) лица;<text:s/></text:span></text:p>
      <text:p text:style-name="P3336"><text:span text:style-name="T3337">2</text:span><text:span text:style-name="T3338">) конкретное средство информирования общества и публикация или передача, в которых была обнародована унижающая честь и достоинство лица (заявителя), подавшего жалобу (заявление) информация, на</text:span><text:span text:style-name="T3339">рушающая право на защиту частной жизни и интересы несовершеннолетних;</text:span></text:p>
      <text:p text:style-name="P3340"><text:span text:style-name="T3341">3</text:span><text:span text:style-name="T3342">) какая обнародованная информация не соответствует действительности, как нарушено право на приватность, какой вред нанесен интересам несовершеннолетним;</text:span></text:p>
      <text:p text:style-name="P3343"><text:span text:style-name="T3344">4</text:span><text:span text:style-name="T3345">) содержание<text:s/></text:span><text:span text:style-name="T3346">ходатайства к инспектору;</text:span></text:p>
      <text:p text:style-name="P3347"><text:span text:style-name="T3348">5</text:span><text:span text:style-name="T3349">) дата написания жалобы (заявления) и подпись <text:s/>подавшего жалобу (заявление) лица (заявителя).</text:span></text:p>
      <text:p text:style-name="P3350"><text:span text:style-name="T3351">5</text:span><text:span text:style-name="T3352">. Жалоба (заявление), в котором нет хотя бы одного из требований, предусмотренных в части 4 настоящей статьи, не рассматрива</text:span><text:span text:style-name="T3353">ется, если инспектор не решает иначе. В случае, когда инспектор отказывает в рассмотрении жалобы (заявления) по причине недостатка в требованиях к <text:s/>его содержания, лицо (заявитель) информируется об этом в течение 5 рабочих дней, с указанием этих недостатко</text:span><text:span text:style-name="T3354">в. После устранения недостатков жалоба (заявление) лица (заявителя) принимается к рассмотрению, а датой его подачи считается тот день, когда была получена жалоба (заявление), соответствующее выдвигаемым к нему требованиям.</text:span></text:p>
      <text:p text:style-name="P3355"><text:span text:style-name="T3356">6</text:span><text:span text:style-name="T3357">. В указанных в пунктах 1-3<text:s/></text:span><text:span text:style-name="T3358">части 1 настоящей статьи случаях инспектор рассматривает жалобы (заявления) только тех лиц, права которых нарушены в средствах информирования общества, или их представителей по закону, а также представителей этих лиц по поручительству. В этих случаях анони</text:span><text:span text:style-name="T3359">мные жалобы (заявления) не рассматриваются.</text:span></text:p>
      <text:p text:style-name="P3360"><text:span text:style-name="T3361">7</text:span><text:span text:style-name="T3362">. В установленном в пункте 4 части 1 настоящей статьи случае инспектор рассматривает жалобы (заявления) не только тех лиц, права которых нарушены в средствах информирования общества, или их представителей по</text:span><text:span text:style-name="T3363"><text:s/>закону, но также и жалобы (заявления) других лиц (заявителей), а также анонимные жалобы (заявления). В этом случае инспектор может начать расследование по собственной инициативе. <text:s/></text:span></text:p>
      <text:p text:style-name="P3364"><text:span text:style-name="T3365">8</text:span><text:span text:style-name="T3366">. Жалобами (заявлениями) не считаются письменные или устные обращения</text:span><text:span text:style-name="T3367">, просьбы или сообщения заинтересованных лиц (заявителей), в которых содержатся не жалобы на субъектов, осуществляющих подготовку и (или) распространение публичной информации, а просьба дать пояснения, предоставить информацию или необходимые документы, выр</text:span><text:span text:style-name="T3368">азить мнение или дать заключение относительно осуществления положений настоящего Закона.</text:span></text:p>
      <text:p text:style-name="P3369"><text:span text:style-name="T3370">9</text:span><text:span text:style-name="T3371">. Инспектор отказывается рассматривать жалобу (заявление) и возвращает жалобу (заявление) подавшему его лицу (заявителю), если:</text:span></text:p>
      <text:p text:style-name="P3372"><text:span text:style-name="T3373">1</text:span><text:span text:style-name="T3374">) расследование указанных в жал</text:span><text:span text:style-name="T3375">обе (заявлении) обстоятельств не входит в компетенцию инспектора. В этом случае жалоба (заявление) не позднее, чем в течение 5 рабочих дней передается администрирующему субъекту, который обладает необходимыми полномочиями, и об этом сообщается подавшему жа</text:span><text:span text:style-name="T3376">лобу (заявление) лицу (заявителю). Если компетентным органом для рассмотрения жалобы (заявления) лица является суд, жалоба (заявление) возвращается подавшему его лицу (заявителю) и предоставляется необходимая информация;</text:span></text:p>
      <text:p text:style-name="P3377"><text:span text:style-name="T3378">2</text:span><text:span text:style-name="T3379">) в ходе рассмотрения жалобы (</text:span><text:span text:style-name="T3380">заявления) выясняется, что жалобу (заявление) по тому же вопросу рассматривает суд. В этом случае рассмотрение жалобы (заявления) приостанавливается, до тех пор, пока суд не рассмотрит жалобу (заявление). О приостановлении рассмотрения <text:s/>жалобы (заявления)<text:s/></text:span><text:span text:style-name="T3381">сообщается подавшему жалобу (заявление) лицу (заявителю). В этом случае расследование жалобы (заявления) возобновляется только по пожеланию лица (заявителя) и после информирования об этом инспектора в письменной форме;<text:s/></text:span></text:p>
      <text:p text:style-name="P3382"><text:span text:style-name="T3383">3</text:span><text:span text:style-name="T3384">) суд или инспектор уже приняли</text:span><text:span text:style-name="T3385"><text:s/>решение по этому вопросу и лицо (заявитель) не представил новые фактические данные, позволяющие оспорить решение. В этом случае о решении не рассматривать жалобу (заявление) лицу (заявителю) сообщается не позднее, чем в течение 5 рабочих дней со дня получ</text:span><text:span text:style-name="T3386">ения жалобы (заявления);</text:span></text:p>
      <text:p text:style-name="P3387"><text:span text:style-name="T3388">4</text:span><text:span text:style-name="T3389">) невозможно начать расследование жалобы (заявления) в связи с недостатком данных, а подавшее жалобу (заявление) лицо (заявитель), которого просили их представить, не представил необходимые для расследования жалобы (заявления)</text:span><text:span text:style-name="T3390"><text:s/>данные, или по объективным причинам не может их представить;</text:span></text:p>
      <text:p text:style-name="P3391"><text:span text:style-name="T3392">5</text:span><text:span text:style-name="T3393">) в связи с поднятым в жалобе (заявлении) вопросом (с предметом жалобы (заявления) принято процессуальное решение о возбуждении уголовного дела;</text:span></text:p>
      <text:p text:style-name="P3394"><text:span text:style-name="T3395">6</text:span><text:span text:style-name="T3396">) лицо (заявитель) отказывается от жало</text:span><text:span text:style-name="T3397">бы (заявления) и об этом сообщает инспектору в письменной форме.</text:span></text:p>
      <text:p text:style-name="P3398"><text:span text:style-name="T3399">10</text:span><text:span text:style-name="T3400">. В установленном в пункте 6 части 9 настоящей статьи случае, если лицо (заявитель) отказывается от части требований жалобы (заявления), рассматривается только та часть жалобы (заявле</text:span><text:span text:style-name="T3401">ния), от требований которой оно не отказалось.</text:span></text:p>
      <text:p text:style-name="P3402"><text:span text:style-name="T3403">11</text:span><text:span text:style-name="T3404">. В случае принятия решения об отказе от рассмотрения жалобы (заявления) лицу (заявителю), подавшему жалобу (заявление) должны б</text:span><text:span text:style-name="T3405">ыть указаны основания для отказа в рассмотрении.</text:span></text:p>
      <text:p text:style-name="P3406"><text:span text:style-name="T3407">12</text:span><text:span text:style-name="T3408">. Рассмотрение<text:s/></text:span><text:span text:style-name="T3409">жалобы (заявления) прекращается, если в ходе рассмотрения выясняются указанные в части 9 настоящей статьи обстоятельства.</text:span></text:p>
      <text:p text:style-name="P3410"><text:span text:style-name="T3411">13</text:span><text:span text:style-name="T3412">. Инспектор полученную жалобу (заявление) рассматривает в течение трех месяцев со дня получения жалобы (заявления).</text:span></text:p>
      <text:p text:style-name="P3413"><text:span text:style-name="T3414">14</text:span><text:span text:style-name="T3415">. Если</text:span><text:span text:style-name="T3416"><text:s/>жалоба (заявление) является обоснованной, инспектор может принять одно из предусмотренных в части 2 настоящей статьи решение. О нем инспектор сообщает лицу (заявителю), подавшему жалобу (заявление), субъектам, осуществляющим подготовку и (или) распростран</text:span><text:span text:style-name="T3417">ение публичной информации, лицам, ответственным за содержание средств информирования общества.</text:span></text:p>
      <text:p text:style-name="P3418"><text:span text:style-name="T3419">15</text:span><text:span text:style-name="T3420">. В тех случаях, когда жалоба (заявление) признано необоснованным, инспектор обязан дать мотивированный ответ в письменной форме лицу (заявителю), подавшем</text:span><text:span text:style-name="T3421">у жалобу (заявление).</text:span><text:span text:style-name="T3422"><text:s/></text:span></text:p>
      <text:p text:style-name="P3423"><text:span text:style-name="T3424">16</text:span><text:span text:style-name="T3425">.<text:s/></text:span><text:span text:style-name="T3426">Решения инспектора, за исключением установленных в части 17 настоящей статьи случаев, обнародуются на сайте Службы инспектора по журналистской этике в Интернете. В этих случаях резолюционная</text:span><text:span text:style-name="T3427"><text:s/>часть решения инспектора должна бы</text:span><text:span text:style-name="T3428">ть незамедлительно обнародована в том средстве информирования общества, в котором инспектором было установлено нарушение.</text:span></text:p>
      <text:p text:style-name="P3429"><text:span text:style-name="T3430">17</text:span><text:span text:style-name="T3431">. В тех случаях, когда публичное обнародование решения инспектора может нарушить права и (или) законные интересы лица либо об об</text:span><text:span text:style-name="T3432">народовании решения не просит лицо (заявитель), подавшее жалобу (заявление), решение инспектора публично не обнародуется. В таких случаях о решении инспектора информируется только подавшее жалобу (заявление) лицо (заявитель) и субъект, осуществляющий подго</text:span><text:span text:style-name="T3433">товку и (или) распространение публичной информации, в средстве информирования общества которого установлено нарушение.</text:span></text:p>
      <text:p text:style-name="P3434"><text:span text:style-name="T3435">18</text:span><text:span text:style-name="T3436">. Решения инспектора могут быть обжалованы в течение 30 дней с момента их обнародования или, если решение не обнародуется публично,</text:span><text:span text:style-name="T3437"><text:s/>со дня сообщения о его принятии.</text:span></text:p>
      <text:p text:style-name="P3438"><text:span text:style-name="T3439">19</text:span><text:span text:style-name="T3440">. Невыполнение законных требований инспектора, принятых решений или иное противодействие выполнению инспектором предоставленных ему настоящим Законом прав или полномочий влечет за собой административную ответственнос</text:span><text:span text:style-name="T3441">ть.</text:span></text:p>
      <text:p text:style-name="P3442"/>
      <text:p text:style-name="P3443"><text:span text:style-name="T3444">РАЗДЕЛ VI</text:span></text:p>
      <text:p text:style-name="P3445">ОТВЕТСТВЕННОСТЬ ЗА НАРУШЕНИЯ РЕГЛАМЕНТИРУЮЩИХ ИНФОРМИРОВАНИЕ ОБЩЕСТВА ПРАВОВЫХ АКТОВ И</text:p>
      <text:p text:style-name="P3446"><text:span text:style-name="T3447">ПОРЯДОК ЕЕ ОСУЩЕСТВЛЕНИЯ</text:span></text:p>
      <text:p text:style-name="P3448"/>
      <text:p text:style-name="P3449"><text:span text:style-name="T3450">Статья 51. Ответственность субъектов, осуществляющих подготовку, распространение публичной информации, и должностных лиц</text:span></text:p>
      <text:p text:style-name="P3451"><text:span text:style-name="T3452">1</text:span><text:span text:style-name="T3453">. За нарушения настоящего и других законов, международных договоров Литовской Республики, регламентирующих подготовку публичной информации, а также за нарушения установленного законами порядка распространения публичной информации ответственность несе</text:span><text:span text:style-name="T3454">т субъект, осуществляющий подготовку или распространение публичной информации, в установленном настоящим и другими законами порядке.<text:s/></text:span></text:p>
      <text:p text:style-name="P3455"><text:span text:style-name="T3456">2</text:span><text:span text:style-name="T3457">. За содержание средства информирования информационного общества в установленном настоящим и другими законами порядке</text:span><text:span text:style-name="T3458"><text:s/>ответственность несет его владелец.</text:span></text:p>
      <text:p text:style-name="P3459"><text:span text:style-name="T3460">3</text:span><text:span text:style-name="T3461">. Исполнители посреднических услуг информационного общества за содержание средств информирования информационного общества несут ответственность на установленных Законом об услугах информационного общества условиях<text:s/></text:span><text:span text:style-name="T3462">и в установленном порядке.<text:s/></text:span></text:p>
      <text:p text:style-name="P3463"/>
      <text:p text:style-name="P3464"><text:span text:style-name="T3465">Статья 52. Приостановление или прекращение деятельности субъектов, осуществляющих подготовку и (или) распространение публичной информации</text:span></text:p>
      <text:p text:style-name="P3466"><text:span text:style-name="T3467">1</text:span><text:span text:style-name="T3468">. Деятельность субъекта, осуществляющего подготовку и (или) распространение<text:s/></text:span><text:span text:style-name="T3469">публичной информации, за исключением вещателей и (или) ретрансляторов радио- и (или) телевизионных программ, может временно приостановить или прекратить суд, если субъект, осуществляющий подготовку и (или) распространение публичной информации, нарушил поло</text:span><text:span text:style-name="T3470">жения частей 1 и 2 статьи 19 настоящего Закона.</text:span></text:p>
      <text:p text:style-name="P3471"><text:span text:style-name="T3472">2</text:span><text:span text:style-name="T3473">. При вынесении решения о временном приостановлении деятельности субъекта, осуществляющего подготовку и (или) распространение публичной информации, суд может установить срок приостановки деятельности не<text:s/></text:span><text:span text:style-name="T3474">более одного месяца в отношении редакций газет, и не более трех месяцев в отношении редакций журналов.</text:span></text:p>
      <text:p text:style-name="P3475"><text:span text:style-name="T3476">3</text:span><text:span text:style-name="T3477">. Деятельность субъекта, осуществляющего подготовку и (или) распространение публичной информации, может быть прекращена судом в случае, если в течен</text:span><text:span text:style-name="T3478">ие последних 12 месяцев суд уже, как минимум, один раз приостанавливал его деятельность.</text:span></text:p>
      <text:p text:style-name="P3479"/>
      <text:p text:style-name="P3480"><text:span text:style-name="T3481">Статья 53. Возмещение ущерба</text:span></text:p>
      <text:p text:style-name="P3482">Ущерб, нанесенный вследствие нарушения настоящего Закона, возмещается в установленном Гражданским кодексом порядке.</text:p>
      <text:p text:style-name="P3483"/>
      <text:p text:style-name="P3484"><text:span text:style-name="T3485">Статья 54.<text:s/></text:span><text:span text:style-name="T3486">Неприменение редакционной ответственности и освобождение от возмещения ущерба</text:span></text:p>
      <text:p text:style-name="P3487"><text:span text:style-name="T3488">1</text:span><text:span text:style-name="T3489">. В отношении субъекта, осуществляющего подготовку и (или) распространение публичной информации, редакционная ответственность не применяется и он не несет ответственность за</text:span><text:span text:style-name="T3490"><text:s/>обнародование не соответствующей действительности информации, если он указал источник информации, и она была:</text:span></text:p>
      <text:p text:style-name="P3491"><text:span text:style-name="T3492">1</text:span><text:span text:style-name="T3493">) представлена в официальных или публично обнародованных документах государственных органов и учреждений, органов и учреждений самоуправлений,</text:span><text:span text:style-name="T3494"><text:s/>политических партий, профессиональных союзов и ассоциаций или других лиц;</text:span></text:p>
      <text:p text:style-name="P3495"><text:span text:style-name="T3496">2</text:span><text:span text:style-name="T3497">) публично высказана на открытых заседаниях, совещаниях, пресс-конференциях, митингах и других мероприятиях, а субъект, осуществляющий подготовку публичной информации, не исказ</text:span><text:span text:style-name="T3498">ил высказанные утверждения. В данном случае вся ответственность возлагается на организаторов мероприятий и обнародовавших информацию лиц;</text:span></text:p>
      <text:p text:style-name="P3499"><text:span text:style-name="T3500">3</text:span><text:span text:style-name="T3501">) ранее обнародована в других средствах публичной информации, если эта информация не была опровергнута в обнародо</text:span><text:span text:style-name="T3502">вавших ее средствах публичной информации;</text:span></text:p>
      <text:p text:style-name="P3503"><text:span text:style-name="T3504">4</text:span><text:span text:style-name="T3505">) оглашена участниками прямых программ, Интернет-конференций, зрителями интерактивного телевидения или пользователями средств информирования информационного общества, несвязанных с субъектом, осуществляющим по</text:span><text:span text:style-name="T3506">дготовку публичной информации;</text:span></text:p>
      <text:p text:style-name="P3507"><text:span text:style-name="T3508">5</text:span><text:span text:style-name="T3509">) обнародована в специальной избирательной программе, которая подготавливалась не самим субъектом, осуществляющим подготовку публичной информации;</text:span></text:p>
      <text:p text:style-name="P3510"><text:span text:style-name="T3511">6</text:span><text:span text:style-name="T3512">) обнародована не в анонимных рекламных объявлениях;</text:span></text:p>
      <text:p text:style-name="P3513"><text:span text:style-name="T3514">7</text:span><text:span text:style-name="T3515">) представ</text:span><text:span text:style-name="T3516">лена как мнение, комментарий или оценка.</text:span></text:p>
      <text:p text:style-name="P3517"><text:span text:style-name="T3518">2</text:span><text:span text:style-name="T3519">. В указанных в части 1 настоящей статьи случаях за обнародование не соответствующей действительности информации ответственность несет тот, кто первым обнародовал такую информацию.</text:span></text:p>
      <text:p text:style-name="P3520"/>
      <text:p text:style-name="P3521">Обнародую настоящий Закон,<text:s/>принятый Сеймом Литовской Республики.</text:p>
      <text:p text:style-name="P3522"/>
      <text:p text:style-name="P3523"><text:span text:style-name="T3524">ПРЕЗИДЕНТ РЕСПУБЛИКИ <text:s text:c="37"/>АЛЬГИРДАС БРАЗАУСКАС</text:span></text:p>
      <text:p text:style-name="P3525"/>
      <text:p text:style-name="P3526"/>
      <text:p text:style-name="P3527">Приложение к Закону Литовской Республики об информировании общества</text:p>
      <text:p text:style-name="P3528"/>
      <text:p text:style-name="P3529"><text:span text:style-name="T3530">ОСУЩЕСТВЛЯЕМЫЕ ПРАВОВЫЕ АКТЫ ЕВРОПЕЙСКОГО СОЮЗА</text:span></text:p>
      <text:p text:style-name="P3531"><text:span text:style-name="T3532">1</text:span><text:span text:style-name="T3533">.<text:s/></text:span><text:span text:style-name="T3534">Директива Совета 89/552/ЕЭС от 3 октября 1989 г. о согласовании изложенных в законах и других правовых актах государств-членов положений, связанных с трансляцией телевизионных программ (Директива об аудиовизуальных медиа-услугах) (Специальный выпуск ОИ 200</text:span><text:span text:style-name="T3535">4 г., раздел 6, том 1, с. 224) с последними изменениями, внесенными директивой Европейского Парламента и Совета 2007/65/ЕС (ОИ 2007 И 332, с. 27).</text:span></text:p>
      <text:p text:style-name="P3536"><text:span text:style-name="T3537">2</text:span><text:span text:style-name="T3538">. Директива Европейского Парламента и Совета 98/48/ЕС от 20 июля 1998 г., частично изменяющая Директиву<text:s/></text:span><text:span text:style-name="T3539">98/34/ЕС, устанавливающую порядок предоставления информации о технических стандартах и регламентах (Специальный выпуск ОИ 2004 г. раздел 13, том 21, с. 8).</text:span></text:p>
      <text:p text:style-name="P3540"><text:span text:style-name="T3541">3</text:span><text:span text:style-name="T3542">. Регламент Европейского Парламента и Совета (ЕС) № 2006/2004 от 27 октября 2004 г. о сотруднич</text:span><text:span text:style-name="T3543">естве национальных органов, ответственных за выполнение правовых актов по защите прав потребителей (ОИ 2004 И 364, с. 1).</text:span></text:p>
      <text:p text:style-name="P3544"><text:span text:style-name="T3545">4</text:span><text:span text:style-name="T3546">. Директива Европейского Парламента и Совета (ЕС)<text:s/></text:span><text:span text:style-name="T3547">2010/13/</text:span><text:span text:style-name="T3548">ЕС</text:span><text:span text:style-name="T3549"><text:s/></text:span><text:span text:style-name="T3550">от 10 марта 2010 г. о<text:s/></text:span><text:span text:style-name="T3551">согласовании определенных положениях, изложенн</text:span><text:span text:style-name="T3552">ых в законах и других правовых актах государств-членов, связанных с предоставлением аудиовизуальных медиа-услуг (Директива</text:span><text:span text:style-name="T3553"><text:s/>об аудиовизуальных медиа-услугах</text:span><text:span text:style-name="T3554">) (кодифицированная редакция) (ОИ 2010 И 263, стр. 15). <text:s/></text:span><text:span text:style-name="T3555"><text:s/></text:span></text:p>
      <text:p text:style-name="P3556"/>
      <text:p text:style-name="P3557"/>
      <text:p text:style-name="P3558"><text:span text:style-name="T3559">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5in" fo:margin-bottom="0.4902in" fo:margin-right="0.6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ru" fo:country="RU"/>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a</meta:initial-creator>
    <dc:creator>CLUSadmin</dc:creator>
    <meta:creation-date>2016-01-07T14:06:00Z</meta:creation-date>
    <dc:date>2016-01-07T14:06:00Z</dc:date>
    <meta:template xlink:href="Normal.dotm" xlink:type="simple"/>
    <meta:editing-cycles>2</meta:editing-cycles>
    <meta:editing-duration>PT0S</meta:editing-duration>
    <meta:document-statistic meta:page-count="32" meta:paragraph-count="893" meta:word-count="29360" meta:character-count="243089" meta:row-count="4991" meta:non-whitespace-character-count="214622"/>
  </office:meta>
</office:document-meta>
</file>