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477in" fo:text-indent="-0.9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PAKEITIMO ĮSTATYMO NR. XIV-1722 1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asmens su negalia teisių apsaugos pagrindų įstatymo 25 straipsnio pakeitimas</text:span></text:p>
        <text:p text:style-name="P33"><text:span text:style-name="T34">1</text:span><text:span text:style-name="T35">. Pakeisti 1 straipsnyje išdėstyto Lietuvos<text:s/></text:span><text:span text:style-name="T36">Respublikos asmens su negalia teisių apsaugos pagrindų įstatymo 25 straipsnio 2 dalį ir ją išdėstyti taip:</text:span></text:p>
        <text:p text:style-name="P37"><text:span text:style-name="T38">„</text:span><text:span text:style-name="T39">2</text:span><text:span text:style-name="T40">. Sprendimą dėl būsto pritaikymo asmeniui su negalia priima savivaldybės administracijos direktoriaus sudaryta būsto pritaikymo komisija socialin</text:span><text:span text:style-name="T41">ės apsaugos ir darbo ministro nustatyta tvarka.“</text:span></text:p>
        <text:p text:style-name="P42"><text:span text:style-name="T43">2</text:span><text:span text:style-name="T44">. Pakeisti 1 straipsnyje išdėstyto Lietuvos Respublikos asmens su negalia teisių apsaugos pagrindų įstatymo 25 straipsnio 3 dalį ir ją išdėstyti taip:</text:span></text:p>
        <text:p text:style-name="P45"><text:span text:style-name="T46">„</text:span><text:span text:style-name="T47">3</text:span><text:span text:style-name="T48">. Sprendimą pritaikyti daugiabučio namo ben</text:span><text:span text:style-name="T49">drojo naudojimo objektus asmens su negalia poreikiams priima butų ir kitų patalpų savininkai Civilinio kodekso 4.85 straipsnyje nustatyta tvarka. Jeigu butų ir kitų patalpų savininkų susirinkime sprendimas pritaikyti daugiabučio namo bendrojo naudojimo obj</text:span><text:span text:style-name="T50">ektus asmens su negalia poreikiams nepriimamas, sprendimą, ar pritaikyti daugiabučio namo bendrojo naudojimo objektus asmens su negalia poreikiams, kai toks pritaikymas finansuojamas ne iš bendrojo naudojimo objektų savininkų lėšų, priima savivaldybės mera</text:span><text:span text:style-name="T51">s ar jo įgaliotas savivaldybės administracijos direktorius, gavęs buto ir kitų patalpų savininko prašymą dėl būsto ir jo aplinkos pritaikymo, vadovaudamasis socialinės apsaugos ir darbo ministro nustatyta būsto pritaikymo tvarka. Sprendimą pritaikyti daugi</text:span><text:span text:style-name="T52">abučio namo bendrojo naudojimo objektus asmens su negalia poreikiams, kai toks pritaikymas finansuojamas ne iš bendrojo naudojimo objektų savininkų lėšų, priėmęs savivaldybės meras ar jo įgaliotas savivaldybės administracijos direktorius užtikrina, kad dau</text:span><text:span text:style-name="T53">giabučio namo bendrojo naudojimo objektų pritaikymas asmens su negalia poreikiams turi būti atliktas nesumažinant kitų daugiabučio namo butų ir kitų patalpų savininkų nekilnojamojo turto vertės. Už daugiabučio namo bendrojo naudojimo objektų pritaikymą asm</text:span><text:span text:style-name="T54">ens su negalia poreikiams, kai toks pritaikymas finansuojamas<text:s/></text:span><text:soft-page-break/><text:span text:style-name="T55">ne iš bendrojo naudojimo objektų savininkų lėšų, atsako savivaldybės meras ar jo įgaliotas savivaldybės administracijos direktorius.“</text:span></text:p>
        <text:p text:style-name="P56"/>
        <text:p text:style-name="P57"><text:span text:style-name="T58">2</text:span><text:span text:style-name="T59"><text:s/>straipsnis.<text:s/></text:span><text:span text:style-name="T60">1 straipsnyje išdėstyto<text:s/></text:span><text:span text:style-name="T61">Lietuvos Re</text:span><text:span text:style-name="T62">spublikos a</text:span><text:span text:style-name="T63">smens su negalia teisių apsaugos pagrindų įstatymo 27 straipsnio pakeitimas</text:span></text:p>
        <text:p text:style-name="P64"><text:span text:style-name="T65">1</text:span><text:span text:style-name="T66">. Pakeisti<text:s/></text:span><text:span text:style-name="T67">1 straipsnyje išdėstyto</text:span><text:span text:style-name="T68"><text:s/>Lietuvos Respublikos asmens su negalia teisių apsaugos pagrindų įstatymo</text:span><text:span text:style-name="T69"><text:s/></text:span><text:span text:style-name="T70">27 straipsnio 1 dalį ir ją išdėstyti taip:</text:span></text:p>
        <text:p text:style-name="P71"><text:span text:style-name="T72">„</text:span><text:span text:style-name="T73">1</text:span><text:span text:style-name="T74">. Asmens<text:s/></text:span><text:span text:style-name="T75">su negalia, pageidaujančio gauti asmeninę pagalbą, asmeninės pagalbos poreikį jo ar jo atstovo pagal įstatymą prašymu nustato socialiniai darbuotojai. Asmeninės pagalbos poreikio nustatymo ir asmeninės pagalbos teikimo tvarką nustato socialinės apsaugos ir</text:span><text:span text:style-name="T76"><text:s/>darbo ministras. Rengiant asmeninės pagalbos poreikio nustatymo ir asmeninės pagalbos teikimo tvarkos aprašą įtraukiamos nevyriausybinės organizacijos. Sprendimą dėl asmeninės pagalbos skyrimo, sustabdymo, atnaujinimo, pratęsimo, nutraukimo ir asmeninės p</text:span><text:span text:style-name="T77">agalbos poreikio nustatymo termino priima socialinio darbuotojo, nustačiusio asmeninės pagalbos poreikį, teikimu savivaldybės administracija.“</text:span></text:p>
        <text:p text:style-name="P78"><text:span text:style-name="T79">2</text:span><text:span text:style-name="T80">. Pakeisti 1 straipsnyje išdėstyto Lietuvos Respublikos asmens su negalia teisių apsaugos pagrindų įstat</text:span><text:span text:style-name="T81">ymo 27 straipsnio 5 dalį ir ją išdėstyti taip:</text:span></text:p>
        <text:p text:style-name="P82"><text:span text:style-name="T83">„</text:span><text:span text:style-name="T84">5</text:span><text:span text:style-name="T85">. Asmens su negalia mokėjimo už asmeninę pagalbą dydis negali viršyti 20 procentų asmeninės pagalbos teikimo išlaidų dydžio ir negali būti didesnis negu asmens su negalia gaunamos individualios pagalbos te</text:span><text:span text:style-name="T86">ikimo išlaidų kompensacijos dydis. Jeigu asmeniui su negalia nėra skiriama ir mokama individualios pagalbos teikimo išlaidų kompensacija, mokėjimo už asmeninę pagalbą dydis nustatomas vadovaujantis Socialinių paslaugų įstatymo nustatyta tvarka ir negali vi</text:span><text:span text:style-name="T87">ršyti 20 procentų asmeninės pagalbos teikimo išlaidų dydžio. Asmeninė pagalba teikiama nemokamai asmeniui su negalia, kurio pajamos yra mažesnės negu 2 valstybės remiamų pajamų dydžiai. Asmens su negalia mokėjimo už asmeninę pagalbą dydį nustato savivaldyb</text:span><text:span text:style-name="T88">ės administracija Vyriausybės ar jos įgaliotos institucijos nustatyta tvarka.“</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1T07:31:00Z</meta:creation-date>
    <dc:date>2023-04-01T07:31:00Z</dc:date>
    <meta:print-date>2023-03-28T08:34:00Z</meta:print-date>
    <meta:template xlink:href="Normal.dotm" xlink:type="simple"/>
    <meta:editing-cycles>2</meta:editing-cycles>
    <meta:editing-duration>PT0S</meta:editing-duration>
    <meta:document-statistic meta:page-count="4" meta:paragraph-count="34" meta:word-count="544" meta:character-count="4374" meta:row-count="110" meta:non-whitespace-character-count="3864"/>
  </office:meta>
</office:document-meta>
</file>