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ableColumn37" style:family="table-column">
      <style:table-column-properties style:column-width="1.6736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4.334in"/>
    </style:style>
    <style:style style:name="Table36" style:family="table">
      <style:table-properties style:width="6.3034in" fo:margin-left="0.4888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margin-left="-0.0722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-0.0187in"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18 m. liepos 10 d. Nr. 1R-119</text:p>
      <text:p text:style-name="P17">Vilnius</text:p>
      <text:p text:style-name="P18"/>
      <text:p text:style-name="P19"/>
      <text:p text:style-name="P20"><text:span text:style-name="T21">Pakeičiu</text:span><text:span text:style-name="T22"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</text:span><text:span text:style-name="T23">:</text:span></text:p>
      <text:p text:style-name="P24"><text:span text:style-name="T25">1</text:span><text:span text:style-name="T26">.<text:s/></text:span><text:span text:style-name="T27">Pripažįstu netekusia galios šeštąją pastraipą.</text:span></text:p>
      <text:p text:style-name="P28"><text:span text:style-name="T29">2</text:span><text:span text:style-name="T30">.<text:s/></text:span><text:span text:style-name="T31">Buvusias septintąją–keturioliktąją pastraipas laikau atitinkamai šeštąja–tryliktąja pastraipomis.</text:span></text:p>
      <text:p text:style-name="P32"><text:span text:style-name="T33">3</text:span><text:span text:style-name="T34">.<text:s/></text:span><text:span text:style-name="T35">Papildau nauja devintąja pastraipa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Eugenijus Šulio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<text:span text:style-name="T47">Lietuvos Respublikos teisingumo viceministras;“.</text:span></text:p>
          </table:table-cell>
        </table:table-row>
      </table:table>
      <text:p text:style-name="Normal"/>
      <text:p text:style-name="P48"><text:span text:style-name="T49">4</text:span><text:span text:style-name="T50">.<text:s/></text:span><text:span text:style-name="T51">Buvusias devintąją–tryliktąją pastraipas laikau atitinkamai dešimtąja–keturioliktąja pastraipomis.</text:span></text:p>
      <text:p text:style-name="P52"/>
      <text:p text:style-name="P53"/>
      <text:p text:style-name="P54"/>
      <text:p text:style-name="P55"><text:span text:style-name="T56">Teisingumo ministras</text:span><text:span text:style-name="T5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07-11T05:37:00Z</meta:creation-date>
    <dc:date>2018-07-11T05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7" meta:character-count="973" meta:row-count="36" meta:non-whitespace-character-count="871"/>
  </office:meta>
</office:document-meta>
</file>