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/>
      <style:text-properties style:font-name="TimesLT" style:font-size-complex="12pt" fo:language="en" fo:country="US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1999 M. VASARIO 11 D. NUTARIMO NR. VIII-1070 „DĖL VALSTYBĖS SOSTINĖJE ESANČIOS LUKIŠKIŲ AIKŠTĖS FUNKCIJŲ“ PRIPAŽINIMO NETEKUSIU GALIOS</text:p>
      <text:p text:style-name="P21"/>
      <text:p text:style-name="P22"><text:span text:style-name="T23">2020</text:span><text:span text:style-name="T24"><text:s/>m.<text:s/></text:span><text:span text:style-name="T25">spalio</text:span><text:span text:style-name="T26"><text:s/></text:span><text:span text:style-name="T27">1</text:span><text:span text:style-name="T28"><text:s/>d. Nr.<text:s/></text:span><text:span text:style-name="T29">XIII-332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 </text:span></text:p>
        <text:p text:style-name="P36"/>
        <text:p text:style-name="P37"><text:span text:style-name="T38">1</text:span><text:span text:style-name="T39"><text:s/>straipsnis.<text:s/></text:span></text:p>
        <text:p text:style-name="P40"><text:span text:style-name="T41">Pripažinti<text:s/></text:span><text:span text:style-name="T42">netekusiu galios Lietuvos Respublikos Seimo</text:span><text:span text:style-name="T43"><text:s/>1999 m. vasario 11 d. nutarimą Nr. VIII-1070 „</text:span><text:span text:style-name="T44">Dėl valstybės sostinėje esančios Lukiškių aikštės funkcijų“.</text:span></text:p>
        <text:p text:style-name="P45"/>
        <text:p text:style-name="P46"/>
        <text:p text:style-name="P47"/>
        <text:p text:style-name="P48"><text:span text:style-name="T49">Seimo Pirmininkas</text:span><text:span text:style-name="T50"><text:tab/></text:span><text:span text:style-name="T5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01T19:42:00Z</meta:creation-date>
    <dc:date>2020-10-01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9" meta:character-count="530" meta:row-count="13" meta:non-whitespace-character-count="464"/>
  </office:meta>
</office:document-meta>
</file>