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T24" style:parent-style-name="DefaultParagraphFont" style:family="text">
      <style:text-properties fo:font-style="italic" style:font-style-asian="italic"/>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DĖL ŽEMĖS ŪKIO MINISTRO 2014 M. GRUODŽIO 2 D. ĮSAKYMO NR. 3D-914</text:p>
      <text:p text:style-name="P13">„Dėl PaGALBOS UŽ ĮSIGYTUS ŪKINIUS GYVŪNUS TEIKIMO TAISYKLIŲ PATVIRTINIMO“ PAKEITIMO</text:p>
      <text:p text:style-name="P14"/>
      <text:p text:style-name="P15">2019 m. rugsėjo 20 d. Nr. 3D-527<text:s/></text:p>
      <text:p text:style-name="P16">Vilnius</text:p>
      <text:p text:style-name="P17"/>
      <text:p text:style-name="P18"/>
      <text:p text:style-name="P19">P a k e i č i u Pagalbos už įsigytus ūkinius gyvūnus teikimo taisykles, patvirtintas Lietuvos Respublikos žemės ūkio ministro 2014 m. gruodžio 2 d. įsakymu Nr. 3D-914 „Dėl pagalbos už įsigytus ūkinius gyvūnus teikimo taisyklių patvirtinimo“:</text:p>
      <text:p text:style-name="P20"><text:span text:style-name="T21">1</text:span><text:span text:style-name="T22">. Pakeičiu 1 punktą ir jį išdėstau taip:</text:span></text:p>
      <text:p text:style-name="P23">„1. Pagalbos už įsigytus ūkinius gyvūnus teikimo taisyklės (toliau – taisyklės) parengtos vadovaujantis 2013 m. gruodžio 18 d. Komisijos reglamentu (ES) Nr. 1408/2013 dėl Sutarties dėl Europos Sąjungos veikimo 107 ir 108 straipsnių taikymo<text:s/><text:span text:style-name="T24">de minimis</text:span><text:s/>pagalbai žemės ūkio sektoriuje (OL 2013 L 352, p. 9),<text:span text:style-name="T25"><text:s/>su paskutiniais pakeitimais, padarytais 2019 m. vasario 21 d. Komisijos 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p>
      <text:p text:style-name="P26"><text:span text:style-name="T27">2</text:span><text:span text:style-name="T28">. Pakeičiu 5.5 papunktį ir jį išdėstau taip:</text:span></text:p>
      <text:p text:style-name="P29"><text:span text:style-name="T30">„</text:span><text:span text:style-name="T31">5.5</text:span><text:span text:style-name="T32">. nėra gavę valstybės pagalbos, kuri suteikta pagalbos teikėjo Lietuvoje ir Europos Komisijos sprendimu (dėl individualios pagalbos arba pagalbos schemos) buvo pripažinta<text:s/></text:span><text:soft-page-break/><text:span text:style-name="T33">neteisėta ir nesuderinama su vidaus rinka, arba yra grąžinę visą neteisėtos ir nesuderinamos valstybės pagalbos sumą, įskaitant palūkanas, teisės aktuose nustatyta tvarka;“.</text:span></text:p>
      <text:p text:style-name="P34"><text:span text:style-name="T35">3</text:span><text:span text:style-name="T36">. Pakeičiu 8 punktą ir jį išdėstau taip:</text:span></text:p>
      <text:p text:style-name="P37"><text:span text:style-name="T38">„</text:span><text:span text:style-name="T39">8</text:span><text:span text:style-name="T40">. Bendra nereikšmingos (</text:span><text:span text:style-name="T41">de minimis</text:span><text:span text:style-name="T42">) pagalbos suma, suteikta vienam pareiškėjui <text:s text:c="2"/>(t. y. vienai įmonei, kaip ji apibrėžta Reglamento (ES) Nr. 1408/2013 2 straipsnio 2 dalyje), per bet kurį trejų finansinių metų laikotarpį negali būti didesnė kaip 20 000 Eur, kaip nustatyta Reglamento (ES) Nr. 1408/2013 3 straipsnio 2 dalyje.</text:span></text:p>
      <text:p text:style-name="P43"><text:span text:style-name="T44">Bendra pirminės gamybos sektoriuje veiklą vykdantiems ūkio subjektams skiriamos nereikšmingos (</text:span><text:span text:style-name="T45">de minimis</text:span><text:span text:style-name="T46">) pagalbos suma per bet kurį trejų finansinių metų laikotarpį neturi viršyti Reglamento (ES) Nr. 1408/2013 I priede nurodytos nacionalinės ribos.</text:span></text:p>
      <text:p text:style-name="P47">Jei pareiškėjas vykdo veiklą keliuose sektoriuose, teikiama pagalba sumuojama vadovaujantis Reglamento (ES) Nr. 1408/2013 5 straipsnio 1 ir 2 dalies nuostatomis.<text:s/></text:p>
      <text:p text:style-name="P48">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49"><text:span text:style-name="T50">Jei suteikus apskaičiuotą pagalbos sumą pagal šias taisykles būtų viršytos šiame punkte nurodytos nereikšmingos (</text:span><text:span text:style-name="T51">de minimis</text:span><text:span text:style-name="T52">) pagalbos ribos, skiriant pagalbą pagalbos suma sumažinama tiek, kad pirmiau nurodytos ribos nebūtų viršytos.</text:span></text:p>
      <text:p text:style-name="P53"><text:span text:style-name="T54">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pan></text:p>
      <text:p text:style-name="P55"/>
      <text:p text:style-name="P56"/>
      <text:p text:style-name="P57"/>
      <text:p text:style-name="P58">Žemės ūkio ministras <text:s/><text:tab/><text:tab/><text:tab/><text:tab/><text:tab/><text:tab/><text:tab/><text:s/>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3T11:31:00Z</meta:creation-date>
    <dc:date>2019-09-23T11:31:00Z</dc:date>
    <meta:template xlink:href="Normal.dotm" xlink:type="simple"/>
    <meta:editing-cycles>1</meta:editing-cycles>
    <meta:editing-duration>PT0S</meta:editing-duration>
    <meta:document-statistic meta:page-count="2" meta:paragraph-count="21" meta:word-count="490" meta:character-count="4049" meta:row-count="61" meta:non-whitespace-character-count="3580"/>
  </office:meta>
</office:document-meta>
</file>