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30"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31"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32"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text-align="justify" style:vertical-align="middle" fo:line-height="150%" fo:text-indent="0.7729in">
        <style:tab-stops>
          <style:tab-stop style:type="left" style:position="0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line-height="150%" fo:margin-left="1.6541in" fo:text-indent="0.827in" fo:background-color="#FFFFFF">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margin-left="1.6541in" fo:text-indent="0.827in" fo:background-color="#FFFFFF">
        <style:tab-stops/>
      </style:paragraph-properties>
      <style:text-properties fo:color="#000000" style:font-size-complex="12pt" style:language-asian="lt" style:country-asian="LT"/>
    </style:style>
    <style:style style:name="P52" style:parent-style-name="Normal" style:family="paragraph">
      <style:paragraph-properties fo:line-height="150%" fo:margin-left="2.4812in" fo:background-color="#FFFFFF">
        <style:tab-stops/>
      </style:paragraph-properties>
      <style:text-properties fo:color="#000000" style:font-size-complex="12pt" style:language-asian="lt" style:country-asian="LT"/>
    </style:style>
    <style:style style:name="P53" style:parent-style-name="Normal" style:family="paragraph">
      <style:paragraph-properties fo:line-height="150%" fo:margin-left="1.6541in" fo:text-indent="0.827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50%" fo:text-indent="0.82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line-height="150%" fo:text-indent="0.7875in">
        <style:tab-stops>
          <style:tab-stop style:type="left" style:position="0in"/>
          <style:tab-stop style:type="left" style:position="1.0833in"/>
        </style:tab-stops>
      </style:paragraph-properties>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font-weight="bold" style:font-weight-asian="bold" style:font-weight-complex="bold"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line-height="150%" fo:margin-left="1.0375in" fo:text-indent="-0.25in">
        <style:tab-stops>
          <style:tab-stop style:type="left" style:position="0.0458in"/>
        </style:tab-stops>
      </style:paragraph-properties>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line-height="150%" fo:text-indent="0.7875in">
        <style:tab-stops>
          <style:tab-stop style:type="left" style:position="1.0833in"/>
        </style:tab-stops>
      </style:paragraph-properties>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style:vertical-align="middle" fo:line-height="150%" fo:margin-left="1.0375in" fo:text-indent="-0.25in">
        <style:tab-stops>
          <style:tab-stop style:type="left" style:position="-1.0375in"/>
          <style:tab-stop style:type="left" style:position="0.0458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left="0.7875in">
        <style:tab-stops>
          <style:tab-stop style:type="left" style:position="-0.7875in"/>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margin-left="0.7875in">
        <style:tab-stops>
          <style:tab-stop style:type="left" style:position="-0.7875in"/>
          <style:tab-stop style:type="left" style:position="0.295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margin-left="1.0375in" fo:text-indent="-0.25in">
        <style:tab-stops>
          <style:tab-stop style:type="left" style:position="0.045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7875in">
        <style:tab-stops>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1.0375in" fo:text-indent="-0.25in">
        <style:tab-stops>
          <style:tab-stop style:type="left" style:position="-1.0375in"/>
          <style:tab-stop style:type="left" style:position="0.04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0in"/>
          <style:tab-stop style:type="left" style:position="1.08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0375in" fo:text-indent="-0.25in">
        <style:tab-stops>
          <style:tab-stop style:type="left" style:position="-1.0375in"/>
          <style:tab-stop style:type="left" style:position="0.045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7875in">
        <style:tab-stops>
          <style:tab-stop style:type="left" style:position="-0.7875in"/>
          <style:tab-stop style:type="left" style:position="0.295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left="1.0375in" fo:text-indent="-0.25in">
        <style:tab-stops>
          <style:tab-stop style:type="left" style:position="-1.0375in"/>
          <style:tab-stop style:type="left" style:position="0.0458in"/>
          <style:tab-stop style:type="left" style:position="0.14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138" style:parent-style-name="DefaultParagraphFont" style:family="text">
      <style:text-properties style:font-size-complex="12pt"/>
    </style:style>
  </office:automatic-styles>
  <office:body>
    <office:text text:use-soft-page-breaks="true">
      <text:p text:style-name="P1"/>
      <text:p text:style-name="P6">LIETUVOS RESPUBLIKOS KULTŪROS MINISTRAS</text:p>
      <text:p text:style-name="P7">LIETUVOS RESPUBLIKOS ŠVIETIMO, MOKSLO IR SPORTO MINISTRAS</text:p>
      <text:p text:style-name="P8"/>
      <text:p text:style-name="P9">ĮSAKYMAS</text:p>
      <text:p text:style-name="P10">DĖL <text:s/>kultūros ministro ir švietimo ir mokslo ministro 2018 m. liepos 13 d. įsakymo nr. ĮV-572/V-650 „dėl kultūros paso koncepcijos patvirtinimo“ pakeitimo</text:p>
      <text:p text:style-name="P11"/>
      <text:p text:style-name="P12"><text:span text:style-name="T13">2020 m. sausio 17 d. Nr.<text:s/></text:span><text:span text:style-name="T14">ĮV-26/V-60</text:span></text:p>
      <text:p text:style-name="P15">Vilnius</text:p>
      <text:p text:style-name="P16"/>
      <text:p text:style-name="P17"/>
      <text:p text:style-name="P18"><text:span text:style-name="T19">P a k e i č i a m e Lietuvos Respublikos kultūros ministro ir Lietuvos Respublikos švietimo ir mokslo ministro 2018 m. liepos 13 d. įsakymą Nr. ĮV-572/V-650 „Dėl Kultūros paso koncepcijos patvirtinimo“:</text:span></text:p>
      <text:p text:style-name="P20"><text:span text:style-name="T21">1</text:span><text:span text:style-name="T22">. Pakeičiame nurodytą įsakymą ir jį išdėstome nauja redakcija (Kultūros paso koncepcija nauja redakcija nedėstoma):</text:span></text:p>
      <text:p text:style-name="P23"/>
      <text:p text:style-name="P24"><text:span text:style-name="T25">„LIETUVOS RESPUBLIKOS KULTŪROS MINISTRAS</text:span></text:p>
      <text:p text:style-name="P26"/>
      <text:p text:style-name="P27">LIETUVOS RESPUBLIKOS ŠVIETIMO, MOKSLO IR SPORTO MINISTRAS</text:p>
      <text:p text:style-name="P28">ĮSAKYMAS</text:p>
      <text:p text:style-name="P29"/>
      <text:p text:style-name="P30">DĖL KULTŪROS PASO KONCEPCIJOS PATVIRTINIMO</text:p>
      <text:p text:style-name="P31"/>
      <text:p text:style-name="P32"><text:span text:style-name="T33">Įgyvendindami Lietuvos Respublikos Vyriausybės programos įgyvendinimo plano, patvirtinto Lietuvos Respublikos Vyriausybės 2017 m. kovo 13 d. nutarimu Nr. 167 „Dėl Lietuvos Respublikos Vyriausybės programos įgyvendinimo plano patvirtinimo“, 2.1.4 darbo „Kultūros ir meno paslaugų įvairovei skirtos aplinkos ir būtinų sąlygų užtikrinimas, siekiant diegti sociokultūrines naujoves, įsitraukti į tautinės tapatybės formavimą bei tarpkultūrinio dialogo plėtojimą“ 4 veiksmą „Mokinių poreikiams skirtos kultūros paso koncepcijos sukūrimas ir išbandymas“:</text:span></text:p>
      <text:p text:style-name="P34"><text:span text:style-name="T35">1</text:span><text:span text:style-name="T36">.</text:span><text:span text:style-name="T37"><text:tab/>Tvirtiname Kultūros paso koncepciją (pridedama).</text:span></text:p>
      <text:p text:style-name="P38"><text:span text:style-name="T39">2</text:span><text:span text:style-name="T40">.</text:span><text:span text:style-name="T41"><text:tab/>Rekomenduojame savivaldybėms, nevalstybinių mokyklų, vykdančių bendrojo ugdymo programas, savininkams, mokyklų, vykdančių bendrojo ugdymo programas, vadovams dalyvauti įgyvendinant Kultūros paso koncepciją.“</text:span></text:p>
      <text:p text:style-name="P42"><text:span text:style-name="T43">2</text:span><text:span text:style-name="T44">. Pakeičiame nurodytu įsakymu patvirtintą Kultūros paso koncepciją:<text:s/></text:span></text:p>
      <text:p text:style-name="P45"><text:span text:style-name="T46">2.1</text:span><text:span text:style-name="T47">. Pakeičiame tvirtinimo žymą ir ją išdėstome taip:</text:span></text:p>
      <text:p text:style-name="P48"><text:span text:style-name="T49">„</text:span><text:span text:style-name="T50">PATVIRTINTA</text:span></text:p>
      <text:p text:style-name="P51">Lietuvos Respublikos kultūros ministro ir</text:p>
      <text:soft-page-break/>
      <text:p text:style-name="P52">Lietuvos Respublikos švietimo, mokslo ir sporto ministro</text:p>
      <text:p text:style-name="P53"><text:span text:style-name="T54">2018 m. liepos 13 d. įsakymu Nr. ĮV-572/V-650“</text:span></text:p>
      <text:p text:style-name="P55"><text:span text:style-name="T56">2.2</text:span><text:span text:style-name="T57">.<text:s/></text:span><text:span text:style-name="T58">Pakeičiame 5.1 papunktį ir jį išdėstome taip:</text:span></text:p>
      <text:p text:style-name="P59"><text:span text:style-name="T60">„</text:span><text:span text:style-name="T61">5.1</text:span><text:span text:style-name="T62">.<text:s/></text:span><text:span text:style-name="T63">Kultūrinė edukacija<text:s/></text:span><text:span text:style-name="T64">– kryptinga veikla, kuria skatinami asmens kultūros ir švietimo poreikiai, ugdoma kūrybinga asmenybė, stiprinant kultūros pažinimo ir patyrimo įpročius, lavinant meninius gebėjimus ir kompetencijas.“</text:span></text:p>
      <text:p text:style-name="P65"><text:span text:style-name="T66">2.3</text:span><text:span text:style-name="T67">.</text:span><text:span text:style-name="T68"><text:tab/><text:s/>Pakeičiame 12.4 papunktį ir jį išdėstome taip:</text:span></text:p>
      <text:p text:style-name="P69"><text:span text:style-name="T70">„</text:span><text:span text:style-name="T71">12.4</text:span><text:span text:style-name="T72">.</text:span><text:span text:style-name="T73"><text:s/></text:span><text:span text:style-name="T74">Atvirumas: dalyvavimas kultūros pase yra atviras visoms šalies kultūros ir meno įstaigoms, menininkams bei kultūros edukatoriams, galintiems suteikti kokybiškas kultūros ir meno paslaugas pagal Koncepcijoje nustatytus kriterijus, nepriklausomai nuo jų teisinio statuso, atstovaujamos meno srities, rezidavimo vietos ar pan.“</text:span></text:p>
      <text:p text:style-name="P75"><text:span text:style-name="T76">2.4</text:span><text:span text:style-name="T77">.</text:span><text:span text:style-name="T78"><text:tab/><text:s/>Pakeičiame<text:s/></text:span><text:span text:style-name="T79">14.2 papunktį ir jį išdėstome taip:</text:span></text:p>
      <text:p text:style-name="P80"><text:span text:style-name="T81">„</text:span><text:span text:style-name="T82">14.2</text:span><text:span text:style-name="T83">.  skatinti 9–12 klasių mokinių savarankišką kokybiškų kultūros ir meno paslaugų pasirinkimą kaip laisvalaikio praleidimo ar individualaus kultūrinio ugdymosi formą. Šiam tikslui pasiekti keliami tokie uždaviniai:</text:span></text:p>
      <text:p text:style-name="P84"><text:span text:style-name="T85">14.2.1</text:span><text:span text:style-name="T86">.<text:s/></text:span><text:span text:style-name="T87">sudaryti sąlygas 9–12 klasių mokiniams su grupe / klase, o nuo 2022 m. sausio 1 d. ir individualiai gauti kultūros ir meno paslaugas;</text:span></text:p>
      <text:p text:style-name="P88"><text:span text:style-name="T89">14.2.2</text:span><text:span text:style-name="T90">.<text:s/></text:span><text:span text:style-name="T91">sukurti papildomas paskatas mokytis, skatinti domėjimąsi kultūra ir menu;</text:span></text:p>
      <text:p text:style-name="P92"><text:span text:style-name="T93">14.2.3</text:span><text:span text:style-name="T94">.<text:s/></text:span><text:span text:style-name="T95">skatinti mokinių dalyvavimą kultūros ir meno veiklose.</text:span><text:span text:style-name="T96">“</text:span></text:p>
      <text:p text:style-name="P97"><text:span text:style-name="T98">2.5</text:span><text:span text:style-name="T99">.</text:span><text:span text:style-name="T100"><text:tab/><text:s/>Pakeičiame 18 punktą ir jį išdėstome taip:</text:span></text:p>
      <text:p text:style-name="P101"><text:span text:style-name="T102">„</text:span><text:span text:style-name="T103">18</text:span><text:span text:style-name="T104">. Kultūros paso paslaugų rinkinys (toliau – Rinkinys) sudaromas iš kultūros ir meno įstaigų, menininkų ir (ar) kultūros edukatorių pasiūlytų ir Kultūros paso ekspertų komisijos patvirtintų paslaugų.“</text:span></text:p>
      <text:p text:style-name="P105"><text:span text:style-name="T106">2.6</text:span><text:span text:style-name="T107">.</text:span><text:span text:style-name="T108"><text:tab/><text:s/>Pakeičiame 21.2 papunktį ir jį išdėstome taip:</text:span></text:p>
      <text:p text:style-name="P109"><text:span text:style-name="T110">„</text:span><text:span text:style-name="T111">21.2</text:span><text:span text:style-name="T112">. paslauga atitiktų tematinį prioritetą, kurį Kultūros paso ekspertų komisijos siūlymu trijų metų laikotarpiui tvirtina kultūros ministras. Formuojant Rinkinį, skatinama mažiau populiarioms kultūros ir meno sritims skirti daugiau dėmesio, atnaujinti esamas paslaugas;“</text:span></text:p>
      <text:p text:style-name="P113"><text:span text:style-name="T114">2.7</text:span><text:span text:style-name="T115">.</text:span><text:span text:style-name="T116"><text:tab/><text:s/>Pakeičiame 21.3 papunktį ir jį išdėstome taip:</text:span></text:p>
      <text:p text:style-name="P117"><text:span text:style-name="T118">„</text:span><text:span text:style-name="T119">21.3</text:span><text:span text:style-name="T120">. paslauga skatintų mokinių dalyvavimą kultūrinėse veiklose.“</text:span></text:p>
      <text:p text:style-name="P121"><text:span text:style-name="T122">2.8</text:span><text:span text:style-name="T123">.</text:span><text:span text:style-name="T124"><text:tab/><text:s/>Pripažįstame netekusiu galios 24 punktą.</text:span></text:p>
      <text:p text:style-name="Normal"/>
      <text:p text:style-name="Normal"/>
      <text:p text:style-name="Normal"/>
      <text:p text:style-name="P125">Kultūros ministras<text:tab/><text:tab/><text:tab/><text:tab/><text:tab/>Mindaugas Kvietkauskas</text:p>
      <text:p text:style-name="P126"/>
      <text:p text:style-name="P127"/>
      <text:p text:style-name="P128"/>
      <text:soft-page-break/>
      <text:p text:style-name="P129">Švietimo, mokslo ir sporto ministras<text:tab/><text:tab/><text:tab/><text:tab/>Algirdas Monkevičius</text:p>
      <text:p text:style-name="P130"/>
      <text:p text:style-name="P131"/>
      <text:p text:style-name="P132"/>
      <text:p text:style-name="P133">SUDERINTA</text:p>
      <text:p text:style-name="P134">Lietuvos savivaldybių asociacijos</text:p>
      <text:p text:style-name="P135">2019 m. lapkričio 28 d. raštu Nr. (13)-SD-763</text:p>
      <text:p text:style-name="P136">SUDERINTA</text:p>
      <text:p text:style-name="P137">Lietuvos Respublikos socialinės apsaugos ir darbo ministerijos</text:p>
      <text:p text:style-name="Normal"><text:span text:style-name="T138">2019 m. gruodžio 18 d. raštu Nr. (17.2 E-23)SD-62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1-21T07:01:00Z</meta:creation-date>
    <dc:date>2020-01-21T07:01:00Z</dc:date>
    <meta:print-date>2018-08-08T12:55:00Z</meta:print-date>
    <meta:template xlink:href="Normal.dotm" xlink:type="simple"/>
    <meta:editing-cycles>2</meta:editing-cycles>
    <meta:editing-duration>PT0S</meta:editing-duration>
    <meta:document-statistic meta:page-count="3" meta:paragraph-count="41" meta:word-count="533" meta:character-count="4251" meta:row-count="129" meta:non-whitespace-character-count="3759"/>
  </office:meta>
</office:document-meta>
</file>